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officeooo:paragraph-rsid="001c5cf9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officeooo:paragraph-rsid="001c5cf9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style="normal" fo:font-weight="normal" officeooo:paragraph-rsid="001c5cf9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paragraph-rsid="001c5cf9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c5cf9" style:font-size-asian="11pt" style:font-name-complex="Arial1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c5cf9" style:font-size-asian="11pt" style:font-weight-asian="bold" style:font-name-complex="Arial1" style:font-size-complex="11pt"/>
    </style:style>
    <style:style style:name="P7" style:family="paragraph" style:parent-style-name="Standard">
      <style:text-properties style:font-name="Arial" fo:font-size="11pt" fo:font-weight="bold" officeooo:paragraph-rsid="001c5cf9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0.5pt" officeooo:paragraph-rsid="001c5cf9" style:font-size-asian="10.5pt" style:font-name-complex="Arial1" style:font-size-complex="10.5pt"/>
    </style:style>
    <style:style style:name="P9" style:family="paragraph" style:parent-style-name="Standard">
      <style:text-properties style:font-name="Arial" fo:font-size="10.5pt" officeooo:paragraph-rsid="001c5cf9" style:font-size-asian="10.5pt" style:font-name-complex="Arial1" style:font-size-complex="10.5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8pt" fo:font-style="italic" officeooo:paragraph-rsid="001c5cf9" style:font-size-asian="8pt" style:font-style-asian="italic" style:font-name-complex="Arial1" style:font-size-complex="8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8pt" fo:font-style="italic" officeooo:paragraph-rsid="001c5cf9" style:font-size-asian="8pt" style:font-style-asian="italic" style:font-name-complex="Arial1" style:font-size-complex="8pt"/>
    </style:style>
    <style:style style:name="P12" style:family="paragraph" style:parent-style-name="Standard">
      <loext:graphic-properties draw:fill="solid" draw:fill-color="#bfbfbf"/>
      <style:paragraph-properties fo:line-height="150%" fo:text-align="justify" style:justify-single-word="false" fo:background-color="#bfbfbf"/>
      <style:text-properties officeooo:paragraph-rsid="001c5cf9"/>
    </style:style>
    <style:style style:name="P13" style:family="paragraph" style:parent-style-name="Standard">
      <style:text-properties officeooo:paragraph-rsid="001c5cf9"/>
    </style:style>
    <style:style style:name="P14" style:family="paragraph" style:parent-style-name="Standard">
      <style:text-properties fo:font-weight="bold" officeooo:paragraph-rsid="001c5cf9" style:font-weight-asian="bold" style:font-weight-complex="bold"/>
    </style:style>
    <style:style style:name="P15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" fo:font-size="8pt" fo:font-style="italic" officeooo:paragraph-rsid="001c5cf9" style:font-size-asian="8pt" style:font-style-asian="italic" style:font-name-complex="Arial1" style:font-size-complex="8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c5cf9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fo:font-style="italic" officeooo:paragraph-rsid="001c5cf9" style:font-size-asian="8pt" style:font-style-asian="italic" style:font-name-complex="Arial1" style:font-size-complex="8pt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c5cf9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.5pt" officeooo:paragraph-rsid="001c5cf9" style:font-size-asian="10.5pt" style:font-name-complex="Arial1" style:font-size-complex="10.5pt"/>
    </style:style>
    <style:style style:name="P20" style:family="paragraph" style:parent-style-name="Standard">
      <style:paragraph-properties fo:margin-top="0cm" fo:margin-bottom="0cm" loext:contextual-spacing="false" fo:line-height="200%"/>
      <style:text-properties style:font-name="Arial" fo:font-size="10.5pt" fo:font-weight="bold" officeooo:paragraph-rsid="001c5cf9" style:font-size-asian="10.5pt" style:font-weight-asian="bold" style:font-name-complex="Arial1" style:font-size-complex="10.5pt"/>
    </style:style>
    <style:style style:name="P2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.5pt" fo:font-weight="bold" officeooo:paragraph-rsid="001c5cf9" style:font-size-asian="10.5pt" style:font-weight-asian="bold" style:font-name-complex="Arial1" style:font-size-complex="10.5pt"/>
    </style:style>
    <style:style style:name="P22" style:family="paragraph" style:parent-style-name="Standard">
      <loext:graphic-properties draw:fill="solid" draw:fill-color="#bfbfbf"/>
      <style:paragraph-properties fo:margin-top="0cm" fo:margin-bottom="0cm" loext:contextual-spacing="false" fo:line-height="150%" fo:text-align="justify" style:justify-single-word="false" fo:background-color="#bfbfbf"/>
      <style:text-properties style:font-name="Arial" fo:font-size="10.5pt" fo:font-weight="bold" officeooo:paragraph-rsid="001c5cf9" style:font-size-asian="10.5pt" style:font-weight-asian="bold" style:font-name-complex="Arial1" style:font-size-complex="10.5pt"/>
    </style:style>
    <style:style style:name="P23" style:family="paragraph" style:parent-style-name="Standard">
      <loext:graphic-properties draw:fill="solid" draw:fill-color="#bfbfbf"/>
      <style:paragraph-properties fo:margin-top="0cm" fo:margin-bottom="0cm" loext:contextual-spacing="false" fo:line-height="150%" fo:background-color="#bfbfbf"/>
      <style:text-properties style:font-name="Arial" fo:font-size="10.5pt" fo:font-weight="bold" officeooo:paragraph-rsid="001c5cf9" style:font-size-asian="10.5pt" style:font-weight-asian="bold" style:font-name-complex="Arial1" style:font-size-complex="10.5pt"/>
    </style:style>
    <style:style style:name="P24" style:family="paragraph" style:parent-style-name="Standard">
      <style:paragraph-properties fo:margin-top="0cm" fo:margin-bottom="0cm" loext:contextual-spacing="false" fo:line-height="200%"/>
      <style:text-properties style:font-name="Arial" fo:font-size="10.5pt" style:text-underline-style="solid" style:text-underline-width="auto" style:text-underline-color="font-color" officeooo:paragraph-rsid="001c5cf9" style:font-size-asian="10.5pt" style:font-name-complex="Arial1" style:font-size-complex="10.5pt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01c5cf9" style:font-size-asian="10pt" style:font-name-complex="Arial1" style:font-size-complex="10pt"/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fo:font-style="italic" officeooo:paragraph-rsid="001c5cf9" style:font-size-asian="10pt" style:font-style-asian="italic" style:font-name-complex="Arial1" style:font-size-complex="10pt"/>
    </style:style>
    <style:style style:name="P27" style:family="paragraph" style:parent-style-name="Standard">
      <style:paragraph-properties fo:margin-top="0cm" fo:margin-bottom="0cm" loext:contextual-spacing="false"/>
      <style:text-properties style:font-name="Arial" fo:font-size="10pt" fo:font-weight="bold" officeooo:paragraph-rsid="001c5cf9" style:font-size-asian="10pt" style:font-weight-asian="bold" style:font-name-complex="Arial1" style:font-size-complex="10pt"/>
    </style:style>
    <style:style style:name="P2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fo:font-weight="bold" officeooo:paragraph-rsid="001c5cf9" style:font-size-asian="10pt" style:font-weight-asian="bold" style:font-name-complex="Arial1" style:font-size-complex="10pt"/>
    </style:style>
    <style:style style:name="P29" style:family="paragraph" style:parent-style-name="Standard">
      <style:paragraph-properties fo:margin-top="0cm" fo:margin-bottom="0cm" loext:contextual-spacing="false"/>
      <style:text-properties style:font-name="Arial" fo:font-size="10pt" style:text-underline-style="solid" style:text-underline-width="auto" style:text-underline-color="font-color" officeooo:paragraph-rsid="001c5cf9" style:font-size-asian="10pt" style:font-name-complex="Arial1" style:font-size-complex="10pt"/>
    </style:style>
    <style:style style:name="P3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officeooo:paragraph-rsid="001c5cf9" style:font-name-complex="Arial1"/>
    </style:style>
    <style:style style:name="P3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tyle="italic" officeooo:paragraph-rsid="001c5cf9" style:font-style-asian="italic" style:font-name-complex="Arial1"/>
    </style:style>
    <style:style style:name="P3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weight="bold" officeooo:paragraph-rsid="001c5cf9" style:font-weight-asian="bold" style:font-name-complex="Arial1"/>
    </style:style>
    <style:style style:name="P33" style:family="paragraph" style:parent-style-name="Standard">
      <loext:graphic-properties draw:fill="solid" draw:fill-color="#bfbfbf"/>
      <style:paragraph-properties fo:margin-top="0cm" fo:margin-bottom="0cm" loext:contextual-spacing="false" fo:line-height="150%" fo:text-align="justify" style:justify-single-word="false" fo:background-color="#bfbfbf"/>
      <style:text-properties style:font-name="Arial" fo:font-size="8pt" fo:font-style="italic" officeooo:paragraph-rsid="001c5cf9" style:font-size-asian="8pt" style:font-style-asian="italic" style:font-name-complex="Arial1" style:font-size-complex="8pt"/>
    </style:style>
    <style:style style:name="P34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Arial" officeooo:paragraph-rsid="001c5cf9" style:font-name-complex="Arial1"/>
    </style:style>
    <style:style style:name="P35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" fo:font-size="8pt" fo:font-style="italic" officeooo:paragraph-rsid="001c5cf9" style:font-size-asian="8pt" style:font-style-asian="italic" style:font-name-complex="Arial1" style:font-size-complex="8pt"/>
    </style:style>
    <style:style style:name="P36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" fo:font-size="9pt" fo:font-style="italic" officeooo:paragraph-rsid="001c5cf9" style:font-size-asian="9pt" style:font-style-asian="italic" style:font-name-complex="Arial1" style:font-size-complex="9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officeooo:paragraph-rsid="001c5cf9"/>
    </style:style>
    <style:style style:name="P38" style:family="paragraph" style:parent-style-name="Standard">
      <style:paragraph-properties fo:margin-left="0cm" fo:margin-right="10.502cm" fo:margin-top="0cm" fo:margin-bottom="0cm" loext:contextual-spacing="false" fo:line-height="200%" fo:text-indent="0cm" style:auto-text-indent="false"/>
      <style:text-properties style:font-name="Arial" fo:font-size="10.5pt" officeooo:paragraph-rsid="001c5cf9" style:font-size-asian="10.5pt" style:font-name-complex="Arial1" style:font-size-complex="10.5pt"/>
    </style:style>
    <style:style style:name="P39" style:family="paragraph" style:parent-style-name="Standard">
      <style:paragraph-properties fo:margin-left="0cm" fo:margin-right="10.502cm" fo:margin-top="0cm" fo:margin-bottom="0cm" loext:contextual-spacing="false" fo:line-height="200%" fo:text-indent="0cm" style:auto-text-indent="false"/>
      <style:text-properties style:font-name="Arial" fo:font-size="10pt" officeooo:paragraph-rsid="001c5cf9" style:font-size-asian="10pt" style:font-name-complex="Arial1" style:font-size-complex="10pt"/>
    </style:style>
    <style:style style:name="P40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officeooo:paragraph-rsid="001c5cf9" style:font-size-asian="8pt" style:font-style-asian="italic" style:font-name-complex="Arial1" style:font-size-complex="8pt"/>
    </style:style>
    <style:style style:name="P41" style:family="paragraph" style:parent-style-name="Standard">
      <style:paragraph-properties fo:margin-left="0cm" fo:margin-right="10.5cm" fo:margin-top="0cm" fo:margin-bottom="0cm" loext:contextual-spacing="false" fo:text-indent="0cm" style:auto-text-indent="false"/>
      <style:text-properties style:font-name="Arial" fo:font-size="8pt" fo:font-style="italic" officeooo:paragraph-rsid="001c5cf9" style:font-size-asian="8pt" style:font-style-asian="italic" style:font-name-complex="Arial1" style:font-size-complex="8pt"/>
    </style:style>
    <style:style style:name="P42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officeooo:paragraph-rsid="001c5cf9" style:font-weight-asian="bold" style:font-name-complex="Arial1"/>
    </style:style>
    <style:style style:name="P43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" fo:font-size="10.5pt" style:text-underline-style="solid" style:text-underline-width="auto" style:text-underline-color="font-color" fo:font-weight="bold" officeooo:paragraph-rsid="001c5cf9" style:font-size-asian="10.5pt" style:font-weight-asian="bold" style:font-name-complex="Arial1" style:font-size-complex="10.5pt"/>
    </style:style>
    <style:style style:name="P44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officeooo:paragraph-rsid="001c5cf9" style:font-weight-asian="bold" style:font-name-complex="Arial1"/>
    </style:style>
    <style:style style:name="P45" style:family="paragraph" style:parent-style-name="Standard">
      <style:paragraph-properties fo:text-align="justify" style:justify-single-word="false"/>
      <style:text-properties officeooo:paragraph-rsid="001c5cf9"/>
    </style:style>
    <style:style style:name="P46" style:family="paragraph" style:parent-style-name="Standard">
      <style:paragraph-properties fo:text-align="justify" style:justify-single-word="false"/>
      <style:text-properties officeooo:paragraph-rsid="002019d3"/>
    </style:style>
    <style:style style:name="P47" style:family="paragraph" style:parent-style-name="Standard">
      <style:paragraph-properties fo:line-height="150%" fo:text-align="justify" style:justify-single-word="false"/>
      <style:text-properties style:font-name="Arial" fo:font-size="8pt" fo:font-style="italic" officeooo:paragraph-rsid="001c5cf9" style:font-size-asian="8pt" style:font-style-asian="italic" style:font-name-complex="Arial1" style:font-size-complex="8pt"/>
    </style:style>
    <style:style style:name="P48" style:family="paragraph" style:parent-style-name="List_20_Paragraph" style:list-style-name="WWNum6">
      <style:paragraph-properties fo:margin-top="0cm" fo:margin-bottom="0cm" loext:contextual-spacing="false" fo:line-height="150%" fo:text-align="justify" style:justify-single-word="false"/>
      <style:text-properties style:font-name="Arial" fo:font-size="10.5pt" officeooo:paragraph-rsid="001c5cf9" style:font-size-asian="10.5pt" style:font-name-complex="Arial1" style:font-size-complex="10.5pt"/>
    </style:style>
    <style:style style:name="P49" style:family="paragraph" style:parent-style-name="List_20_Paragraph" style:list-style-name="WWNum6">
      <style:paragraph-properties fo:margin-top="0cm" fo:margin-bottom="0cm" loext:contextual-spacing="false" fo:line-height="150%" fo:text-align="justify" style:justify-single-word="false"/>
      <style:text-properties officeooo:paragraph-rsid="001c5cf9"/>
    </style:style>
    <style:style style:name="T1" style:family="text">
      <style:text-properties style:font-name="Arial" fo:font-size="11pt" fo:font-style="italic" fo:font-weight="bold" style:font-size-asian="11pt" style:font-style-asian="italic" style:font-weight-asian="bold" style:font-size-complex="11pt"/>
    </style:style>
    <style:style style:name="T2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3" style:family="text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font-name="Arial" fo:font-size="11pt" fo:font-style="normal" fo:font-weight="normal" officeooo:rsid="001deb66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font-name="Arial"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font-name="Arial" fo:font-size="11pt" fo:font-style="normal" fo:font-weight="normal" officeooo:rsid="001deb66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style:font-name="Arial" fo:font-size="11pt" style:font-size-asian="11pt" style:font-name-complex="Arial1" style:font-size-complex="11pt"/>
    </style:style>
    <style:style style:name="T9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Arial" fo:font-size="11pt" fo:font-weight="normal" style:font-size-asian="11pt" style:font-weight-asian="normal" style:font-name-complex="Arial1" style:font-size-complex="11pt" style:font-weight-complex="normal"/>
    </style:style>
    <style:style style:name="T11" style:family="text">
      <style:text-properties style:font-name="Arial" fo:font-size="11pt" style:text-underline-style="none" fo:font-weight="normal" style:font-size-asian="11pt" style:font-weight-asian="normal" style:font-name-complex="Arial1" style:font-size-complex="11pt" style:font-weight-complex="normal"/>
    </style:style>
    <style:style style:name="T12" style:family="text">
      <style:text-properties style:font-name="Arial" fo:font-size="11pt" style:text-underline-style="none" fo:font-weight="normal" officeooo:rsid="001c5cf9" style:font-size-asian="11pt" style:font-weight-asian="normal" style:font-name-complex="Arial1" style:font-size-complex="11pt" style:font-weight-complex="normal"/>
    </style:style>
    <style:style style:name="T13" style:family="text">
      <style:text-properties style:font-name="Arial" fo:font-size="10.5pt" fo:font-weight="bold" style:font-size-asian="10.5pt" style:font-weight-asian="bold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/>
    </style:style>
    <style:style style:name="T15" style:family="text">
      <style:text-properties style:font-name="Arial" fo:font-size="10.5pt" fo:font-weight="normal" style:font-size-asian="10.5pt" style:font-weight-asian="normal" style:font-name-complex="Arial1" style:font-size-complex="10.5pt" style:font-weight-complex="normal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10pt" style:font-size-asian="10pt" style:font-name-complex="Arial1" style:font-size-complex="10pt"/>
    </style:style>
    <style:style style:name="T1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1" style:family="text">
      <style:text-properties style:font-name="Arial" fo:font-size="9pt" fo:font-style="italic" style:font-size-asian="9pt" style:font-style-asian="italic" style:font-name-complex="Arial1" style:font-size-complex="9pt"/>
    </style:style>
    <style:style style:name="T2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Oznaczenie sprawy: 26/ZP/20</text:span><text:span text:style-name="T6">20<text:tab/><text:tab/><text:tab/><text:tab/><text:tab/><text:tab/>Załącznik Nr 3 do SIWZ</text:span></text:p>
      <text:p text:style-name="P3"/>
      <text:p text:style-name="P4"/>
      <text:p text:style-name="P2"><text:span text:style-name="T7"><text:s text:c="84"/></text:span><text:span text:style-name="T13">Zamawiający:</text:span></text:p>
      <text:p text:style-name="P14"><text:s text:c="72"/></text:p>
      <text:p text:style-name="P13"><text:span text:style-name="T22"><text:s text:c="74"/></text:span><text:span text:style-name="T9">Samodzielny Publiczny <text:s text:c="63"/></text:span></text:p>
      <text:p text:style-name="P7"><text:s text:c="73"/>Zespół Opieki Zdrowotnej w Proszowicach</text:p>
      <text:p text:style-name="P7"><text:s text:c="73"/>ul. Kopernika 13</text:p>
      <text:p text:style-name="P7"><text:s text:c="73"/>32-100 <text:s/>Proszowice</text:p>
      <text:p text:style-name="P15"/>
      <text:p text:style-name="P17"><text:s text:c="30"/>(pełna nazwa/firma, adres)</text:p>
      <text:p text:style-name="P20">Wykonawca:</text:p>
      <text:p text:style-name="P38">…………………………………………………………………………</text:p>
      <text:p text:style-name="P40">(pełna nazwa/firma, adres, w zależności od podmiotu: NIP/PESEL, KRS/CEiDG)</text:p>
      <text:p text:style-name="P24">reprezentowany przez:</text:p>
      <text:p text:style-name="P38">…………………………………………………………………………</text:p>
      <text:p text:style-name="P41">(imię, nazwisko, stanowisko/podstawa do <text:s/>reprezentacji)</text:p>
      <text:p text:style-name="P9"/>
      <text:p text:style-name="P42">Oświadczenie wykonawcy </text:p>
      <text:p text:style-name="P21">składane na podstawie art. 25a ust. 1 ustawy z dnia 29 stycznia 2004 r. </text:p>
      <text:p text:style-name="P21"><text:s/>Prawo zamówień publicznych (dalej jako: ustawa Pzp), </text:p>
      <text:p text:style-name="P43">DOTYCZĄCE SPEŁNIANIA WARUNKÓW UDZIAŁU W POSTĘPOWANIU <text:line-break/></text:p>
      <text:p text:style-name="P16"><text:span text:style-name="T14">Na potrzeby postępowania o udzielenie zamówienia publicznego pn. </text:span><text:bookmark-start text:name="__DdeLink__2333_1857505987"/><text:span text:style-name="T15"><text:s/></text:span><text:bookmark-end text:name="__DdeLink__2333_1857505987"/><text:span text:style-name="T10">Dostawa </text:span><text:bookmark text:name="__DdeLink__1490_30692507413"/><text:span text:style-name="T11">do magazynu Apteki szpitalnej środków do dezynfekcji </text:span><text:span text:style-name="T12">oraz wyrobów medycznych</text:span><text:span text:style-name="T11">, </text:span><text:span text:style-name="T8">prowadzonego w trybie przetargu nieograniczonego przez Samodzielny Publiczny Zespół Opieki Zdrowotnej w Proszowicach<text:line-break/></text:span><text:span text:style-name="T10">32 - 100 Proszowice, <text:s/>ul. Kopernika 13</text:span><text:span text:style-name="T2">, </text:span><text:span text:style-name="T8">o</text:span><text:span text:style-name="T14">świadczam, co następuje:</text:span></text:p>
      <text:p text:style-name="P22">INFORMACJA DOTYCZĄCA WYKONAWCY:</text:p>
      <text:p text:style-name="P19"/>
      <text:p text:style-name="P18"><text:span text:style-name="T8">Oświadczam, że spełniam warunki udziału w postępowaniu określone przez zamawiającego <text:s text:c="19"/>w</text:span><text:span text:style-name="T14"> …………..…………………………………………………..………………………………………….. </text:span><text:span text:style-name="T16">(wskazać dokument i właściwą jednostkę redakcyjną dokumentu, w której określono warunki udziału w postępowaniu)</text:span><text:span text:style-name="T17">.</text:span></text:p>
      <text:p text:style-name="P8"/>
      <text:p text:style-name="P18"><text:span text:style-name="T18">…………….……. </text:span><text:span text:style-name="T16">(miejscowość),</text:span><text:span text:style-name="T21"> </text:span><text:span text:style-name="T18">dnia ………….……. r. </text:span></text:p>
      <text:p text:style-name="P25"><text:tab/><text:tab/><text:tab/><text:tab/><text:tab/><text:tab/><text:tab/> <text:s text:c="9"/>…………………………………………</text:p>
      <text:p text:style-name="P35"/>
      <text:p text:style-name="P35"><text:s text:c="11"/>(podpis)</text:p>
      <text:p text:style-name="P10"/>
      <text:p text:style-name="P10"/>
      <text:p text:style-name="P10"/>
      <text:p text:style-name="P12"><text:soft-page-break/><text:span text:style-name="T13">INFORMACJA W ZWIĄZKU Z POLEGANIEM NA ZASOBACH INNYCH PODMIOTÓW</text:span><text:span text:style-name="T14">: </text:span></text:p>
      <text:p text:style-name="P18"><text:span text:style-name="T8">Oświadczam, że w celu wykazania spełniania warunków udziału w postępowaniu, określonych przez zamawiającego w…</text:span><text:span text:style-name="T14">……………………………………………………...……….. </text:span><text:span text:style-name="T16">(wskazać dokument i właściwą jednostkę redakcyjną dokumentu, w której określono warunki udziału w postępowaniu)</text:span><text:span text:style-name="T2">,</text:span><text:span text:style-name="T8"> polegam na zasobach następującego/ych podmiotu/ów: ……………………………………………………</text:span><text:span text:style-name="T14">………………….</text:span></text:p>
      <text:p text:style-name="P18"><text:span text:style-name="T14">..……………………………………………………………………………………………………………….……………………………………..,</text:span><text:span text:style-name="T8"> w następującym zakresie: </text:span><text:span text:style-name="T14">…………………………………………</text:span></text:p>
      <text:p text:style-name="P18"><text:span text:style-name="T14">………………………………………………………………………………………………………………… </text:span><text:span text:style-name="T16">(wskazać podmiot i określić odpowiedni zakres dla wskazanego podmiotu). </text:span></text:p>
      <text:p text:style-name="P25"/>
      <text:p text:style-name="P18"><text:span text:style-name="T18">…………….……. </text:span><text:span text:style-name="T16">(miejscowość),</text:span><text:span text:style-name="T21"> </text:span><text:span text:style-name="T18">dnia ………….……. r. </text:span></text:p>
      <text:p text:style-name="P25"/>
      <text:p text:style-name="P25"><text:tab/><text:tab/><text:tab/><text:tab/><text:tab/><text:tab/><text:tab/>…………………………………………</text:p>
      <text:p text:style-name="P35">(podpis)</text:p>
      <text:p text:style-name="P10"/>
      <text:p text:style-name="P35"/>
      <text:p text:style-name="P22">OŚWIADCZENIE DOTYCZĄCE PODANYCH INFORMACJI:</text:p>
      <text:p text:style-name="P8"/>
      <text:p text:style-name="P5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5"/>
      <text:p text:style-name="P18"><text:span text:style-name="T18">…………….……. </text:span><text:span text:style-name="T16">(miejscowość),</text:span><text:span text:style-name="T21"> </text:span><text:span text:style-name="T18">dnia ………….……. r. </text:span></text:p>
      <text:p text:style-name="P25"><text:tab/><text:tab/><text:tab/><text:tab/><text:tab/><text:tab/><text:tab/>…………………………………………</text:p>
      <text:p text:style-name="P35">(podpis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6"><text:soft-page-break/><text:span text:style-name="T5">Oznaczenie sprawy: 26/ZP/20</text:span><text:span text:style-name="T6">20<text:tab/><text:tab/><text:tab/><text:tab/><text:tab/><text:tab/>Załącznik 3 A do SIWZ</text:span></text:p>
      <text:p text:style-name="P3"/>
      <text:p text:style-name="P3"/>
      <text:p text:style-name="P2"><text:span text:style-name="T7"><text:s text:c="75"/></text:span><text:span text:style-name="T19">Zamawiający:</text:span></text:p>
      <text:p text:style-name="P6"/>
      <text:p text:style-name="P13"><text:s text:c="76"/><text:span text:style-name="T7"><text:s/></text:span><text:span text:style-name="T9">Samodzielny Publiczny </text:span></text:p>
      <text:p text:style-name="P7"><text:s text:c="76"/>Zespół Opieki Zdrowotnej w Proszowicach</text:p>
      <text:p text:style-name="P7"><text:s text:c="76"/>ul. Kopernika 13</text:p>
      <text:p text:style-name="P7"><text:s text:c="76"/>32-100 Proszowice</text:p>
      <text:p text:style-name="P17"><text:s text:c="46"/>(pełna nazwa/firma, adres)</text:p>
      <text:p text:style-name="P27">Wykonawca:</text:p>
      <text:p text:style-name="P39">………………………………………………………………………………</text:p>
      <text:p text:style-name="P40">(pełna nazwa/firma, adres, w zależności od podmiotu: NIP/PESEL, KRS/CEiDG)</text:p>
      <text:p text:style-name="P29">reprezentowany przez:</text:p>
      <text:p text:style-name="P39">………………………………………………………………………………</text:p>
      <text:p text:style-name="P41">(imię, nazwisko, stanowisko/podstawa do reprezentacji)</text:p>
      <text:p text:style-name="P42">Oświadczenie wykonawcy </text:p>
      <text:p text:style-name="P28">składane na podstawie art. 25a ust. 1 ustawy z dnia 29 stycznia 2004 r. </text:p>
      <text:p text:style-name="P28"><text:s/>Prawo zamówień publicznych (dalej jako: ustawa Pzp), </text:p>
      <text:p text:style-name="P44">DOTYCZĄCE PRZESŁANEK WYKLUCZENIA Z POSTĘPOWANIA</text:p>
      <text:p text:style-name="P19"/>
      <text:p text:style-name="P37"><text:span text:style-name="T14">Na potrzeby postępowania o udzielenie zamówienia publicznego pn. </text:span><text:bookmark-start text:name="__DdeLink__2333_18575059871"/><text:span text:style-name="T15"><text:s/></text:span><text:bookmark-end text:name="__DdeLink__2333_18575059871"/><text:span text:style-name="T10">Dostawa </text:span><text:bookmark text:name="__DdeLink__1490_306925074131"/><text:span text:style-name="T11">do magazynu Apteki szpitalnej środków do dezynfekcji </text:span><text:span text:style-name="T12">oraz wyrobów medycznych</text:span><text:span text:style-name="T11">, </text:span><text:span text:style-name="T10">pr</text:span><text:span text:style-name="T8">owadzonego w trybie przetargu nieograniczonego przez Samodzielny Publiczny Zespół Opieki Zdrowotnej<text:line-break/>w Proszowicach </text:span><text:span text:style-name="T10">32-100 Proszowice, ul. Kopernika 13</text:span><text:span text:style-name="T16">,</text:span><text:span text:style-name="T21"> </text:span><text:span text:style-name="T14">oświadczam, co następuje:</text:span></text:p>
      <text:p text:style-name="P30"/>
      <text:p text:style-name="P23">OŚWIADCZENIA DOTYCZĄCE WYKONAWCY:</text:p>
      <text:p text:style-name="P34"/>
      <text:list xml:id="list5759105903638442373" text:style-name="WWNum6">
        <text:list-item>
          <text:p text:style-name="P48">Oświadczam, że nie podlegam wykluczeniu z postępowania na podstawie <text:line-break/>art. 24 ust 1 pkt 12-23 ustawy Pzp.</text:p>
        </text:list-item>
        <text:list-item>
          <text:p text:style-name="P49"><text:span text:style-name="T14">Oświadczam, że nie podlegam wykluczeniu z postępowania na podstawie <text:line-break/>art. 24 ust. 5 ustawy pkt 1 Pzp</text:span><text:span text:style-name="T18"> <text:s/></text:span><text:span text:style-name="T17">.</text:span></text:p>
        </text:list-item>
      </text:list>
      <text:p text:style-name="P26"/>
      <text:p text:style-name="P18"><text:span text:style-name="T18">…………….……. </text:span><text:span text:style-name="T16">(miejscowość),</text:span><text:span text:style-name="T21"> </text:span><text:span text:style-name="T18">dnia ………….……. r. </text:span></text:p>
      <text:p text:style-name="P25"/>
      <text:p text:style-name="P25"><text:tab/><text:tab/><text:tab/><text:tab/><text:tab/><text:tab/><text:tab/>…………………………………………</text:p>
      <text:p text:style-name="P35">(podpis)</text:p>
      <text:p text:style-name="P36"/>
      <text:p text:style-name="P19"/>
      <text:p text:style-name="P18"><text:soft-page-break/><text:span text:style-name="T14">Oświadczam, że zachodzą w stosunku do mnie podstawy wykluczenia z postępowania na podstawie art. …………. ustawy Pzp</text:span><text:span text:style-name="T18"> </text:span><text:span text:style-name="T16">(podać mającą zastosowanie podstawę wykluczenia spośród wymienionych w art. 24 ust. 1 pkt 13-14, 16-20 lub art. 24 ust. 5 ustawy Pzp).</text:span><text:span text:style-name="T18"> </text:span><text:span text:style-name="T14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25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5"/>
      <text:p text:style-name="P18"><text:span text:style-name="T18">…………….……. </text:span><text:span text:style-name="T16">(miejscowość)</text:span><text:span text:style-name="T20">, </text:span><text:span text:style-name="T18">dnia …………………. r. </text:span></text:p>
      <text:p text:style-name="P25"/>
      <text:p text:style-name="P25"><text:tab/><text:tab/><text:tab/><text:tab/><text:tab/><text:tab/><text:tab/>…………………………………………</text:p>
      <text:p text:style-name="P35">(podpis)</text:p>
      <text:p text:style-name="P31"/>
      <text:p text:style-name="P22">OŚWIADCZENIE DOTYCZĄCE PODMIOTU, NA KTÓREGO ZASOBY POWOŁUJE SIĘ WYKONAWCA:</text:p>
      <text:p text:style-name="P32"/>
      <text:p text:style-name="P18"><text:span text:style-name="T14">Oświadczam, że w stosunku do następującego/ych podmiotu/tów, na którego/ych zasoby powołuję się w niniejszym postępowaniu, tj.:……………………………………………………………</text:span><text:bookmark text:name="_GoBack"/><text:span text:style-name="T18"> </text:span><text:span text:style-name="T16">(podać pełną nazwę/firmę, adres, a także w zależności od podmiotu: NIP/PESEL, KRS/CEiDG)</text:span><text:span text:style-name="T20"> </text:span><text:span text:style-name="T14">nie zachodzą podstawy wykluczenia z postępowania o udzielenie zamówienia.</text:span></text:p>
      <text:p text:style-name="P25"/>
      <text:p text:style-name="P18"><text:span text:style-name="T18">…………….……. </text:span><text:span text:style-name="T16">(miejscowość),</text:span><text:span text:style-name="T20"> </text:span><text:span text:style-name="T14">dnia …………………. r.</text:span><text:span text:style-name="T18"> </text:span></text:p>
      <text:p text:style-name="P25"/>
      <text:p text:style-name="P25"><text:tab/><text:tab/><text:tab/><text:tab/><text:tab/><text:tab/><text:tab/>…………………………………………</text:p>
      <text:p text:style-name="P35">(podpis)</text:p>
      <text:p text:style-name="P32"/>
      <text:p text:style-name="P33">[UWAGA: zastosować tylko wtedy, gdy zamawiający przewidział możliwość, o której mowa w art. 25a ust. 5 pkt 2 ustawy Pzp]</text:p>
      <text:p text:style-name="P22">OŚWIADCZENIE DOTYCZĄCE PODWYKONAWCY NIEBĘDĄCEGO PODMIOTEM, NA KTÓREGO ZASOBY POWOŁUJE SIĘ WYKONAWCA:</text:p>
      <text:p text:style-name="P32"/>
      <text:p text:style-name="P18"><text:span text:style-name="T14">Oświadczam, że w stosunku do następującego/ych podmiotu/tów, będącego/ych podwykonawcą/ami: ……………………………………………………………………..….……</text:span><text:span text:style-name="T18"> </text:span><text:span text:style-name="T16">(podać pełną nazwę/firmę, adres, a także<text:line-break/>w zależności od podmiotu: NIP/PESEL, KRS/CEiDG)</text:span><text:span text:style-name="T17">, </text:span><text:span text:style-name="T14">nie</text:span><text:span text:style-name="T17"> </text:span><text:span text:style-name="T14">zachodzą podstawy wykluczenia z postępowania<text:line-break/>o udzielenie zamówienia.</text:span></text:p>
      <text:p text:style-name="P25"/>
      <text:p text:style-name="P18"><text:span text:style-name="T18">…………….……. </text:span><text:span text:style-name="T16">(miejscowość),</text:span><text:span text:style-name="T20"> </text:span><text:span text:style-name="T14">dnia …………………. r.</text:span><text:span text:style-name="T18"> </text:span></text:p>
      <text:p text:style-name="P25"/>
      <text:p text:style-name="P25"><text:tab/><text:tab/><text:tab/><text:tab/><text:tab/><text:tab/><text:tab/>…………………………………………</text:p>
      <text:p text:style-name="P35">(podpis)</text:p>
      <text:p text:style-name="P31"/>
      <text:p text:style-name="P22"><text:soft-page-break/>OŚWIADCZENIE DOTYCZĄCE PODANYCH INFORMACJI:</text:p>
      <text:p text:style-name="P32"/>
      <text:p text:style-name="P19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25"/>
      <text:p text:style-name="P25"/>
      <text:p text:style-name="P18"><text:span text:style-name="T18">…………….……. </text:span><text:span text:style-name="T16">(miejscowość),</text:span><text:span text:style-name="T20"> </text:span><text:span text:style-name="T14">dnia …………………. r.</text:span><text:span text:style-name="T18"> </text:span></text:p>
      <text:p text:style-name="P25"/>
      <text:p text:style-name="P25"><text:tab/><text:tab/><text:tab/><text:tab/><text:tab/><text:tab/><text:tab/>…………………………………………</text:p>
      <text:p text:style-name="P11"><text:s text:c="138"/>(podpis)</text:p>
      <text:p text:style-name="P4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ListLabel_20_1934" style:display-name="ListLabel 1934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text:style-name="ListLabel_20_193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4T08:39:20.433000000</meta:creation-date>
    <dc:date>2020-09-23T12:39:04.196000000</dc:date>
    <meta:editing-duration>PT4M16S</meta:editing-duration>
    <meta:editing-cycles>4</meta:editing-cycles>
    <meta:generator>LibreOffice/5.2.2.2$Windows_x86 LibreOffice_project/8f96e87c890bf8fa77463cd4b640a2312823f3ad</meta:generator>
    <meta:document-statistic meta:table-count="0" meta:image-count="0" meta:object-count="0" meta:page-count="5" meta:paragraph-count="81" meta:word-count="641" meta:character-count="6752" meta:non-whitespace-character-count="4950"/>
  </office:meta>
</office:document-meta>
</file>