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fo:font-size="12pt" officeooo:paragraph-rsid="001ec37d" style:font-size-asian="12pt" style:font-size-complex="12pt"/>
    </style:style>
    <style:style style:name="P2" style:family="paragraph" style:parent-style-name="Standard">
      <style:text-properties style:font-name="Times New Roman" officeooo:paragraph-rsid="001ec37d"/>
    </style:style>
    <style:style style:name="P3" style:family="paragraph" style:parent-style-name="Standard">
      <style:text-properties style:font-name="Times New Roman" fo:font-size="12pt" fo:font-weight="bold" officeooo:paragraph-rsid="001ec37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c37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ec37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c37d" style:font-size-asian="12pt" style:font-weight-asian="bold" style:font-size-complex="12pt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c3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c37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ec37d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ec37d" style:font-size-asian="12pt" style:font-size-complex="12pt"/>
    </style:style>
    <style:style style:name="P11" style:family="paragraph" style:parent-style-name="Standard">
      <style:text-properties style:font-name="Times New Roman" fo:font-size="12pt" fo:font-style="italic" officeooo:paragraph-rsid="001ec37d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ec37d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ec37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ec37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1ec37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ec37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ec37d" style:font-name-complex="Arial" fo:background-color="#ffffff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ec37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ec37d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officeooo:paragraph-rsid="001ec37d"/>
    </style:style>
    <style:style style:name="P21" style:family="paragraph" style:parent-style-name="Standard">
      <style:paragraph-properties fo:text-align="end" style:justify-single-word="false"/>
      <style:text-properties style:font-name="Times New Roman" officeooo:paragraph-rsid="001ec37d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officeooo:paragraph-rsid="001ec37d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c37d" style:font-size-asian="12pt" style:font-weight-asian="bold" style:font-size-complex="12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font-name="Times New Roman" officeooo:paragraph-rsid="001ec37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1ec37d"/>
    </style:style>
    <style:style style:name="P26" style:family="paragraph" style:parent-style-name="Standard">
      <style:paragraph-properties fo:margin-left="3.747cm" fo:margin-right="0cm" fo:text-indent="0cm" style:auto-text-indent="false"/>
      <style:text-properties style:font-name="Times New Roman" officeooo:paragraph-rsid="001ec37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paragraph-rsid="001ec37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ec37d"/>
    </style:style>
    <style:style style:name="P29" style:family="paragraph" style:parent-style-name="Body_20_Text_20_3">
      <style:paragraph-properties fo:text-align="center" style:justify-single-word="false"/>
      <style:text-properties style:font-name="Times New Roman" fo:font-size="12pt" fo:font-weight="bold" officeooo:paragraph-rsid="001ec37d" style:font-size-asian="12pt" style:font-weight-asian="bold" style:font-name-complex="Arial" style:font-size-complex="12pt"/>
    </style:style>
    <style:style style:name="P30" style:family="paragraph" style:parent-style-name="Text_20_body">
      <style:text-properties style:font-name="Times New Roman" fo:font-size="12pt" fo:font-weight="normal" officeooo:paragraph-rsid="001ec37d" style:font-size-asian="12pt" style:font-weight-asian="normal" style:font-size-complex="12pt" style:font-weight-complex="normal" fo:background-color="#ffffff"/>
    </style:style>
    <style:style style:name="P31" style:family="paragraph" style:parent-style-name="Text_20_body">
      <style:text-properties style:font-name="Times New Roman" officeooo:paragraph-rsid="001ec37d"/>
    </style:style>
    <style:style style:name="P32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officeooo:paragraph-rsid="001ec37d"/>
    </style:style>
    <style:style style:name="P33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ec37d" style:font-size-asian="12pt" style:font-weight-asian="normal" style:font-size-complex="12pt" style:font-weight-complex="normal"/>
    </style:style>
    <style:style style:name="P34" style:family="paragraph" style:parent-style-name="Tekst_20_podstawowy_20_2">
      <style:text-properties style:font-name="Times New Roman" fo:font-size="12pt" officeooo:paragraph-rsid="001ec37d" style:font-size-asian="12pt" style:font-size-complex="12pt"/>
    </style:style>
    <style:style style:name="P35" style:family="paragraph" style:parent-style-name="Tekst_20_podstawowy_20_2">
      <style:text-properties style:font-name="Times New Roman" fo:font-size="12pt" officeooo:paragraph-rsid="001ec37d" style:font-size-asian="12pt" style:font-size-complex="12pt" fo:background-color="#ffffff"/>
    </style:style>
    <style:style style:name="P36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normal" officeooo:paragraph-rsid="001ec37d" style:font-size-asian="12pt" style:font-weight-asian="normal" style:font-size-complex="12pt" style:font-weight-complex="normal" fo:background-color="#ffffff"/>
    </style:style>
    <style:style style:name="P37" style:family="paragraph" style:parent-style-name="Tekst_20_podstawowy_20_2">
      <style:text-properties style:font-name="Times New Roman" officeooo:paragraph-rsid="001ec37d"/>
    </style:style>
    <style:style style:name="P38" style:family="paragraph" style:parent-style-name="Tekst_20_podstawowy_20_2">
      <style:paragraph-properties fo:line-height="100%" fo:text-align="justify" style:justify-single-word="false"/>
      <style:text-properties style:font-name="Times New Roman" officeooo:paragraph-rsid="001ec37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ec37d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fo:background-color="#ffffff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 fo:background-color="#ffffff"/>
    </style:style>
    <style:style style:name="T9" style:family="text">
      <style:text-properties fo:font-size="12pt" fo:font-weight="bold" officeooo:rsid="001ec37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Arial" style:font-size-complex="12pt" style:font-weight-complex="bold" fo:background-color="#ffffff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 fo:background-color="#ffffff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 fo:background-color="#ffffff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 fo:background-color="#ffffff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fo:font-size="12pt" style:font-size-asian="12pt" style:font-size-complex="12pt"/>
    </style:style>
    <style:style style:name="T22" style:family="text">
      <style:text-properties style:text-position="super 58%" fo:font-size="12pt" style:font-size-asian="12pt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znaczenie <text:s/>sprawy: 28/ZP/2020 <text:s text:c="5"/><text:tab/><text:tab/><text:tab/><text:tab/><text:tab/> Załącznik Nr 1 do SIWZ <text:s text:c="103"/></text:span></text:p>
      <text:p text:style-name="P2"><text:span text:style-name="T1"><text:s text:c="127"/></text:span></text:p>
      <text:p text:style-name="P2"><text:span text:style-name="T5"><text:s text:c="60"/></text:span></text:p>
      <text:p text:style-name="P3"/>
      <text:p text:style-name="P2"><text:span text:style-name="T5"><text:s text:c="32"/></text:span></text:p>
      <text:p text:style-name="P22"><text:span text:style-name="T5">OFERTA</text:span></text:p>
      <text:p text:style-name="P4"/>
      <text:p text:style-name="P14"><text:span text:style-name="T5">w postępowaniu</text:span></text:p>
      <text:p text:style-name="P14"><text:span text:style-name="T5">o udzielenie zamówienia publicznego</text:span></text:p>
      <text:p text:style-name="P14"><text:span text:style-name="T5">w trybie przetargu nieograniczonego</text:span></text:p>
      <text:p text:style-name="P23"/>
      <text:p text:style-name="P24"><text:span text:style-name="T6"><text:s text:c="3"/></text:span><text:span text:style-name="T12">Nazwa zamówienia</text:span><text:span text:style-name="T6">:</text:span></text:p>
      <text:p text:style-name="P29"/>
      <text:p text:style-name="P25"><text:span text:style-name="T10">Usługi serwisowe okresowych przeglądów technicznych, konserwacji oraz napraw pogwarancyjnych <text:s/>aparatury i sprzętu medycznego w Samodzielnym Publicznym Zespole Opieki Zdrowotnej w Proszowicach.</text:span></text:p>
      <text:p text:style-name="P6"/>
      <text:p text:style-name="P14"><text:span text:style-name="T11">Zamawiający</text:span><text:span text:style-name="T5">:</text:span></text:p>
      <text:p text:style-name="P26"><text:span text:style-name="T5"><text:s text:c="4"/>Samodzielny Publiczny Zespół Opieki Zdrowotnej</text:span></text:p>
      <text:p text:style-name="P14"><text:span text:style-name="T5">ul. Kopernika 13</text:span></text:p>
      <text:p text:style-name="P14"><text:span text:style-name="T5">32-100 <text:s/>Proszowice</text:span></text:p>
      <text:p text:style-name="P4"/>
      <text:p text:style-name="P15"><text:span text:style-name="T5">Wykonawca </text:span><text:span text:style-name="T1">(należy wpisać pełną nazwę i adres):</text:span></text:p>
      <text:p text:style-name="P15"><text:span text:style-name="T1">______________________________________________________________________________________________________________________________________________________</text:span></text:p>
      <text:p text:style-name="P15"><text:span text:style-name="T5">Tel.:</text:span><text:span text:style-name="T1">________________________ <text:s text:c="5"/></text:span><text:span text:style-name="T9">e-mail</text:span><text:span text:style-name="T7">: </text:span><text:span text:style-name="T1">________________________________________</text:span></text:p>
      <text:p text:style-name="P15"><text:span text:style-name="T5">REGON:</text:span><text:span text:style-name="T1">_________________________________</text:span><text:span text:style-name="T5">NIP:</text:span><text:span text:style-name="T1">_______________________________</text:span></text:p>
      <text:p text:style-name="P34"/>
      <text:p text:style-name="P37"><text:span text:style-name="T1">Oferujemy wykonanie zamówienia na warunkach określonych w Specyfikacji Istotnych Warunków Zamówienia, w tym w projekcie umowy stanowiącym załącznik 7 do SIWZ, który niniejszym akceptuję, za cenę:</text:span></text:p>
      <text:p text:style-name="P35"/>
      <text:p text:style-name="P35"/>
      <text:p text:style-name="P37"><text:span text:style-name="T2">Pakiet <text:s/>_______ </text:span><text:span text:style-name="T14"><text:s/>(wypełnić dla każdego pakietu oddzielnie)</text:span></text:p>
      <text:p text:style-name="P35"/>
      <text:p text:style-name="P38"><text:span text:style-name="T14">a/ </text:span><text:span text:style-name="T8">wartość <text:s/>netto przeglądów</text:span><text:span text:style-name="T14">: ………………......................zł</text:span></text:p>
      <text:p text:style-name="P36"/>
      <text:p text:style-name="P38"><text:span text:style-name="T14">(słownie: ....................................................................................................................złotych)</text:span></text:p>
      <text:p text:style-name="P30"/>
      <text:p text:style-name="P31"><text:span text:style-name="T14">b/ wartość <text:s/>podatku VAT ( …….% stawka podatku VAT) <text:s/>……………......................………zł)</text:span></text:p>
      <text:p text:style-name="P31"><text:span text:style-name="T14">(słownie: …………………………………………..........................................................złotych)</text:span></text:p>
      <text:p text:style-name="P31"><text:span text:style-name="T14">c/ wartość brutto:</text:span></text:p>
      <text:p text:style-name="P31"><text:span text:style-name="T14">Wartość netto + wartość podatku VAT = ………………………………………………zł <text:s/></text:span></text:p>
      <text:p text:style-name="P31"><text:span text:style-name="T14">(słownie:...................................................................................................................)</text:span></text:p>
      <text:p text:style-name="P31"><text:soft-page-break/><text:span text:style-name="T8">Cena za roboczogodzinę naprawy</text:span><text:span text:style-name="T14"> ……………zł brutto <text:s/></text:span></text:p>
      <text:p text:style-name="P31"><text:span text:style-name="T14">(słownie:...................................................................................................................)</text:span></text:p>
      <text:p text:style-name="P31"><text:span text:style-name="T14">w tym podatek od towarów i usług <text:s/>…................................zł</text:span></text:p>
      <text:p text:style-name="P31"><text:span text:style-name="T14"/></text:p>
      <text:p text:style-name="P31"><text:span text:style-name="T8">Czas reakcji serwisu </text:span><text:span text:style-name="T14"><text:s/>______________godz.</text:span></text:p>
      <text:p text:style-name="P30"/>
      <text:p text:style-name="P31"><text:span text:style-name="T14">Warunki płatności: przelewem w terminie <text:s/>30 <text:s/>dni od daty wystawienia faktury.</text:span></text:p>
      <text:p text:style-name="P30"/>
      <text:p text:style-name="P31"><text:span text:style-name="T2">Wymagany <text:s/>termin wykonania przedmiotu zamówienia : </text:span><text:span text:style-name="T8">24</text:span><text:span text:style-name="T16"> miesiące </text:span><text:span text:style-name="T2">od daty podpisania umowy.</text:span></text:p>
      <text:p text:style-name="P7"/>
      <text:p text:style-name="P16"><text:span text:style-name="T5">Osoby do reprezentacji Wykonawcy (należy podać imię, nazwisko i funkcję w organie reprezentującym): </text:span></text:p>
      <text:p text:style-name="P16"><text:span text:style-name="T5">1. _____________________________________________________</text:span></text:p>
      <text:p text:style-name="P16"><text:span text:style-name="T5">2. _____________________________________________________</text:span></text:p>
      <text:p text:style-name="P5"/>
      <text:p text:style-name="P16"><text:span text:style-name="T5">Osoba/y upoważniona/e do podpisania UMOWY w imieniu Wykonawcy</text:span></text:p>
      <text:p text:style-name="P16"><text:span text:style-name="T5">1. _____________________________________________________</text:span></text:p>
      <text:p text:style-name="P16"><text:span text:style-name="T5">2. _____________________________________________________</text:span></text:p>
      <text:p text:style-name="P17"/>
      <text:p text:style-name="P16"><text:span text:style-name="T15">Zamawiający zastrzega obowiązek osobistego wykonania przez Wykonawcę <text:s/>realizacji usługi<text:line-break/> w zakresie przedmiotu zamówienia.</text:span></text:p>
      <text:p text:style-name="P27"/>
      <text:p text:style-name="P18"><text:span text:style-name="T5">Informuję</text:span><text:span text:style-name="T1"> Zamawiającego, że wybór oferty będzie/nie będzie</text:span><text:span text:style-name="T20">*</text:span><text:span text:style-name="T1"> prowadzić do powstania<text:line-break/>u Zamawiającego obowiązku podatkowego. </text:span></text:p>
      <text:p text:style-name="P18"><text:span text:style-name="T1">Nazwa (rodzaj) towaru lub usługi, których dostawa lub świadczenie będzie prowadzić do powstania u Zamawiającego obowiązku podatkowego</text:span><text:span text:style-name="T20">**</text:span><text:span text:style-name="T1">:</text:span></text:p>
      <text:p text:style-name="P15"><text:span text:style-name="T1">___________________________________________________________________________</text:span></text:p>
      <text:p text:style-name="P15"><text:span text:style-name="T1">___________________________________________________________________________</text:span></text:p>
      <text:p text:style-name="P8"/>
      <text:p text:style-name="P18"><text:span text:style-name="T1">Wartość usługi bez kwoty podatku _________________</text:span><text:span text:style-name="T5">zł</text:span><text:span text:style-name="T3">.</text:span></text:p>
      <text:p text:style-name="P1"/>
      <text:p text:style-name="P20"><text:span text:style-name="T21">*)</text:span><text:span text:style-name="T1"> niepotrzebne skreślić</text:span></text:p>
      <text:p text:style-name="P19"><text:span text:style-name="T22">**</text:span><text:span text:style-name="T3">) wypełnia Wykonawca tylko w przypadku, gdy skreślił „nie będzie”</text:span></text:p>
      <text:p text:style-name="P9"/>
      <text:p text:style-name="P16"><text:span text:style-name="T5">Wykonawca jest <text:s/>mikro/małym/średnim przedsiębiorcą – tak/nie</text:span></text:p>
      <text:p text:style-name="P5"/>
      <text:p text:style-name="P32"><text:soft-page-break/><text:span text:style-name="T7">Oświadczam</text:span><text:span text:style-name="T13">, że jestem związany niniejszą ofertą 30 dni. Bieg terminu rozpoczyna się wraz<text:line-break/> z upływem ostatecznego terminu składania ofert. </text:span></text:p>
      <text:p text:style-name="P33"/>
      <text:p text:style-name="P18"><text:span text:style-name="T7">Oświadczam,</text:span><text:span text:style-name="T1"> </text:span><text:span text:style-name="T13">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9"/>
      <text:p text:style-name="P18"><text:span text:style-name="T1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span></text:p>
      <text:p text:style-name="P10"/>
      <text:p text:style-name="P28"><text:span text:style-name="T1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span></text:p>
      <text:p text:style-name="P7"/>
      <text:p text:style-name="P2"><text:span text:style-name="T23">Oświadczam</text:span><text:span text:style-name="T24">, że jestem upoważniony do składania oświadczeń woli w imieniu Wykonawcy, którego reprezentuję, w tym do złożenia oferty w postępowaniu o udzielenie zamówienia publicznego.</text:span></text:p>
      <text:p text:style-name="P21"><text:span text:style-name="T13"><text:s text:c="90"/></text:span></text:p>
      <text:p text:style-name="P11"/>
      <text:p text:style-name="P12"/>
      <text:p text:style-name="P18"><text:span text:style-name="T18"><text:s text:c="94"/>(pieczęć i podpis)</text:span></text:p>
      <text:p text:style-name="P18"><text:span text:style-name="T19"><text:s text:c="85"/>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0:49:35.723000000</meta:creation-date>
    <dc:date>2020-10-23T10:52:47.744000000</dc:date>
    <meta:editing-duration>PT3M12S</meta:editing-duration>
    <meta:editing-cycles>1</meta:editing-cycles>
    <meta:document-statistic meta:table-count="0" meta:image-count="0" meta:object-count="0" meta:page-count="3" meta:paragraph-count="56" meta:word-count="445" meta:character-count="5046" meta:non-whitespace-character-count="3997"/>
    <meta:generator>LibreOffice/5.2.1.2$Windows_x86 LibreOffice_project/31dd62db80d4e60af04904455ec9c9219178d620</meta:generator>
  </office:meta>
</office:document-meta>
</file>