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36bac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036bac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normal" fo:font-weight="normal" officeooo:paragraph-rsid="00036bac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036ba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36bac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font-style="italic" fo:font-weight="bold" officeooo:paragraph-rsid="00036bac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P8" style:family="paragraph" style:parent-style-name="Standard">
      <style:text-properties style:font-name="Arial" fo:font-size="10.5pt" officeooo:paragraph-rsid="00036bac" style:font-size-asian="10.5pt" style:font-name-complex="Arial1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11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036bac"/>
    </style:style>
    <style:style style:name="P12" style:family="paragraph" style:parent-style-name="Standard">
      <style:text-properties fo:font-weight="bold" officeooo:paragraph-rsid="00036bac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036bac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Liberation Serif" officeooo:paragraph-rsid="00036bac"/>
    </style:style>
    <style:style style:name="P15" style:family="paragraph" style:parent-style-name="Standard">
      <style:text-properties style:font-name="Liberation Serif" fo:font-weight="bold" officeooo:paragraph-rsid="00036bac" style:font-weight-asian="bold" style:font-weight-complex="bold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officeooo:paragraph-rsid="00036bac" style:font-size-asian="10.5pt" style:font-name-complex="Arial1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91bd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9d4a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36bac"/>
    </style:style>
    <style:style style:name="P22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24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P27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officeooo:paragraph-rsid="00036bac" style:font-size-asian="10.5pt" style:font-name-complex="Arial1" style:font-size-complex="10.5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36bac" style:font-size-asian="10pt" style:font-name-complex="Arial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officeooo:paragraph-rsid="00036bac" style:font-size-asian="10pt" style:font-style-asian="italic" style:font-name-complex="Arial1" style:font-size-complex="10pt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paragraph-rsid="00036bac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036bac" style:font-size-asian="10pt" style:font-weight-asian="bold" style:font-name-complex="Arial1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036bac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officeooo:paragraph-rsid="00036bac" style:font-style-asian="italic" style:font-name-complex="Arial1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036bac" style:font-weight-asian="bold" style:font-name-complex="Arial1"/>
    </style:style>
    <style:style style:name="P35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36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" officeooo:paragraph-rsid="00036bac" style:font-name-complex="Arial1"/>
    </style:style>
    <style:style style:name="P3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036bac" style:font-size-asian="9pt" style:font-style-asian="italic" style:font-name-complex="Arial1" style:font-size-complex="9pt"/>
    </style:style>
    <style:style style:name="P3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officeooo:paragraph-rsid="00036bac" style:font-size-asian="10.5pt" style:font-name-complex="Arial1" style:font-size-complex="10.5pt"/>
    </style:style>
    <style:style style:name="P4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officeooo:paragraph-rsid="00036bac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4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4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36bac" style:font-weight-asian="bold" style:font-name-complex="Arial1"/>
    </style:style>
    <style:style style:name="P4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036bac" style:font-size-asian="10.5pt" style:font-weight-asian="bold" style:font-name-complex="Arial1" style:font-size-complex="10.5pt"/>
    </style:style>
    <style:style style:name="P4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36bac" style:font-weight-asian="bold" style:font-name-complex="Arial1"/>
    </style:style>
    <style:style style:name="P46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officeooo:paragraph-rsid="00036bac" style:font-size-asian="10.5pt" style:font-weight-asian="bold" style:font-name-complex="Arial1" style:font-size-complex="10.5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afc4c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36bac" style:font-size-asian="10pt" style:font-name-complex="Arial1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pt" officeooo:paragraph-rsid="00036bac" style:font-size-asian="11pt" style:font-size-complex="11pt"/>
    </style:style>
    <style:style style:name="P5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officeooo:paragraph-rsid="00036bac" style:font-size-asian="9pt" style:font-style-asian="italic" style:font-name-complex="Arial1" style:font-size-complex="9pt"/>
    </style:style>
    <style:style style:name="P5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036bac" style:font-size-asian="8pt" style:font-style-asian="italic" style:font-name-complex="Arial1" style:font-size-complex="8pt"/>
    </style:style>
    <style:style style:name="P53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036bac" style:font-size-asian="10.5pt" style:font-name-complex="Arial1" style:font-size-complex="10.5pt"/>
    </style:style>
    <style:style style:name="P54" style:family="paragraph" style:parent-style-name="List_20_Paragraph" style:list-style-name="WWNum6">
      <style:paragraph-properties fo:margin-top="0cm" fo:margin-bottom="0cm" loext:contextual-spacing="false" fo:line-height="150%" fo:text-align="justify" style:justify-single-word="false"/>
      <style:text-properties officeooo:paragraph-rsid="00036bac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fo:font-weight="bold" officeooo:rsid="0011fb3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" fo:font-size="11pt" fo:font-weight="normal" officeooo:rsid="00091bdb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11pt" fo:font-weight="normal" officeooo:rsid="0011fb3d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5" style:family="text">
      <style:text-properties style:font-name="Arial" fo:font-size="10.5pt" style:font-size-asian="10.5pt" style:font-name-complex="Arial1" style:font-size-complex="10.5pt"/>
    </style:style>
    <style:style style:name="T16" style:family="text">
      <style:text-properties style:font-name="Arial" fo:font-size="10.5pt" fo:font-weight="normal" style:font-size-asian="10.5pt" style:font-weight-asian="normal" style:font-name-complex="Arial1" style:font-size-complex="10.5pt" style:font-weight-complex="normal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1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91bdb"/>
    </style:style>
    <style:style style:name="T24" style:family="text">
      <style:text-properties officeooo:rsid="0009d4ae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>
      <style:text-properties style:font-name="Liberation Serif" fo:font-size="10pt" fo:font-weight="bold" style:font-size-asian="10pt" style:font-weight-asian="bold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<text:tab/><text:tab/><text:tab/><text:tab/><text:tab/><text:tab/><text:tab/><text:tab/><text:tab/> </text:span><text:span text:style-name="T4"><text:s text:c="2"/>Załącznik Nr 3 <text:s/>do SIWZ</text:span></text:p>
      <text:p text:style-name="P3">Oznaczenie sprawy: 1<text:span text:style-name="T23">9</text:span>/ZP/2020</text:p>
      <text:p text:style-name="P3"/>
      <text:p text:style-name="P4"/>
      <text:p text:style-name="P2"><text:span text:style-name="T5"><text:s text:c="84"/></text:span><text:span text:style-name="T13">Zamawiający:</text:span></text:p>
      <text:p text:style-name="P12"><text:s text:c="72"/></text:p>
      <text:p text:style-name="P12"><text:s text:c="74"/>Samodzielny Publiczny <text:s text:c="63"/></text:p>
      <text:p text:style-name="P12"><text:s text:c="74"/>Zespół Opieki Zdrowotnej w Proszowicach</text:p>
      <text:p text:style-name="P12"><text:s text:c="74"/>ul. Kopernika 13</text:p>
      <text:p text:style-name="P12"><text:s text:c="74"/>32-100 <text:s/>Proszowice</text:p>
      <text:p text:style-name="P16"/>
      <text:p text:style-name="P20"><text:s text:c="30"/>(pełna nazwa/firma, adres)</text:p>
      <text:p text:style-name="P25">Wykonawca:</text:p>
      <text:p text:style-name="P39">……………………………………………</text:p>
      <text:p text:style-name="P41">(pełna nazwa/firma, adres, w zależności od podmiotu: NIP/PESEL, KRS/CEiDG)</text:p>
      <text:p text:style-name="P27">reprezentowany przez:</text:p>
      <text:p text:style-name="P39">……………………………………………</text:p>
      <text:p text:style-name="P42">(imię, nazwisko, stanowisko/podstawa do <text:s/>reprezentacji)</text:p>
      <text:p text:style-name="P8"/>
      <text:p text:style-name="P43">Oświadczenie wykonawcy </text:p>
      <text:p text:style-name="P23">składane na podstawie art. 25a ust. 1 ustawy z dnia 29 stycznia 2004 r. </text:p>
      <text:p text:style-name="P23"><text:s/>Prawo zamówień publicznych (dalej jako: ustawa Pzp), </text:p>
      <text:p text:style-name="P44">DOTYCZĄCE SPEŁNIANIA WARUNKÓW UDZIAŁU W POSTĘPOWANIU <text:line-break/></text:p>
      <text:p text:style-name="P18"><text:span text:style-name="T15">Na potrzeby postępowania o udzielenie zamówienia publicznego pn. </text:span><text:bookmark-start text:name="__DdeLink__2333_1857505987"/><text:span text:style-name="T15"><text:s/></text:span><text:bookmark-end text:name="__DdeLink__2333_1857505987"/><text:span text:style-name="T7">Dostawa </text:span><text:span text:style-name="T8">sprzętu medycznego tj. </text:span><text:span text:style-name="T9">Bronchofiberoskop i Aparat EKG dla Samodzielnego Publicznego Zespołu Opieki Zdrowotnej w Proszowicach <text:s/></text:span><text:span text:style-name="T12">współfinansowana ze środków Funduszu Sprawie</text:span><text:span text:style-name="T11">dliwości</text:span><text:span text:style-name="T10"> </text:span><text:span text:style-name="T6">prowadzonego w trybie przetargu nieograniczonego przez Samodzielny Publiczny Zespół Opieki Zdrowotnej w Proszowicach </text:span><text:span text:style-name="T10">32 - 100 Proszowice, <text:s/>ul. Kopernika 13</text:span><text:span text:style-name="T2">, </text:span><text:span text:style-name="T6">o</text:span><text:span text:style-name="T15">świadczam, co następuje:</text:span></text:p>
      <text:p text:style-name="P22"/>
      <text:p text:style-name="P22">INFORMACJA DOTYCZĄCA WYKONAWCY:</text:p>
      <text:p text:style-name="P26"/>
      <text:p text:style-name="P21"><text:span text:style-name="T6">Oświadczam, że spełniam warunki udziału w postępowaniu określone przez zamawiającego <text:s text:c="19"/>w</text:span><text:span text:style-name="T15"> …………..…………………………………………………..………………………………………….. </text:span><text:span text:style-name="T17">(wskazać dokument i właściwą jednostkę redakcyjną dokumentu, w której określono warunki udziału w postępowaniu)</text:span><text:span text:style-name="T18">.</text:span></text:p>
      <text:p text:style-name="P7"/>
      <text:p text:style-name="P21"><text:span text:style-name="T19">…………….……. </text:span><text:span text:style-name="T17">(miejscowość),</text:span><text:span text:style-name="T21"> </text:span><text:span text:style-name="T19">dnia ………….……. r. </text:span></text:p>
      <text:p text:style-name="P28"><text:tab/><text:tab/><text:tab/><text:tab/><text:tab/><text:tab/><text:tab/> <text:s text:c="9"/>…………………………………………</text:p>
      <text:p text:style-name="P37"/>
      <text:p text:style-name="P37"><text:s text:c="11"/>(podpis)</text:p>
      <text:p text:style-name="P9"/>
      <text:p text:style-name="P9"/>
      <text:p text:style-name="P11"><text:soft-page-break/><text:span text:style-name="T13">INFORMACJA W ZWIĄZKU Z POLEGANIEM NA ZASOBACH INNYCH PODMIOTÓW</text:span><text:span text:style-name="T15">: </text:span></text:p>
      <text:p text:style-name="P21"><text:span text:style-name="T6">Oświadczam, że w celu wykazania spełniania warunków udziału w postępowaniu, określonych przez zamawiającego w…</text:span><text:span text:style-name="T15">……………………………………………………...……….. </text:span><text:span text:style-name="T17">(wskazać dokument i właściwą jednostkę redakcyjną dokumentu, w której określono warunki udziału w postępowaniu)</text:span><text:span text:style-name="T2">,</text:span><text:span text:style-name="T6"> polegam na zasobach następującego/ych podmiotu/ów: ……………………………………………………</text:span><text:span text:style-name="T15">………………….</text:span></text:p>
      <text:p text:style-name="P21"><text:span text:style-name="T15">..……………………………………………………………………………………………………………….……………………………………..,</text:span><text:span text:style-name="T6"> w następującym zakresie: </text:span><text:span text:style-name="T15">…………………………………………</text:span></text:p>
      <text:p text:style-name="P21"><text:span text:style-name="T15">………………………………………………………………………………………………………………… </text:span><text:span text:style-name="T17">(wskazać podmiot i określić odpowiedni zakres dla wskazanego podmiotu). </text:span></text:p>
      <text:p text:style-name="P28"/>
      <text:p text:style-name="P21"><text:span text:style-name="T19">…………….……. </text:span><text:span text:style-name="T17">(miejscowość),</text:span><text:span text:style-name="T21"> </text:span><text:span text:style-name="T19">dnia ………….……. r. </text:span></text:p>
      <text:p text:style-name="P28"/>
      <text:p text:style-name="P28"><text:tab/><text:tab/><text:tab/><text:tab/><text:tab/><text:tab/><text:tab/>…………………………………………</text:p>
      <text:p text:style-name="P37">(podpis)</text:p>
      <text:p text:style-name="P9"/>
      <text:p text:style-name="P37"/>
      <text:p text:style-name="P22">OŚWIADCZENIE DOTYCZĄCE PODANYCH INFORMACJI:</text:p>
      <text:p text:style-name="P7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1"><text:span text:style-name="T19">…………….……. </text:span><text:span text:style-name="T17">(miejscowość),</text:span><text:span text:style-name="T21"> </text:span><text:span text:style-name="T19">dnia ………….……. r. </text:span></text:p>
      <text:p text:style-name="P47"><text:tab/><text:tab/><text:tab/><text:tab/><text:tab/><text:tab/></text:p>
      <text:p text:style-name="P47"/>
      <text:p text:style-name="P47"><text:s text:c="78"/><text:tab/>…………………………………………</text:p>
      <text:p text:style-name="P37"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<text:tab/><text:tab/> <text:s text:c="25"/>Załącznik 3 A do SIWZ</text:p>
      <text:p text:style-name="P3">Oznaczenie sprawy: 1<text:span text:style-name="T24">9</text:span>/ZP/2020</text:p>
      <text:p text:style-name="P3"/>
      <text:p text:style-name="P3"/>
      <text:p text:style-name="P2"><text:span text:style-name="T5"><text:s text:c="74"/></text:span><text:span text:style-name="T26"><text:s/></text:span><text:span text:style-name="T27">Zamawiający:</text:span></text:p>
      <text:p text:style-name="P13"/>
      <text:p text:style-name="P14"><text:s text:c="77"/><text:span text:style-name="T22">Samodzielny Publiczny </text:span></text:p>
      <text:p text:style-name="P15"><text:s text:c="77"/>Zespół Opieki Zdrowotnej w Proszowicach</text:p>
      <text:p text:style-name="P15"><text:s text:c="77"/>ul. Kopernika 13</text:p>
      <text:p text:style-name="P15"><text:s text:c="77"/>32-100 Proszowice</text:p>
      <text:p text:style-name="P20"><text:span text:style-name="T25"><text:s text:c="46"/>(pełna nazwa/firma, adres</text:span>)</text:p>
      <text:p text:style-name="P30">Wykonawca:</text:p>
      <text:p text:style-name="P40">………………………………………………………………………………</text:p>
      <text:p text:style-name="P41">(pełna nazwa/firma, adres, w zależności od podmiotu: NIP/PESEL, KRS/CEiDG)</text:p>
      <text:p text:style-name="P32">reprezentowany przez:</text:p>
      <text:p text:style-name="P40">………………………………………………</text:p>
      <text:p text:style-name="P42">(imię, nazwisko, stanowisko/podstawa do reprezentacji)</text:p>
      <text:p text:style-name="P43">Oświadczenie wykonawcy </text:p>
      <text:p text:style-name="P31">składane na podstawie art. 25a ust. 1 ustawy z dnia 29 stycznia 2004 r. </text:p>
      <text:p text:style-name="P31"><text:s/>Prawo zamówień publicznych (dalej jako: ustawa Pzp), </text:p>
      <text:p text:style-name="P45">DOTYCZĄCE PRZESŁANEK WYKLUCZENIA Z POSTĘPOWANIA</text:p>
      <text:p text:style-name="P26"/>
      <text:p text:style-name="P19"><text:span text:style-name="T16">Na potrzeby postępowania o udzielenie zamówienia publicznego pn.</text:span><text:span text:style-name="T14"> </text:span><text:bookmark-start text:name="__DdeLink__2333_18575059871"/><text:span text:style-name="T14"><text:s/></text:span><text:bookmark-end text:name="__DdeLink__2333_18575059871"/><text:span text:style-name="T8">Dostawa sprzętu medycznego tj. </text:span><text:span text:style-name="T9">Bronchofiberoskop i Aparat EKG dla Samodzielnego Publicznego Zespołu Opieki Zdrowotnej w Proszowicach <text:s/></text:span><text:span text:style-name="T12">współfinansowana ze środków Funduszu Sprawie</text:span><text:span text:style-name="T11">dliwości</text:span><text:span text:style-name="T10"> prowadzonego w trybie przetargu nieograniczonego przez Samodzielny Publiczny Zespół Opieki Zdrowotnej w Proszowicach 32 - 100 Proszowice, <text:s/>ul. Kopernika 13</text:span><text:span text:style-name="T3">, </text:span><text:span text:style-name="T10">o</text:span><text:span text:style-name="T16">świadczam, co następuje:</text:span></text:p>
      <text:p text:style-name="P17"/>
      <text:p text:style-name="P24">OŚWIADCZENIA DOTYCZĄCE WYKONAWCY:</text:p>
      <text:p text:style-name="P36"/>
      <text:list xml:id="list4844461860145356881" text:style-name="WWNum6">
        <text:list-item>
          <text:p text:style-name="P53">Oświadczam, że nie podlegam wykluczeniu z postępowania na podstawie <text:line-break/>art. 24 ust 1 pkt 12-23 ustawy Pzp.</text:p>
        </text:list-item>
        <text:list-item>
          <text:p text:style-name="P54"><text:span text:style-name="T15">Oświadczam, że nie podlegam wykluczeniu z postępowania na podstawie <text:line-break/>art. 24 ust. 5 ustawy pkt 1 Pzp</text:span><text:span text:style-name="T19"> <text:s/></text:span><text:span text:style-name="T18">.</text:span></text:p>
        </text:list-item>
      </text:list>
      <text:p text:style-name="P29"/>
      <text:p text:style-name="P21"><text:span text:style-name="T19">…………….……. </text:span><text:span text:style-name="T17">(miejscowość),</text:span><text:span text:style-name="T21"> </text:span><text:span text:style-name="T19">dnia ………….……. r. </text:span></text:p>
      <text:p text:style-name="P28"/>
      <text:p text:style-name="P28"/>
      <text:p text:style-name="P28"><text:tab/><text:tab/><text:tab/><text:tab/><text:tab/><text:tab/><text:tab/>…………………………………………</text:p>
      <text:p text:style-name="P37">(podpis)</text:p>
      <text:p text:style-name="P38"/>
      <text:p text:style-name="P38"/>
      <text:p text:style-name="P21"><text:soft-page-break/><text:span text:style-name="T15">Oświadczam, że zachodzą w stosunku do mnie podstawy wykluczenia z postępowania na podstawie art. …………. ustawy Pzp</text:span><text:span text:style-name="T19"> </text:span><text:span text:style-name="T17">(podać mającą zastosowanie podstawę wykluczenia spośród wymienionych w art. 24 ust. 1 pkt 13-14, 16-20 lub art. 24 ust. 5 ustawy Pzp).</text:span><text:span text:style-name="T19"> </text:span><text:span text:style-name="T1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</text:p>
      <text:p text:style-name="P28"/>
      <text:p text:style-name="P21"><text:span text:style-name="T19">…………….……. </text:span><text:span text:style-name="T17">(miejscowość)</text:span><text:span text:style-name="T20">, </text:span><text:span text:style-name="T19">dnia …………………. r. </text:span></text:p>
      <text:p text:style-name="P28"/>
      <text:p text:style-name="P28"><text:tab/><text:tab/><text:tab/><text:tab/><text:tab/><text:tab/><text:tab/>…………………………………………</text:p>
      <text:p text:style-name="P37">(podpis)</text:p>
      <text:p text:style-name="P33"/>
      <text:p text:style-name="P22">OŚWIADCZENIE DOTYCZĄCE PODMIOTU, NA KTÓREGO ZASOBY POWOŁUJE SIĘ WYKONAWCA:</text:p>
      <text:p text:style-name="P34"/>
      <text:p text:style-name="P21"><text:span text:style-name="T15">Oświadczam, że w stosunku do następującego/ych podmiotu/tów, na którego/ych zasoby powołuję się w niniejszym postępowaniu, tj.:……………………………………………………………</text:span><text:bookmark text:name="_GoBack"/><text:span text:style-name="T19"> </text:span><text:span text:style-name="T17">(podać pełną nazwę/firmę, adres, a także w zależności od podmiotu: NIP/PESEL, KRS/CEiDG)</text:span><text:span text:style-name="T20"> </text:span><text:span text:style-name="T15">nie zachodzą podstawy wykluczenia z postępowania o udzielenie zamówienia.</text:span></text:p>
      <text:p text:style-name="P28"/>
      <text:p text:style-name="P21"><text:span text:style-name="T19">…………….……. </text:span><text:span text:style-name="T17">(miejscowość),</text:span><text:span text:style-name="T20"> </text:span><text:span text:style-name="T15">dnia …………………. r.</text:span><text:span text:style-name="T19"> </text:span></text:p>
      <text:p text:style-name="P28"/>
      <text:p text:style-name="P28"><text:tab/><text:tab/><text:tab/><text:tab/><text:tab/><text:tab/><text:tab/>…………………………………………</text:p>
      <text:p text:style-name="P37">(podpis)</text:p>
      <text:p text:style-name="P34"/>
      <text:p text:style-name="P35">[UWAGA: zastosować tylko wtedy, gdy zamawiający przewidział możliwość, o której mowa w art. 25a ust. 5 pkt 2 ustawy Pzp]</text:p>
      <text:p text:style-name="P22">OŚWIADCZENIE DOTYCZĄCE PODWYKONAWCY NIEBĘDĄCEGO PODMIOTEM, NA KTÓREGO ZASOBY POWOŁUJE SIĘ WYKONAWCA:</text:p>
      <text:p text:style-name="P34"/>
      <text:p text:style-name="P21"><text:span text:style-name="T15">Oświadczam, że w stosunku do następującego/ych podmiotu/tów, będącego/ych podwykonawcą/ami: ……………………………………………………………………..….……</text:span><text:span text:style-name="T19"> </text:span><text:span text:style-name="T17">(podać pełną nazwę/firmę, adres, a także <text:line-break/>w zależności od podmiotu: NIP/PESEL, KRS/CEiDG)</text:span><text:span text:style-name="T18">, </text:span><text:span text:style-name="T15">nie</text:span><text:span text:style-name="T18"> </text:span><text:span text:style-name="T15">zachodzą podstawy wykluczenia z postępowania<text:line-break/>o udzielenie zamówienia.</text:span></text:p>
      <text:p text:style-name="P28"/>
      <text:p text:style-name="P21"><text:span text:style-name="T19">…………….……. </text:span><text:span text:style-name="T17">(miejscowość),</text:span><text:span text:style-name="T20"> </text:span><text:span text:style-name="T15">dnia …………………. r.</text:span><text:span text:style-name="T19"> </text:span></text:p>
      <text:p text:style-name="P28"/>
      <text:p text:style-name="P28"><text:tab/><text:tab/><text:tab/><text:tab/><text:tab/><text:tab/><text:tab/>…………………………………………</text:p>
      <text:p text:style-name="P37">(podpis)</text:p>
      <text:p text:style-name="P37"/>
      <text:p text:style-name="P37"/>
      <text:p text:style-name="P22"><text:soft-page-break/></text:p>
      <text:p text:style-name="P22">OŚWIADCZENIE DOTYCZĄCE PODANYCH INFORMACJI:</text:p>
      <text:p text:style-name="P34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8"/>
      <text:p text:style-name="P28"/>
      <text:p text:style-name="P21"><text:span text:style-name="T19">…………….……. </text:span><text:span text:style-name="T17">(miejscowość),</text:span><text:span text:style-name="T20"> </text:span><text:span text:style-name="T15">dnia …………………. r.</text:span><text:span text:style-name="T19"> </text:span></text:p>
      <text:p text:style-name="P28"/>
      <text:p text:style-name="P28"><text:tab/><text:tab/><text:tab/><text:tab/><text:tab/><text:tab/><text:tab/>…………………………………………</text:p>
      <text:p text:style-name="P10"><text:s text:c="138"/>(podpis)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987" style:display-name="ListLabel 398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39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20:48.973000000</meta:creation-date>
    <dc:date>2020-08-05T14:40:47.612000000</dc:date>
    <meta:editing-duration>PT10M17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5" meta:paragraph-count="84" meta:word-count="663" meta:character-count="7001" meta:non-whitespace-character-count="5054"/>
  </office:meta>
</office:document-meta>
</file>