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18ceb1" style:font-size-asian="11pt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italic" fo:font-weight="normal" officeooo:paragraph-rsid="0016fb46" style:font-size-asian="12pt" style:font-style-asian="italic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b46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6fb46" style:font-size-asian="11pt" style:font-weight-asian="bold" style:font-size-complex="11pt"/>
    </style:style>
    <style:style style:name="P5" style:family="paragraph" style:parent-style-name="Standard">
      <style:text-properties style:font-name="Times New Roman" fo:font-size="11pt" officeooo:paragraph-rsid="0016fb46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officeooo:paragraph-rsid="0016fb4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6fb4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6fb4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6fb46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ceb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18ceb1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8ceb1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text-properties style:font-name="Times New Roman" fo:font-size="11pt" fo:font-weight="normal" officeooo:paragraph-rsid="0016fb46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1pt" officeooo:paragraph-rsid="0016fb46" fo:background-color="transparen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officeooo:paragraph-rsid="0016fb46" fo:background-color="#00fff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6fb46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6fb4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bold" officeooo:paragraph-rsid="0016fb46" style:font-size-asian="11pt" style:font-style-asian="normal" style:font-weight-asian="bold" style:font-name-complex="Arial" style:font-size-complex="11pt" style:font-style-complex="normal"/>
    </style:style>
    <style:style style:name="P1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6fb46" style:font-size-asian="11pt" style:font-weight-asian="bold" style:font-size-complex="11pt"/>
    </style:style>
    <style:style style:name="P20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officeooo:paragraph-rsid="0016fb46" style:font-size-asian="11pt" style:font-size-complex="11pt"/>
    </style:style>
    <style:style style:name="P21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officeooo:paragraph-rsid="0016fb46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officeooo:paragraph-rsid="0016fb46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16fb46" style:font-size-asian="11pt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officeooo:paragraph-rsid="0016fb46" fo:background-color="#ffffff" style:font-size-asian="11pt" style:font-weight-asian="bold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text-underline-style="none" fo:font-weight="bold" officeooo:paragraph-rsid="0016fb46" fo:background-color="#ffffff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18ceb1" style:font-size-asian="11pt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officeooo:paragraph-rsid="0016fb46" style:font-size-asian="12pt" style:font-size-complex="12pt"/>
    </style:style>
    <style:style style:name="P28" style:family="paragraph" style:parent-style-name="Tekst_20_podstawowy_20_21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16fb46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c1fe2" style:font-weight-asian="bold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1639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tyle="normal" fo:font-weight="bold" style:font-style-asian="normal" style:font-weight-asian="bold" style:font-name-complex="Arial" style:font-style-complex="normal"/>
    </style:style>
    <style:style style:name="T12" style:family="text">
      <style:text-properties fo:font-style="italic" fo:font-weight="normal" style:font-style-asian="italic" style:font-weight-asian="normal" style:font-weight-complex="normal"/>
    </style:style>
    <style:style style:name="T13" style:family="text">
      <style:text-properties style:text-position="super 58%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Oznaczenie sprawy: 21/20</text:span><text:span text:style-name="T9">20</text:span><text:span text:style-name="T8"> <text:s text:c="75"/>Załącznik Nr 1 do <text:s/>Zaproszenia</text:span></text:p>
      <text:p text:style-name="P13"/>
      <text:p text:style-name="P15"/>
      <text:p text:style-name="P6"/>
      <text:p text:style-name="P6">..............................., dnia ....................</text:p>
      <text:p text:style-name="P3"/>
      <text:p text:style-name="P3">OFERTA</text:p>
      <text:p text:style-name="P3"/>
      <text:p text:style-name="P3">w postępowaniu</text:p>
      <text:p text:style-name="P3">o udzielenie zamówienia publicznego</text:p>
      <text:p text:style-name="P19"/>
      <text:p text:style-name="P23">Nazwa zamówienia:</text:p>
      <text:p text:style-name="P20"/>
      <text:p text:style-name="P24">Dzierżawa urządzeń wielofunkcyjnych i drukarek wraz z obsługą serwisową.</text:p>
      <text:p text:style-name="P25"/>
      <text:p text:style-name="P7"><text:span text:style-name="T3">Zamawiający</text:span><text:span text:style-name="T4">:</text:span></text:p>
      <text:p text:style-name="P21"><text:s text:c="4"/>Samodzielny Publiczny Zespół Opieki Zdrowotnej</text:p>
      <text:p text:style-name="P3">ul. Kopernika 13</text:p>
      <text:p text:style-name="P3">32-100 <text:s/>Proszowice</text:p>
      <text:p text:style-name="P8"/>
      <text:p text:style-name="P16">Wykonawca:</text:p>
      <text:p text:style-name="P7">(należy wpisać pełną nazwę i adres)</text:p>
      <text:p text:style-name="P17">____________________________________________________________<text:tab/><text:tab/>____________ </text:p>
      <text:p text:style-name="P9">________________________________________________________________________<text:span text:style-name="T2"><text:tab/><text:tab/></text:span><text:tab/></text:p>
      <text:p text:style-name="P9">_______________________________________________________________________<text:span text:style-name="T2"> <text:s text:c="24"/></text:span></text:p>
      <text:p text:style-name="P9"><text:span text:style-name="T4">Tel.:</text:span> ___________________ <text:s/><text:span text:style-name="T4">NIP:</text:span> ____________________</text:p>
      <text:p text:style-name="P22"><text:span text:style-name="T4">Wpis do właściwego rejestru </text:span>(należy podać nr w rejestrze np. KRS)<text:span text:style-name="T4">:______________ </text:span>_______________________________________________________________________<text:span text:style-name="T2"> <text:s text:c="24"/></text:span></text:p>
      <text:p text:style-name="P22">_______________________________________________________________________<text:span text:style-name="T2"> <text:s text:c="24"/></text:span></text:p>
      <text:p text:style-name="P28">e-mail: _________________________</text:p>
      <text:p text:style-name="P5">Oferuję wykonanie zamówienia na warunkach określonych w zaproszeniu do składania ofert, <text:s text:c="2"/>w tym we wzorze umowy stanowiącym Załącznik 3 do Zaproszenia, które niniejszym akceptuję, za cenę:</text:p>
      <text:p text:style-name="P5"/>
      <text:p text:style-name="P5"><text:span text:style-name="T4">Cena <text:s/>oferty <text:s/>(brutto) <text:s text:c="2"/>______</text:span>____________ <text:span text:style-name="T4">zł</text:span> ____ <text:span text:style-name="T4">gr. </text:span></text:p>
      <text:p text:style-name="P5"/>
      <text:p text:style-name="P5">(słownie złotych __________________________________________________________)</text:p>
      <text:p text:style-name="P5"/>
      <text:p text:style-name="P5">w tym: <text:span text:style-name="T4">kwota podatku od towarów i usług VAT</text:span><text:span text:style-name="T6"> ( ___%) </text:span><text:span text:style-name="T4">____________________</text:span>______ <text:span text:style-name="T4">zł</text:span> ____ <text:span text:style-name="T4">gr.</text:span></text:p>
      <text:p text:style-name="P4"/>
      <text:p text:style-name="P9"><text:span text:style-name="T5">Kryterium oceny: </text:span><text:span text:style-name="T7">dla wszystkich urządzeń </text:span><text:span text:style-name="T5">energooszczędna technologia wydruku </text:span><text:span text:style-name="T11">(atramentowa pigmentowa): <text:s text:c="2"/>……………… (tak/nie)</text:span></text:p>
      <text:p text:style-name="P18">Termin dostawy i uruchomienia: <text:s/>do ……………… dni.</text:p>
      <text:p text:style-name="P4">Termin wykonania : 36 miesięcy od daty podpisania umowy.</text:p>
      <text:p text:style-name="P5">Rozliczenie dzierżawy odbywać się będzie raz w miesiącu na podstawie faktycznej ilości wykonanych kopii/wydruków A-4 mono i kolor.</text:p>
      <text:p text:style-name="P5"/>
      <text:p text:style-name="P5">Oświadczam, że przez cały okres <text:s/>obowiązywania umowy podane ceny za wykonanie kopii/druku formatu <text:line-break/>A 4 mono i kolor będą kształtować się na niezmienionym poziomie.</text:p>
      <text:p text:style-name="P5"/>
      <text:p text:style-name="P5"><text:soft-page-break/>Oświadczam, że zapoznałem się <text:s/>z opisem przedmiotu zamówienia.</text:p>
      <text:p text:style-name="P5"/>
      <text:p text:style-name="P8">Oświadczam, że posiadam zdolność techniczną i zawodową gwarantującą wykonanie zamówienia.</text:p>
      <text:p text:style-name="P8"/>
      <text:p text:style-name="P1"><text:span text:style-name="T15">Oświadczam,</text:span><text:span text:style-name="T14"> </text:span><text:span text:style-name="T16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11"/>
      <text:p text:style-name="P11">¹) rozporządzenie Parlamentu Europejskiego i Rady (UE) 2016/679 z dnia 27 kwietnia 2016 r. <text:s/>w sprawie ochrony osób fizycznych w związku z przetwarzaniem danych osobowych <text:s/>i w sprawie swobodnego przepływu takich danych oraz uchylenia dyrektywy 95/46/WE (ogólne rozporządzenie o ochronie danych) (Dz. Urz. UE L 119 z 04.05.2016, str.1)</text:p>
      <text:p text:style-name="P11"/>
      <text:p text:style-name="P26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2"/>
      <text:p text:style-name="P1"><text:span text:style-name="T15">Oświadczam</text:span><text:span text:style-name="T16">, że jestem upoważniony do składania oświadczeń woli w imieniu Wykonawcy, którego reprezentuję, w tym do złożenia oferty w postępowaniu o udzielenie zamówienia publicznego.</text:span></text:p>
      <text:p text:style-name="P11"/>
      <text:p text:style-name="P10"><text:span text:style-name="T13">*)</text:span><text:span text:style-name="T10"> niepotrzebne skreślić</text:span></text:p>
      <text:p text:style-name="P2"><text:span text:style-name="T1"><text:s text:c="36"/></text:span><text:s text:c="70"/></text:p>
      <text:p text:style-name="P2"/>
      <text:p text:style-name="P2"/>
      <text:p text:style-name="P2"><text:s text:c="98"/>(pieczęć i podpis)</text:p>
      <text:p text:style-name="P27"><text:s text:c="196"/><text:span text:style-name="T8"><text:s text:c="42"/></text:span><text:span text:style-name="T12"><text:s text:c="96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3:33:41.193000000</meta:creation-date>
    <dc:date>2020-08-14T13:35:34.929000000</dc:date>
    <meta:editing-duration>PT7M21S</meta:editing-duration>
    <meta:editing-cycles>5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9" meta:word-count="368" meta:character-count="3817" meta:non-whitespace-character-count="2767"/>
  </office:meta>
</office:document-meta>
</file>