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56604-N-2020 z dnia 20-08-2020 r. </text:p>
      <text:p text:style-name="P1">Proszow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72862-N-2020 <text:line-break/><text:span text:style-name="T1">Data: </text:span>10/08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2020-08-25, godzina:11:30 <text:line-break/><text:span text:style-name="T1">W ogłoszeniu powinno być: </text:span>Termin składania ofert lub wniosków o dopuszczenie do udziału w postępowaniu: Data:2020-09-01, godzina: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3:04:42.274000000</meta:creation-date>
    <dc:date>2020-08-20T13:06:11.775000000</dc:date>
    <meta:editing-duration>PT1M29S</meta:editing-duration>
    <meta:editing-cycles>1</meta:editing-cycles>
    <meta:document-statistic meta:table-count="0" meta:image-count="0" meta:object-count="0" meta:page-count="1" meta:paragraph-count="11" meta:word-count="117" meta:character-count="943" meta:non-whitespace-character-count="818"/>
    <meta:generator>LibreOffice/5.2.1.2$Windows_x86 LibreOffice_project/31dd62db80d4e60af04904455ec9c9219178d620</meta:generator>
  </office:meta>
</office:document-meta>
</file>