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16af2c" style:font-size-asian="10pt" style:font-size-complex="10pt"/>
    </style:style>
    <style:style style:name="P2" style:family="paragraph" style:parent-style-name="Standard">
      <style:text-properties officeooo:paragraph-rsid="0016af2c"/>
    </style:style>
    <style:style style:name="P3" style:family="paragraph" style:parent-style-name="Text_20_body">
      <style:paragraph-properties fo:text-align="center" style:justify-single-word="false"/>
      <style:text-properties style:font-name="Liberation Serif" fo:font-size="11pt" fo:font-weight="bold" officeooo:paragraph-rsid="0016af2c" fo:background-color="#ffffff" style:font-size-asian="11pt" style:font-weight-asian="bold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Liberation Serif" fo:font-size="11pt" fo:font-weight="bold" officeooo:paragraph-rsid="0016af2c" fo:background-color="#ffffff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Liberation Serif" fo:font-size="11pt" officeooo:paragraph-rsid="0016af2c" fo:background-color="transparent" style:font-size-asian="11pt" style:font-size-complex="11pt"/>
    </style:style>
    <style:style style:name="P6" style:family="paragraph" style:parent-style-name="Standard">
      <style:text-properties style:font-name="Liberation Serif" fo:font-size="11pt" fo:font-weight="normal" officeooo:paragraph-rsid="0016af2c" fo:background-color="#ffffff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Liberation Serif" fo:font-size="11pt" fo:font-weight="normal" officeooo:paragraph-rsid="0016af2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1pt" fo:font-weight="normal" officeooo:paragraph-rsid="0016af2c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.501cm"/>
        </style:tab-stops>
      </style:paragraph-properties>
      <style:text-properties style:font-name="Liberation Serif" fo:font-size="11pt" fo:font-weight="normal" officeooo:paragraph-rsid="00197e84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16af2c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1pt" style:text-underline-style="solid" style:text-underline-width="auto" style:text-underline-color="font-color" fo:font-weight="bold" officeooo:paragraph-rsid="0016af2c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1pt" officeooo:paragraph-rsid="0016af2c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erif" fo:font-size="11pt" officeooo:paragraph-rsid="0016af2c" style:font-size-asian="11pt" style:font-size-complex="11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Liberation Serif" fo:font-size="11pt" officeooo:paragraph-rsid="0016af2c" style:font-size-asian="11pt" style:font-size-complex="11pt"/>
    </style:style>
    <style:style style:name="P15" style:family="paragraph" style:parent-style-name="Standard">
      <style:text-properties style:font-name="Liberation Serif" fo:font-size="11pt" officeooo:paragraph-rsid="0016af2c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Liberation Serif" fo:font-size="11pt" officeooo:paragraph-rsid="0016af2c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Liberation Serif" fo:font-size="11pt" officeooo:paragraph-rsid="0016af2c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1pt" officeooo:paragraph-rsid="0016af2c" style:font-size-asian="11pt" style:font-size-complex="11pt"/>
    </style:style>
    <style:style style:name="P19" style:family="paragraph" style:parent-style-name="Standard" style:list-style-name="WWNum2">
      <style:text-properties style:font-name="Liberation Serif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1pt" officeooo:paragraph-rsid="0016af2c" style:font-size-asian="11pt" style:font-name-complex="Times New Roman1" style:font-size-complex="11pt"/>
    </style:style>
    <style:style style:name="P21" style:family="paragraph" style:parent-style-name="Standard">
      <style:text-properties style:font-name="Liberation Serif" fo:font-size="11pt" officeooo:paragraph-rsid="0016af2c" style:font-size-asian="11pt" style:font-name-complex="Times New Roman1" style:font-size-complex="11pt"/>
    </style:style>
    <style:style style:name="P22" style:family="paragraph" style:parent-style-name="Standard">
      <style:paragraph-properties fo:text-align="end" style:justify-single-word="false"/>
      <style:text-properties style:font-name="Liberation Serif" fo:font-size="11pt" officeooo:paragraph-rsid="0016af2c" style:font-size-asian="11pt" style:font-name-complex="Times New Roman1" style:font-size-complex="11pt"/>
    </style:style>
    <style:style style:name="P23" style:family="paragraph" style:parent-style-name="Standard">
      <style:paragraph-properties fo:text-align="start" style:justify-single-word="false">
        <style:tab-stops>
          <style:tab-stop style:position="0.501cm"/>
        </style:tab-stops>
      </style:paragraph-properties>
      <style:text-properties style:font-name="Liberation Serif" fo:font-size="11pt" officeooo:paragraph-rsid="0016af2c" style:font-size-asian="11pt" style:font-name-complex="Times New Roman1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Liberation Serif" fo:font-size="11pt" fo:font-style="italic" officeooo:paragraph-rsid="00197e84" style:font-size-asian="11pt" style:font-style-asian="italic" style:font-name-complex="Times New Roman1" style:font-size-complex="11pt"/>
    </style:style>
    <style:style style:name="P25" style:family="paragraph" style:parent-style-name="Standard">
      <style:text-properties style:font-name="Liberation Serif" fo:font-size="11pt" fo:font-style="italic" fo:font-weight="normal" officeooo:paragraph-rsid="0016af2c" fo:background-color="#ffffff" style:font-size-asian="11pt" style:font-style-asian="italic" style:font-weight-asian="normal" style:font-size-complex="11pt" style:font-weight-complex="normal"/>
    </style:style>
    <style:style style:name="P26" style:family="paragraph" style:parent-style-name="Standard">
      <style:text-properties style:font-name="Liberation Serif" fo:font-size="11pt" officeooo:paragraph-rsid="0016af2c" fo:background-color="transparent" style:font-size-asian="11pt" style:font-size-complex="11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1pt" officeooo:paragraph-rsid="0016af2c" style:font-size-asian="11pt" style:font-size-complex="11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1pt" fo:font-weight="bold" officeooo:paragraph-rsid="0016af2c" style:font-size-asian="11pt" style:font-weight-asian="bold" style:font-size-complex="11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1pt" fo:font-style="italic" fo:font-weight="normal" officeooo:paragraph-rsid="0016af2c" style:font-size-asian="11pt" style:font-style-asian="italic" style:font-weight-asian="normal" style:font-name-complex="Times New Roman1" style:font-size-complex="11pt" style:font-weight-complex="normal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.501cm"/>
        </style:tab-stops>
      </style:paragraph-properties>
      <style:text-properties style:font-name="Liberation Serif" fo:font-size="11pt" fo:font-style="italic" fo:font-weight="normal" officeooo:paragraph-rsid="00197e84" style:font-size-asian="11pt" style:font-style-asian="italic" style:font-weight-asian="normal" style:font-name-complex="Times New Roman1" style:font-size-complex="11pt" style:font-weight-complex="normal"/>
    </style:style>
    <style:style style:name="P31" style:family="paragraph" style:parent-style-name="Tekst_20_podstawowy_20_2">
      <style:paragraph-properties fo:margin-top="0cm" fo:margin-bottom="0.212cm" loext:contextual-spacing="false" style:line-height-at-least="0.176cm" fo:text-align="justify" style:justify-single-word="false"/>
      <style:text-properties style:font-name="Liberation Serif" fo:font-size="11pt" fo:font-weight="bold" officeooo:paragraph-rsid="0016af2c" style:font-size-asian="11pt" style:font-weight-asian="bold" style:font-size-complex="11pt" style:font-weight-complex="bold"/>
    </style:style>
    <style:style style:name="P32" style:family="paragraph" style:parent-style-name="Standard_20__28_user_29_">
      <style:text-properties style:font-name="Liberation Serif" fo:font-size="11pt" style:font-size-asian="11pt" style:font-size-complex="11pt"/>
    </style:style>
    <style:style style:name="P33" style:family="paragraph" style:parent-style-name="Standard_20__28_user_29_" style:list-style-name="WWNum2">
      <loext:graphic-properties draw:fill="none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punctuation-wrap="hanging" style:vertical-align="baseline" style:writing-mode="lr-tb"/>
      <style:text-properties style:font-name="Liberation Serif" fo:font-size="11pt" officeooo:paragraph-rsid="00197e84" style:font-size-asian="11pt" style:font-size-complex="11pt" fo:hyphenate="false" fo:hyphenation-remain-char-count="2" fo:hyphenation-push-char-count="2"/>
    </style:style>
    <style:style style:name="P34" style:family="paragraph" style:parent-style-name="Standard_20__28_user_29_" style:list-style-name="WWNum2" style:master-page-name="">
      <loext:graphic-properties draw:fill="none"/>
      <style:paragraph-properties fo:margin-left="0.6cm" fo:margin-right="0cm" fo:orphans="0" fo:widows="0" fo:hyphenation-ladder-count="no-limit" fo:text-indent="-0.6cm" style:auto-text-indent="false" style:page-number="auto" fo:background-color="transparent" style:punctuation-wrap="hanging" style:vertical-align="baseline" style:writing-mode="lr-tb"/>
      <style:text-properties style:font-name="Liberation Serif" fo:font-size="11pt" officeooo:paragraph-rsid="00197e84" style:font-size-asian="11pt" style:font-size-complex="11pt" fo:hyphenate="false" fo:hyphenation-remain-char-count="2" fo:hyphenation-push-char-count="2"/>
    </style:style>
    <style:style style:name="T1" style:family="text">
      <style:text-properties fo:font-size="11pt" fo:font-style="italic" fo:font-weight="normal" fo:background-color="#ffffff" loext:char-shading-value="0" style:font-size-asian="11pt" style:font-style-asian="italic" style:font-weight-asian="normal" style:font-size-complex="11pt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name-complex="Times New Roman1" style:font-size-complex="11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6" style:family="text">
      <style:text-properties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10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style:text-position="super 58%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name-complex="Times New Roman1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name-complex="Times New Roman1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Liberation Serif"/>
    </style:style>
    <style:style style:name="T22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Liberation Serif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T2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7" style:family="text">
      <style:text-properties style:font-name-complex="Times New Roman1"/>
    </style:style>
    <style:style style:name="T28" style:family="text">
      <style:text-properties fo:font-style="italic" fo:font-weight="normal" fo:background-color="#ffffff" loext:char-shading-value="0" style:font-style-asian="italic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6"/></text:p>
      <text:p text:style-name="P1"><text:s text:c="2"/></text:p>
      <text:p text:style-name="P2"><text:span text:style-name="T12"><text:s text:c="3"/></text:span><text:span text:style-name="T22">Oznaczenie sprawy: 20/2020 <text:s/></text:span><text:span text:style-name="T23"><text:s text:c="73"/>Załącznik Nr 1 do Zaproszenia</text:span></text:p>
      <text:p text:style-name="P6"/>
      <text:p text:style-name="P17"/>
      <text:p text:style-name="P17">..............................., dnia ....................</text:p>
      <text:p text:style-name="P10"/>
      <text:p text:style-name="P10">OFERTA</text:p>
      <text:p text:style-name="P27"/>
      <text:p text:style-name="P27">Nazwa zamówienia:</text:p>
      <text:p text:style-name="P4">Dostawa materiałów biurowych.</text:p>
      <text:p text:style-name="P3"><text:s text:c="4"/></text:p>
      <text:p text:style-name="P12"><text:span text:style-name="T25">Zamawiający</text:span><text:span text:style-name="T16">:</text:span></text:p>
      <text:p text:style-name="P28">Samodzielny Publiczny Zespół Opieki Zdrowotnej</text:p>
      <text:p text:style-name="P10">ul. Kopernika 13</text:p>
      <text:p text:style-name="P10">32-100 <text:s/>Proszowice</text:p>
      <text:p text:style-name="P10"/>
      <text:p text:style-name="P11">Wykonawca:</text:p>
      <text:p text:style-name="P12">(należy wpisać pełną nazwę i adres)</text:p>
      <text:p text:style-name="P12"/>
      <text:p text:style-name="P13">_________________________________________________________________________________</text:p>
      <text:p text:style-name="P13">__________________________________________________________________________________</text:p>
      <text:p text:style-name="P13"><text:span text:style-name="T16">Tel.:</text:span> _______________________________ <text:s text:c="11"/></text:p>
      <text:p text:style-name="P13"><text:span text:style-name="T16">REGON:</text:span> ___________________________ <text:s text:c="9"/><text:span text:style-name="T16">NIP:</text:span> ___________________________________</text:p>
      <text:p text:style-name="P14"><text:span text:style-name="T18">E-mail:</text:span> _____________________________</text:p>
      <text:p text:style-name="P14"/>
      <text:p text:style-name="P31">Oferuję wykonanie zamówienia na warunkach określonych w Zaproszeniu, w tym we wzorze umowy stanowiącym Załącznik 3 do Zaproszenia, które niniejszym akceptują, za cenę:</text:p>
      <text:p text:style-name="P13"/>
      <text:p text:style-name="P13"><text:span text:style-name="T16">Cena (brutto) za <text:s/>wykonanie całości przedmiotu zamówienia <text:s text:c="3"/>______</text:span>____________ <text:span text:style-name="T16">zł</text:span> ____ <text:span text:style-name="T16">gr. </text:span></text:p>
      <text:p text:style-name="P13"/>
      <text:p text:style-name="P13">(słownie złotych __________________________________________________________)</text:p>
      <text:p text:style-name="P13"/>
      <text:p text:style-name="P13">w tym:</text:p>
      <text:p text:style-name="P13"><text:span text:style-name="T16">kwota podatku od towarów i usług (VAT)<text:tab/><text:tab/>_____________________</text:span>______ <text:span text:style-name="T16">zł</text:span> ____ <text:span text:style-name="T16">gr.</text:span></text:p>
      <text:p text:style-name="P13"/>
      <text:p text:style-name="P5"><text:span text:style-name="T20">Termin wykonania przedmiotu zamówienia : </text:span><text:span text:style-name="T26">12 miesięcy</text:span><text:span text:style-name="T20"> od daty podpisania umowy.</text:span></text:p>
      <text:p text:style-name="P26">Warunki <text:s/>płatności : przelew w terminie <text:span text:style-name="T24">60 dni od daty wystawienia faktury</text:span>.</text:p>
      <text:p text:style-name="P15"/>
      <text:p text:style-name="P15">Termin związania ofertą wynosi 30 dni od ostatecznego terminu składania ofert.</text:p>
      <text:p text:style-name="P15"/>
      <text:p text:style-name="P7"/>
      <text:p text:style-name="P18"><text:span text:style-name="T17">Oświadczam,</text:span><text:span text:style-name="T27"> </text:span><text:span text:style-name="T19">że wypełniłem obowiązki informacyjne przewidziane w art. 13 lub 14 <text:s/>RODO ¹) wobec osób fizycznych, od których dane osobowe bezpośrednio lub pośrednio pozyskałem w celu ubiegania się<text:line-break/>o udzielenie zamówienia publicznego w niniejszym postępowaniu*</text:span></text:p>
      <text:p text:style-name="P20"/>
      <text:p text:style-name="P20"><text:soft-page-break/>¹) rozporządzenie Parlamentu Europejskiego i Rady (UE) 2016/679 z dnia 27 kwietnia 2016 r.<text:line-break/>w sprawie ochrony osób fizycznych w związku z przetwarzaniem danych osobowych <text:s/>i w sprawie swobodnego przepływu takich danych oraz uchylenia dyrektywy 95/46/WE <text:s/>(ogólne rozporządzenie<text:line-break/>o ochronie danych) (Dz. Urz. UE L 119 z 04.05.2016, str.1)</text:p>
      <text:p text:style-name="P21"/>
      <text:p text:style-name="P29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30"><text:span text:style-name="T15">*)</text:span> niepotrzebne skreślić</text:p>
      <text:p text:style-name="P8"/>
      <text:p text:style-name="P16"><text:bookmark-start text:name="__DdeLink__398_1417499294"/><text:span text:style-name="T17">Oświadczam</text:span><text:bookmark-end text:name="__DdeLink__398_1417499294"/><text:span text:style-name="T19">, że jestem upoważniony do składania oświadczeń woli w imieniu Wykonawcy, którego reprezentuję, w tym do złożenia oferty w postępowaniu o udzielenie zamówienia publicznego.</text:span></text:p>
      <text:p text:style-name="P9"/>
      <text:p text:style-name="P32">Oświadczam, że nie jestem powiązany z Zamawiającym osobowo lub kapitałowo.</text:p>
      <text:p text:style-name="P32">Przez 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xml:id="list3961502829248413893" text:style-name="WWNum2">
        <text:list-item>
          <text:p text:style-name="P34">uczestnictwo w spółce jako wspólnik spółki cywilnej lub spółki osobowej,</text:p>
        </text:list-item>
        <text:list-item>
          <text:p text:style-name="P19">posiadaniu co najmniej 10% udziałów lub akcji</text:p>
        </text:list-item>
        <text:list-item>
          <text:p text:style-name="P19">pełnieniu funkcji członka organu nadzorczego lub zarządzającego, prokurenta, pełnomocnika,</text:p>
        </text:list-item>
        <text:list-item>
          <text:p text:style-name="P33">pozostawaniu w związku małżeńskim, w stosunku pokrewieństwa lub powinowactwa w linii prostej, </text:p>
        </text:list-item>
        <text:list-item>
          <text:p text:style-name="P33">pozostawaniu z wykonawcą w takim stosunku prawnym lub faktycznym, że może to budzić uzasadnione wątpliwości co do bezstronności tych osób.<text:span text:style-name="T20"> <text:s text:c="89"/></text:span></text:p>
        </text:list-item>
      </text:list>
      <text:p text:style-name="P24"/>
      <text:p text:style-name="P22"/>
      <text:p text:style-name="P23"/>
      <text:p text:style-name="P25"><text:s text:c="104"/></text:p>
      <text:p text:style-name="P25"/>
      <text:p text:style-name="P25"/>
      <text:p text:style-name="P25"/>
      <text:p text:style-name="P25"/>
      <text:p text:style-name="P15"><text:span text:style-name="T28"><text:s text:c="121"/>(pieczęć i podpis)</text:span> 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0T07:52:55.061000000</meta:creation-date>
    <dc:date>2020-07-10T10:41:47.575000000</dc:date>
    <meta:editing-duration>PT8M11S</meta:editing-duration>
    <meta:editing-cycles>4</meta:editing-cycles>
    <meta:generator>LibreOffice/5.2.2.2$Windows_x86 LibreOffice_project/8f96e87c890bf8fa77463cd4b640a2312823f3ad</meta:generator>
    <meta:document-statistic meta:table-count="0" meta:image-count="0" meta:object-count="0" meta:page-count="2" meta:paragraph-count="41" meta:word-count="395" meta:character-count="3690" meta:non-whitespace-character-count="2813"/>
  </office:meta>
</office:document-meta>
</file>