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35cm" fo:margin-left="-0.367cm" table:align="left" style:writing-mode="lr-tb"/>
    </style:style>
    <style:style style:name="Tabela1.A" style:family="table-column">
      <style:table-column-properties style:column-width="1.778cm"/>
    </style:style>
    <style:style style:name="Tabela1.B" style:family="table-column">
      <style:table-column-properties style:column-width="9.088cm"/>
    </style:style>
    <style:style style:name="Tabela1.C" style:family="table-column">
      <style:table-column-properties style:column-width="5.7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1.A2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648cm" fo:margin-left="-0.323cm" table:align="left" style:writing-mode="lr-tb"/>
    </style:style>
    <style:style style:name="Tabela2.A" style:family="table-column">
      <style:table-column-properties style:column-width="2.505cm"/>
    </style:style>
    <style:style style:name="Tabela2.B" style:family="table-column">
      <style:table-column-properties style:column-width="2.193cm"/>
    </style:style>
    <style:style style:name="Tabela2.C" style:family="table-column">
      <style:table-column-properties style:column-width="2.868cm"/>
    </style:style>
    <style:style style:name="Tabela2.D" style:family="table-column">
      <style:table-column-properties style:column-width="2.521cm"/>
    </style:style>
    <style:style style:name="Tabela2.E" style:family="table-column">
      <style:table-column-properties style:column-width="3.149cm"/>
    </style:style>
    <style:style style:name="Tabela2.F"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a7aa9"/>
    </style:style>
    <style:style style:name="P3" style:family="paragraph" style:parent-style-name="Standard">
      <style:text-properties style:font-name="Arial" fo:font-size="11pt" fo:font-weight="bold" fo:background-color="transparent"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style:snap-to-layout-grid="false"/>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11pt" officeooo:rsid="0052c83c" officeooo:paragraph-rsid="0052c83c"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officeooo:rsid="00a8f8f7" officeooo:paragraph-rsid="00a8f8f7"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3" style:family="paragraph" style:parent-style-name="Standard">
      <style:paragraph-properties fo:text-align="justify" style:justify-single-word="false"/>
      <style:text-properties style:font-name="Arial" fo:font-size="11pt" fo:background-color="#9999ff" style:font-size-asian="11pt" style:font-name-complex="Arial" style:font-size-complex="11pt"/>
    </style:style>
    <style:style style:name="P1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5" style:family="paragraph" style:parent-style-name="Standard">
      <style:text-properties style:font-name="Arial" fo:font-size="11pt" style:text-underline-style="solid" style:text-underline-width="auto" style:text-underline-color="font-color" officeooo:paragraph-rsid="00595b0f"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7" style:family="paragraph" style:parent-style-name="Standard">
      <style:text-properties style:font-name="Arial" fo:font-size="11pt" style:text-underline-style="none" style:font-size-asian="11pt" style:font-name-complex="Arial" style:font-size-complex="11pt"/>
    </style:style>
    <style:style style:name="P18" style:family="paragraph" style:parent-style-name="Standard">
      <style:text-properties style:font-name="Arial" fo:font-size="11pt" style:text-underline-style="none" officeooo:rsid="005aab52" officeooo:paragraph-rsid="005aab52" style:font-size-asian="11pt" style:font-name-complex="Arial" style:font-size-complex="11pt"/>
    </style:style>
    <style:style style:name="P19" style:family="paragraph" style:parent-style-name="Standard">
      <style:text-properties style:font-name="Arial" fo:font-size="11pt" style:text-underline-style="none" officeooo:rsid="00575d4c" officeooo:paragraph-rsid="005aab52" style:font-size-asian="11pt" style:font-name-complex="Arial" style:font-size-complex="11pt"/>
    </style:style>
    <style:style style:name="P20" style:family="paragraph" style:parent-style-name="Standard">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3" style:family="paragraph" style:parent-style-name="Standard">
      <style:paragraph-properties fo:line-height="150%"/>
      <style:text-properties style:font-name="Arial" fo:font-weight="bold" style:font-weight-asian="bold" style:font-name-complex="Arial"/>
    </style:style>
    <style:style style:name="P24" style:family="paragraph" style:parent-style-name="Standard">
      <style:paragraph-properties fo:line-height="150%"/>
      <style:text-properties style:font-name="Arial" fo:font-weight="bold" style:font-weight-asian="bold" style:font-name-complex="Arial" style:font-weight-complex="bold"/>
    </style:style>
    <style:style style:name="P25" style:family="paragraph" style:parent-style-name="Standard">
      <style:text-properties style:font-name="Arial" fo:font-weight="bold" fo:background-color="transparent" style:font-weight-asian="bold"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style:snap-to-layout-grid="false"/>
      <style:text-properties style:font-name="Arial" officeooo:paragraph-rsid="00575d4c" style:font-name-complex="Arial"/>
    </style:style>
    <style:style style:name="P28" style:family="paragraph" style:parent-style-name="Standard">
      <style:paragraph-properties fo:line-height="150%"/>
      <style:text-properties style:font-name="Arial" style:font-name-complex="Arial"/>
    </style:style>
    <style:style style:name="P29" style:family="paragraph" style:parent-style-name="Standard">
      <style:text-properties style:font-name="Arial" fo:font-size="10pt" style:font-size-asian="10pt" style:font-name-complex="Arial" style:font-size-complex="10pt"/>
    </style:style>
    <style:style style:name="P30" style:family="paragraph" style:parent-style-name="Standard">
      <style:paragraph-properties fo:line-height="150%"/>
      <style:text-properties style:font-name="Arial" fo:font-size="10pt"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33" style:family="paragraph" style:parent-style-name="Standard">
      <style:paragraph-properties style:snap-to-layout-gri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5" style:family="paragraph" style:parent-style-name="Standard">
      <style:paragraph-properties fo:line-height="150%"/>
      <style:text-properties style:font-name="Arial" fo:font-size="10pt" style:font-name-asian="Arial" style:font-size-asian="10pt" style:font-name-complex="Arial" style:font-size-complex="10pt"/>
    </style:style>
    <style:style style:name="P36" style:family="paragraph" style:parent-style-name="Standard">
      <style:text-properties style:font-name="Arial" fo:font-size="10pt" fo:language="pl" fo:country="PL" officeooo:rsid="008313fe" officeooo:paragraph-rsid="008313fe" fo:background-color="#ffffff" style:font-size-asian="10pt" style:font-name-complex="Arial" style:font-size-complex="10pt"/>
    </style:style>
    <style:style style:name="P37" style:family="paragraph" style:parent-style-name="Standard">
      <style:text-properties style:font-name="Arial" fo:font-size="8pt" style:font-size-asian="8pt" style:font-name-complex="Arial" style:font-size-complex="8pt"/>
    </style:style>
    <style:style style:name="P38" style:family="paragraph" style:parent-style-name="Standard">
      <style:text-properties style:font-name="Arial" style:text-underline-style="solid" style:text-underline-width="auto" style:text-underline-color="font-color" fo:background-color="#ffffff" style:font-name-complex="Arial"/>
    </style:style>
    <style:style style:name="P39" style:family="paragraph" style:parent-style-name="Standard">
      <style:text-properties style:font-name="Arial" fo:language="en" fo:country="US" fo:background-color="#ffff99" style:font-name-complex="Arial"/>
    </style:style>
    <style:style style:name="P40" style:family="paragraph" style:parent-style-name="Standard">
      <style:paragraph-properties fo:line-height="150%"/>
      <style:text-properties style:font-name="Arial" officeooo:rsid="00531795" fo:background-color="#ffffff" style:font-name-complex="Arial"/>
    </style:style>
    <style:style style:name="P41" style:family="paragraph" style:parent-style-name="Standard">
      <style:paragraph-properties fo:line-height="150%"/>
    </style:style>
    <style:style style:name="P42" style:family="paragraph" style:parent-style-name="Standard">
      <style:paragraph-properties fo:text-align="justify" style:justify-single-word="false"/>
      <style:text-properties fo:background-color="#ffffff"/>
    </style:style>
    <style:style style:name="P43" style:family="paragraph" style:parent-style-name="Standard">
      <style:paragraph-properties fo:text-align="justify" style:justify-single-word="false"/>
      <style:text-properties style:use-window-font-color="true" style:font-name="Arial" fo:font-size="11pt" fo:background-color="#ffffff" style:font-size-asian="11pt" style:font-name-complex="Arial" style:font-size-complex="11pt"/>
    </style:style>
    <style:style style:name="P44" style:family="paragraph" style:parent-style-name="Standard">
      <style:text-properties fo:font-size="10pt" officeooo:paragraph-rsid="008313fe" fo:background-color="#ffffff" style:font-size-asian="10pt" style:font-size-complex="10pt"/>
    </style:style>
    <style:style style:name="P45" style:family="paragraph" style:parent-style-name="Standard">
      <style:paragraph-properties fo:margin-left="0.132cm" fo:margin-right="0cm" fo:text-align="justify" style:justify-single-word="false" fo:text-indent="0cm" style:auto-text-indent="false"/>
    </style:style>
    <style:style style:name="P46" style:family="paragraph" style:parent-style-name="Standard">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0.751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49" style:family="paragraph" style:parent-style-name="Standard">
      <style:paragraph-properties fo:margin-left="0.635cm" fo:margin-right="0cm" fo:text-indent="0cm" style:auto-text-indent="false" style:snap-to-layout-grid="false"/>
      <style:text-properties style:font-name="Arial" style:font-name-complex="Arial"/>
    </style:style>
    <style:style style:name="P50" style:family="paragraph" style:parent-style-name="Standard" style:master-page-name="Standard">
      <style:paragraph-properties fo:text-align="justify" style:justify-single-word="false" style:page-number="auto"/>
    </style:style>
    <style:style style:name="P51" style:family="paragraph" style:parent-style-name="Standard" style:list-style-name="WW8Num17">
      <style:paragraph-properties fo:text-align="justify" style:justify-single-word="false"/>
    </style:style>
    <style:style style:name="P52" style:family="paragraph" style:parent-style-name="Standard" style:list-style-name="WW8Num13">
      <style:paragraph-properties fo:text-align="justify" style:justify-single-word="false"/>
    </style:style>
    <style:style style:name="P53" style:family="paragraph" style:parent-style-name="Standard" style:list-style-name="WW8Num11">
      <style:paragraph-properties fo:text-align="justify" style:justify-single-word="false"/>
    </style:style>
    <style:style style:name="P54" style:family="paragraph" style:parent-style-name="Standard" style:list-style-name="WW8Num4">
      <style:paragraph-properties fo:text-align="justify" style:justify-single-word="false"/>
      <style:text-properties officeooo:paragraph-rsid="002c57b4"/>
    </style:style>
    <style:style style:name="P55" style:family="paragraph" style:parent-style-name="Standard" style:list-style-name="WW8Num14">
      <style:paragraph-properties fo:text-align="justify" style:justify-single-word="false"/>
    </style:style>
    <style:style style:name="P56" style:family="paragraph" style:parent-style-name="Standard" style:list-style-name="WW8Num10">
      <style:paragraph-properties fo:text-align="justify" style:justify-single-word="false"/>
    </style:style>
    <style:style style:name="P57" style:family="paragraph" style:parent-style-name="Standard" style:list-style-name="WW8Num12">
      <style:paragraph-properties fo:text-align="justify" style:justify-single-word="false"/>
      <style:text-properties officeooo:paragraph-rsid="002c7288"/>
    </style:style>
    <style:style style:name="P58" style:family="paragraph" style:parent-style-name="Standard" style:list-style-name="WW8Num18">
      <style:paragraph-properties fo:text-align="justify" style:justify-single-word="false"/>
    </style:style>
    <style:style style:name="P59" style:family="paragraph" style:parent-style-name="Standard" style:list-style-name="WW8Num17">
      <style:paragraph-properties fo:text-align="justify" style:justify-single-word="false"/>
      <style:text-properties style:font-name="Arial" fo:font-size="11pt" fo:background-color="#ffffff" style:font-size-asian="11pt" style:font-name-complex="Arial" style:font-size-complex="11pt"/>
    </style:style>
    <style:style style:name="P60"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fo:background-color="#ffffff" style:font-size-asian="11pt" style:font-name-complex="Arial" style:font-size-complex="11pt"/>
    </style:style>
    <style:style style:name="P61" style:family="paragraph" style:parent-style-name="Standard" style:list-style-name="WW8Num11">
      <style:paragraph-properties fo:text-align="justify" style:justify-single-word="false"/>
      <style:text-properties style:font-name="Arial" fo:font-size="11pt" fo:background-color="#ffffff" style:font-size-asian="11pt" style:font-name-complex="Arial" style:font-size-complex="11pt"/>
    </style:style>
    <style:style style:name="P62" style:family="paragraph" style:parent-style-name="Standard" style:list-style-name="WW8Num4">
      <style:paragraph-properties fo:text-align="justify" style:justify-single-word="false"/>
      <style:text-properties style:font-name="Arial" fo:font-size="11pt" fo:background-color="#ffffff" style:font-size-asian="11pt" style:font-name-complex="Arial" style:font-size-complex="11pt"/>
    </style:style>
    <style:style style:name="P63"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64" style:family="paragraph" style:parent-style-name="Standard" style:list-style-name="WW8Num18">
      <style:paragraph-properties fo:text-align="justify" style:justify-single-word="false"/>
      <style:text-properties style:font-name="Arial" fo:font-size="11pt" fo:background-color="#ffffff" style:font-size-asian="11pt" style:font-name-complex="Arial" style:font-size-complex="11pt"/>
    </style:style>
    <style:style style:name="P65" style:family="paragraph" style:parent-style-name="Standard" style:list-style-name="WW8Num18">
      <style:paragraph-properties fo:text-align="justify" style:justify-single-word="false"/>
      <style:text-properties style:font-name="Arial" fo:font-size="11pt" officeooo:paragraph-rsid="00afbb14" fo:background-color="#ffffff" style:font-size-asian="11pt" style:font-name-complex="Arial" style:font-size-complex="11pt"/>
    </style:style>
    <style:style style:name="P66" style:family="paragraph" style:parent-style-name="Standard" style:list-style-name="WW8Num9">
      <style:paragraph-properties fo:text-align="justify" style:justify-single-word="false"/>
      <style:text-properties style:font-name="Arial" fo:font-size="11pt" officeooo:rsid="006b5c28" officeooo:paragraph-rsid="006b5c28" fo:background-color="#ffffff" style:font-size-asian="11pt" style:font-name-complex="Arial" style:font-size-complex="11pt"/>
    </style:style>
    <style:style style:name="P67" style:family="paragraph" style:parent-style-name="Standard" style:list-style-name="WW8Num18">
      <style:paragraph-properties fo:text-align="justify" style:justify-single-word="false"/>
      <style:text-properties style:font-name="Arial" fo:font-size="11pt" fo:background-color="#ffffff" style:font-size-asian="11pt" style:font-name-complex="Arial" style:font-size-complex="11pt"/>
    </style:style>
    <style:style style:name="P68" style:family="paragraph" style:parent-style-name="Standard" style:list-style-name="WW8Num14">
      <style:paragraph-properties fo:text-align="justify" style:justify-single-word="false" fo:hyphenation-ladder-count="no-limit" style:text-autospace="none"/>
      <style:text-properties style:font-name="Arial" fo:font-size="11pt" officeooo:rsid="0045715a" officeooo:paragraph-rsid="0045715a" fo:background-color="#ffffff" style:font-size-asian="11pt" style:language-asian="pl" style:country-asian="PL" style:font-name-complex="Arial" style:font-size-complex="11pt" fo:hyphenate="true" fo:hyphenation-remain-char-count="2" fo:hyphenation-push-char-count="2"/>
    </style:style>
    <style:style style:name="P69"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20">
      <style:paragraph-properties fo:text-align="justify" style:justify-single-word="false">
        <style:tab-stops>
          <style:tab-stop style:position="0.688cm"/>
        </style:tab-stops>
      </style:paragraph-properties>
      <style:text-properties style:font-name="Arial" fo:font-size="11pt" style:font-size-asian="11pt" style:font-name-complex="Arial" style:font-size-complex="11pt"/>
    </style:style>
    <style:style style:name="P71"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72"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73" style:family="paragraph" style:parent-style-name="Standard" style:list-style-name="WW8Num14">
      <style:paragraph-properties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74"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75"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76"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77"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list-style-name="WW8Num9">
      <style:paragraph-properties fo:text-align="justify" style:justify-single-word="false"/>
      <style:text-properties style:font-name="Arial" fo:font-size="11pt" officeooo:paragraph-rsid="00ab5f9e" style:font-size-asian="11pt" style:font-name-complex="Arial" style:font-size-complex="11pt"/>
    </style:style>
    <style:style style:name="P79"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80"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81" style:family="paragraph" style:parent-style-name="Standard" style:list-style-name="WW8Num18">
      <style:paragraph-properties fo:text-align="justify" style:justify-single-word="false"/>
      <style:text-properties style:font-name="Arial" fo:font-size="11pt" officeooo:paragraph-rsid="00799643" style:font-size-asian="11pt" style:font-name-complex="Arial" style:font-size-complex="11pt"/>
    </style:style>
    <style:style style:name="P82" style:family="paragraph" style:parent-style-name="Standard">
      <style:paragraph-properties fo:text-align="justify" style:justify-single-word="false"/>
      <style:text-properties style:font-name="Arial" fo:font-size="11pt" officeooo:rsid="00a8f8f7" officeooo:paragraph-rsid="00a8f8f7" style:font-size-asian="11pt" style:font-name-complex="Arial" style:font-size-complex="11pt"/>
    </style:style>
    <style:style style:name="P83" style:family="paragraph" style:parent-style-name="Standard" style:list-style-name="WW8Num12">
      <style:paragraph-properties fo:text-align="start" style:justify-single-word="false"/>
      <style:text-properties style:font-name="Arial" fo:font-size="11pt" style:font-size-asian="11pt" style:font-name-complex="Arial" style:font-size-complex="11pt"/>
    </style:style>
    <style:style style:name="P84" style:family="paragraph" style:parent-style-name="Standard" style:list-style-name="WW8Num14">
      <style:paragraph-properties fo:text-align="justify" style:justify-single-word="false" fo:hyphenation-ladder-count="no-limit" style:text-autospace="none"/>
      <style:text-properties style:font-name="Arial" fo:font-size="11pt" style:font-size-asian="11pt" style:language-asian="pl" style:country-asian="PL" style:font-name-complex="Arial" style:font-size-complex="11pt" fo:hyphenate="true" fo:hyphenation-remain-char-count="2" fo:hyphenation-push-char-count="2"/>
    </style:style>
    <style:style style:name="P85" style:family="paragraph" style:parent-style-name="Standard" style:list-style-name="WW8Num14">
      <style:paragraph-properties fo:text-align="justify" style:justify-single-word="false" fo:hyphenation-ladder-count="no-limit" style:text-autospace="none"/>
      <style:text-properties style:font-name="Arial" fo:font-size="11pt" officeooo:rsid="0045715a" officeooo:paragraph-rsid="0045715a" style:font-size-asian="11pt" style:language-asian="pl" style:country-asian="PL" style:font-name-complex="Arial" style:font-size-complex="11pt" fo:hyphenate="true" fo:hyphenation-remain-char-count="2" fo:hyphenation-push-char-count="2"/>
    </style:style>
    <style:style style:name="P86" style:family="paragraph" style:parent-style-name="Standard" style:list-style-name="WW8Num14">
      <style:paragraph-properties fo:text-align="justify" style:justify-single-word="false" fo:hyphenation-ladder-count="no-limit" style:text-autospace="none"/>
      <style:text-properties style:font-name="Arial" fo:font-size="11pt" fo:font-weight="normal" style:font-size-asian="11pt" style:language-asian="pl" style:country-asian="PL" style:font-weight-asian="normal" style:font-name-complex="Arial" style:font-size-complex="11pt" style:font-style-complex="italic" style:font-weight-complex="normal" fo:hyphenate="true" fo:hyphenation-remain-char-count="2" fo:hyphenation-push-char-count="2"/>
    </style:style>
    <style:style style:name="P87" style:family="paragraph" style:parent-style-name="Standard" style:list-style-name="WW8Num14">
      <style:paragraph-properties fo:text-align="justify" style:justify-single-word="false"/>
      <style:text-properties style:font-name="Arial" fo:font-size="11pt" fo:background-color="transparent" style:font-size-asian="11pt" style:font-name-complex="Arial" style:font-size-complex="11pt"/>
    </style:style>
    <style:style style:name="P88"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89" style:family="paragraph" style:parent-style-name="Standard" style:list-style-name="WW8Num14">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90" style:family="paragraph" style:parent-style-name="Standard" style:list-style-name="WW8Num12">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91" style:family="paragraph" style:parent-style-name="Standard" style:list-style-name="WW8Num6">
      <style:paragraph-properties style:line-height-at-least="0.176cm" fo:text-align="justify" style:justify-single-word="false"/>
      <style:text-properties style:font-name="Arial" fo:font-size="11pt" fo:background-color="transparent" style:font-size-asian="11pt" style:font-name-complex="Arial" style:font-size-complex="11pt"/>
    </style:style>
    <style:style style:name="P92" style:family="paragraph" style:parent-style-name="Standard" style:list-style-name="WW8Num12">
      <style:paragraph-properties style:line-height-at-least="0.176cm" fo:text-align="start" style:justify-single-word="false"/>
      <style:text-properties style:font-name="Arial" fo:font-size="11pt" fo:background-color="transparent" style:font-size-asian="11pt" style:font-name-complex="Arial" style:font-size-complex="11pt"/>
    </style:style>
    <style:style style:name="P93" style:family="paragraph" style:parent-style-name="Standard" style:list-style-name="WW8Num2">
      <style:paragraph-properties style:snap-to-layout-grid="false"/>
      <style:text-properties style:font-name="Arial" fo:font-size="11pt" fo:font-weight="bold" style:font-size-asian="11pt" style:font-weight-asian="bold" style:font-name-complex="Arial" style:font-size-complex="11pt"/>
    </style:style>
    <style:style style:name="P94" style:family="paragraph" style:parent-style-name="Standard" style:list-style-name="WW8Num2">
      <style:paragraph-properties style:snap-to-layout-grid="false"/>
      <style:text-properties style:font-name="Arial" style:font-name-complex="Arial"/>
    </style:style>
    <style:style style:name="P95" style:family="paragraph" style:parent-style-name="Standard" style:list-style-name="WW8Num2">
      <style:paragraph-properties fo:line-height="150%" fo:text-align="start" style:justify-single-word="false"/>
      <style:text-properties style:font-name="Arial" style:font-name-complex="Arial"/>
    </style:style>
    <style:style style:name="P96" style:family="paragraph" style:parent-style-name="Standard" style:list-style-name="WW8Num21">
      <style:paragraph-properties fo:line-height="150%"/>
      <style:text-properties style:font-name="Arial" style:font-name-complex="Arial"/>
    </style:style>
    <style:style style:name="P97" style:family="paragraph" style:parent-style-name="Standard" style:list-style-name="WW8Num22">
      <style:paragraph-properties fo:line-height="150%"/>
      <style:text-properties style:font-name="Arial" style:font-name-complex="Arial"/>
    </style:style>
    <style:style style:name="P98" style:family="paragraph" style:parent-style-name="Standard" style:list-style-name="WW8Num23">
      <style:paragraph-properties fo:line-height="150%"/>
      <style:text-properties style:font-name="Arial" style:font-name-complex="Arial"/>
    </style:style>
    <style:style style:name="P99" style:family="paragraph" style:parent-style-name="Standard" style:list-style-name="WW8Num2">
      <style:paragraph-properties style:snap-to-layout-grid="false"/>
      <style:text-properties style:font-name="Arial" fo:font-weight="bold" style:font-weight-asian="bold" style:font-name-complex="Arial"/>
    </style:style>
    <style:style style:name="P100" style:family="paragraph" style:parent-style-name="Standard" style:list-style-name="WW8Num2">
      <style:paragraph-properties fo:line-height="150%" fo:text-align="start" style:justify-single-word="false"/>
      <style:text-properties style:font-name="Arial" fo:background-color="transparent" style:font-name-complex="Arial"/>
    </style:style>
    <style:style style:name="P101" style:family="paragraph" style:parent-style-name="Standard" style:list-style-name="WW8Num19">
      <style:paragraph-properties fo:line-height="150%"/>
      <style:text-properties style:font-name="Arial" fo:font-size="10pt" style:font-size-asian="10pt" style:font-name-complex="Arial" style:font-size-complex="10pt"/>
    </style:style>
    <style:style style:name="P102" style:family="paragraph" style:parent-style-name="Standard" style:list-style-name="WW8Num13">
      <style:paragraph-properties fo:line-height="150%" fo:text-align="justify" style:justify-single-word="false"/>
    </style:style>
    <style:style style:name="P103" style:family="paragraph" style:parent-style-name="Standard" style:list-style-name="WW8Num11">
      <style:paragraph-properties fo:line-height="150%" fo:text-align="justify" style:justify-single-word="false"/>
    </style:style>
    <style:style style:name="P104" style:family="paragraph" style:parent-style-name="Standard" style:list-style-name="WW8Num6">
      <style:paragraph-properties style:line-height-at-least="0.176cm" fo:text-align="justify" style:justify-single-word="false"/>
    </style:style>
    <style:style style:name="P105" style:family="paragraph" style:parent-style-name="Standard" style:list-style-name="WW8Num16">
      <style:paragraph-properties fo:margin-left="0.132cm" fo:margin-right="0cm" fo:text-align="justify" style:justify-single-word="false" fo:text-indent="0cm" style:auto-text-indent="false"/>
      <style:text-properties style:font-name="Arial" fo:font-size="11pt" style:font-size-asian="11pt" style:font-name-complex="Arial" style:font-size-complex="11pt"/>
    </style:style>
    <style:style style:name="P106"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style>
    <style:style style:name="P107" style:family="paragraph" style:parent-style-name="Standard" style:list-style-name="WW8Num8">
      <style:paragraph-properties fo:margin-left="0.688cm" fo:margin-right="0cm" fo:text-align="justify" style:justify-single-word="false" fo:text-indent="-0.635cm" style:auto-text-indent="false">
        <style:tab-stops>
          <style:tab-stop style:position="0.688cm"/>
        </style:tab-stops>
      </style:paragraph-properties>
      <style:text-properties style:font-name="Arial" fo:font-size="11pt" style:font-size-asian="11pt" style:font-name-complex="Arial" style:font-size-complex="11pt"/>
    </style:style>
    <style:style style:name="P108" style:family="paragraph" style:parent-style-name="Standard" style:list-style-name="WW8Num11">
      <style:paragraph-properties fo:margin-left="1.259cm" fo:margin-right="0cm" fo:text-align="justify" style:justify-single-word="false" fo:text-indent="-0.63cm" style:auto-text-indent="false"/>
      <style:text-properties style:font-name="Arial" fo:font-size="11pt" fo:background-color="#ffff99" style:font-size-asian="11pt" style:font-name-complex="Arial" style:font-size-complex="11pt"/>
    </style:style>
    <style:style style:name="P109" style:family="paragraph" style:parent-style-name="Standard" style:list-style-name="WW8Num2">
      <style:paragraph-properties fo:margin-left="1.259cm" fo:margin-right="0cm" fo:line-height="150%" fo:text-indent="-0.63cm" style:auto-text-indent="false"/>
      <style:text-properties style:font-name="Arial" fo:font-weight="bold" fo:background-color="transparent" style:font-weight-asian="bold" style:font-name-complex="Arial" style:font-weight-complex="bold"/>
    </style:style>
    <style:style style:name="P110" style:family="paragraph" style:parent-style-name="Standard" style:list-style-name="WW8Num11">
      <style:paragraph-properties fo:margin-left="1.259cm" fo:margin-right="0cm" fo:text-align="justify" style:justify-single-word="false" fo:text-indent="-0.63cm" style:auto-text-indent="false"/>
    </style:style>
    <style:style style:name="P111" style:family="paragraph" style:parent-style-name="Standard" style:list-style-name="WW8Num11">
      <style:paragraph-properties fo:margin-left="0.63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112" style:family="paragraph" style:parent-style-name="Standard" style:master-page-name="Konwertuj_20_1">
      <style:paragraph-properties style:page-number="auto"/>
      <style:text-properties style:use-window-font-color="true" style:font-name="Arial" fo:font-size="11pt" fo:background-color="#ffffff" style:font-size-asian="11pt" style:font-name-complex="Arial" style:font-size-complex="11pt"/>
    </style:style>
    <style:style style:name="P113" style:family="paragraph" style:parent-style-name="Standard" style:list-style-name="WW8Num2">
      <style:paragraph-properties fo:margin-left="0.053cm" fo:margin-right="0cm" fo:line-height="150%" fo:text-indent="0.026cm" style:auto-text-indent="false"/>
    </style:style>
    <style:style style:name="P114" style:family="paragraph" style:parent-style-name="Heading_20_1">
      <style:text-properties style:font-name="Arial" fo:font-size="11pt" fo:background-color="#ffffff" style:font-size-asian="11pt" style:font-name-complex="Arial" style:font-size-complex="11pt"/>
    </style:style>
    <style:style style:name="P115" style:family="paragraph" style:parent-style-name="Tekst_20_podstawowy_20_2" style:list-style-name="WW8Num12">
      <style:paragraph-properties fo:margin-top="0cm" fo:margin-bottom="0cm" loext:contextual-spacing="false" fo:line-height="100%" fo:text-align="justify" style:justify-single-word="false" fo:hyphenation-ladder-count="no-limit"/>
      <style:text-properties style:font-name="Arial" fo:font-size="11pt" fo:background-color="transparent" style:font-size-asian="11pt" style:font-name-complex="Arial" style:font-size-complex="11pt" fo:hyphenate="true" fo:hyphenation-remain-char-count="2" fo:hyphenation-push-char-count="2"/>
    </style:style>
    <style:style style:name="P116" style:family="paragraph" style:parent-style-name="Tekst_20_podstawowy_20_2" style:list-style-name="WW8Num12">
      <style:paragraph-properties fo:margin-left="1.259cm" fo:margin-right="0cm" fo:line-height="100%" fo:text-align="justify" style:justify-single-word="false" fo:text-indent="-0.63cm" style:auto-text-indent="false"/>
      <style:text-properties style:font-name="Arial" fo:font-size="11pt" fo:background-color="transparen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281600" style:font-size-asian="11pt" style:font-name-complex="Arial" style:font-size-complex="11pt"/>
    </style:style>
    <style:style style:name="T3" style:family="text">
      <style:text-properties style:font-name="Arial" fo:font-size="11pt" officeooo:rsid="00334a98" style:font-size-asian="11pt" style:font-name-complex="Arial" style:font-size-complex="11pt"/>
    </style:style>
    <style:style style:name="T4" style:family="text">
      <style:text-properties style:font-name="Arial" fo:font-size="11pt" officeooo:rsid="0043115c" style:font-size-asian="11pt" style:font-name-complex="Arial" style:font-size-complex="11pt"/>
    </style:style>
    <style:style style:name="T5" style:family="text">
      <style:text-properties style:font-name="Arial" fo:font-size="11pt" officeooo:rsid="007e1d52" style:font-size-asian="11pt" style:font-name-complex="Arial" style:font-size-complex="11pt"/>
    </style:style>
    <style:style style:name="T6" style:family="text">
      <style:text-properties style:font-name="Arial" fo:font-size="11pt" officeooo:rsid="00ab5f9e" style:font-size-asian="11pt" style:font-name-complex="Arial" style:font-size-complex="11pt"/>
    </style:style>
    <style:style style:name="T7" style:family="text">
      <style:text-properties style:font-name="Arial" fo:font-size="11pt" fo:background-color="transparent" loext:char-shading-value="0" style:font-size-asian="11pt" style:font-name-complex="Arial" style:font-size-complex="11pt"/>
    </style:style>
    <style:style style:name="T8" style:family="text">
      <style:text-properties style:font-name="Arial" fo:font-size="11pt" officeooo:rsid="00237593" fo:background-color="transparent" loext:char-shading-value="0" style:font-size-asian="11pt" style:font-name-complex="Arial" style:font-size-complex="11pt"/>
    </style:style>
    <style:style style:name="T9" style:family="text">
      <style:text-properties style:font-name="Arial" fo:font-size="11pt" officeooo:rsid="003c94cf" fo:background-color="transparent" loext:char-shading-value="0" style:font-size-asian="11pt" style:font-name-complex="Arial" style:font-size-complex="11pt"/>
    </style:style>
    <style:style style:name="T10" style:family="text">
      <style:text-properties style:font-name="Arial" fo:font-size="11pt" officeooo:rsid="008deeae" fo:background-color="transparent" loext:char-shading-value="0" style:font-size-asian="11pt" style:font-name-complex="Arial" style:font-size-complex="11pt"/>
    </style:style>
    <style:style style:name="T11" style:family="text">
      <style:text-properties style:font-name="Arial" fo:font-size="11pt" officeooo:rsid="009fe026" fo:background-color="transparent" loext:char-shading-value="0" style:font-size-asian="11pt" style:font-name-complex="Arial" style:font-size-complex="11pt"/>
    </style:style>
    <style:style style:name="T12" style:family="text">
      <style:text-properties style:font-name="Arial" fo:font-size="11pt" officeooo:rsid="00a8a9d3" fo:background-color="transparent" loext:char-shading-value="0" style:font-size-asian="11pt" style:font-name-complex="Arial" style:font-size-complex="11pt"/>
    </style:style>
    <style:style style:name="T13" style:family="text">
      <style:text-properties style:font-name="Arial" fo:font-size="11pt" fo:background-color="transparent" loext:char-shading-value="0" style:font-name-asian="Arial" style:font-size-asian="11pt" style:font-name-complex="Arial"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b25134" style:font-size-asian="11pt" style:font-weight-asian="bold" style:font-name-complex="Arial" style:font-size-complex="11pt"/>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style:font-name="Arial" fo:font-size="11pt" fo:font-weight="bold" fo:background-color="transparent" loext:char-shading-value="0" style:font-size-asian="11pt" style:font-weight-asian="bold" style:font-name-complex="Arial" style:font-size-complex="11pt"/>
    </style:style>
    <style:style style:name="T19" style:family="text">
      <style:text-properties style:font-name="Arial" fo:font-size="11pt" fo:font-weight="bold" officeooo:rsid="0029b2d4" fo:background-color="transparent" loext:char-shading-value="0" style:font-size-asian="11pt" style:font-weight-asian="bold" style:font-name-complex="Arial" style:font-size-complex="11pt"/>
    </style:style>
    <style:style style:name="T20" style:family="text">
      <style:text-properties style:font-name="Arial" fo:font-size="11pt" fo:background-color="#ffffff" loext:char-shading-value="0" style:font-size-asian="11pt" style:font-name-complex="Arial" style:font-size-complex="11pt"/>
    </style:style>
    <style:style style:name="T21" style:family="text">
      <style:text-properties style:font-name="Arial" fo:font-size="11pt" officeooo:rsid="0039cfaf" fo:background-color="#ffffff" loext:char-shading-value="0" style:font-size-asian="11pt" style:font-name-complex="Arial" style:font-size-complex="11pt"/>
    </style:style>
    <style:style style:name="T22" style:family="text">
      <style:text-properties style:font-name="Arial" fo:font-size="11pt" officeooo:rsid="00548810" fo:background-color="#ffffff" loext:char-shading-value="0" style:font-size-asian="11pt" style:font-name-complex="Arial" style:font-size-complex="11pt"/>
    </style:style>
    <style:style style:name="T23" style:family="text">
      <style:text-properties style:font-name="Arial" fo:font-size="11pt" officeooo:rsid="007e1d52" fo:background-color="#ffffff" loext:char-shading-value="0" style:font-size-asian="11pt" style:font-name-complex="Arial" style:font-size-complex="11pt"/>
    </style:style>
    <style:style style:name="T24" style:family="text">
      <style:text-properties style:font-name="Arial" fo:font-size="11pt" officeooo:rsid="00514f94" fo:background-color="#ffffff" loext:char-shading-value="0" style:font-size-asian="11pt" style:font-name-complex="Arial" style:font-size-complex="11pt"/>
    </style:style>
    <style:style style:name="T25" style:family="text">
      <style:text-properties style:font-name="Arial" fo:font-size="11pt" officeooo:rsid="009ae884" fo:background-color="#ffffff" loext:char-shading-value="0" style:font-size-asian="11pt" style:font-name-complex="Arial" style:font-size-complex="11pt"/>
    </style:style>
    <style:style style:name="T26" style:family="text">
      <style:text-properties style:font-name="Arial" fo:font-size="11pt" fo:background-color="#ffffff" loext:char-shading-value="0" style:font-name-asian="Arial" style:font-size-asian="11pt" style:font-name-complex="Arial" style:font-size-complex="11pt"/>
    </style:style>
    <style:style style:name="T27" style:family="text">
      <style:text-properties style:font-name="Arial" fo:font-size="11pt" style:font-name-asian="Arial"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fo:background-color="transparent" loext:char-shading-value="0" style:font-weight-asian="bold" style:font-name-complex="Arial" style:font-weight-complex="bold"/>
    </style:style>
    <style:style style:name="T30" style:family="text">
      <style:text-properties style:font-name="Arial" fo:font-weight="bold" fo:background-color="transparent" loext:char-shading-value="0" style:font-name-asian="Arial" style:font-weight-asian="bold" style:font-name-complex="Arial" style:font-weight-complex="bold"/>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name-asian="Arial" style:font-size-asian="10pt" style:font-name-complex="Arial" style:font-size-complex="10pt"/>
    </style:style>
    <style:style style:name="T33" style:family="text">
      <style:text-properties style:font-name="Arial" fo:font-size="10pt" fo:font-weight="bold" fo:background-color="transparent" loext:char-shading-value="0" style:font-size-asian="10pt" style:font-weight-asian="bold" style:font-name-complex="Arial" style:font-size-complex="10pt"/>
    </style:style>
    <style:style style:name="T34" style:family="text">
      <style:text-properties style:font-name="Arial" style:font-name-complex="Arial"/>
    </style:style>
    <style:style style:name="T35" style:family="text">
      <style:text-properties style:font-name="Arial" officeooo:rsid="00575d4c" style:font-name-complex="Arial"/>
    </style:style>
    <style:style style:name="T36" style:family="text">
      <style:text-properties style:font-name="Arial" officeooo:rsid="00894cfc" style:font-name-complex="Arial"/>
    </style:style>
    <style:style style:name="T37" style:family="text">
      <style:text-properties style:font-name="Arial" officeooo:rsid="008b0e6f" style:font-name-complex="Arial"/>
    </style:style>
    <style:style style:name="T38" style:family="text">
      <style:text-properties style:font-name="Arial" fo:language="pl" fo:country="PL" officeooo:rsid="00575d4c" style:font-name-complex="Arial"/>
    </style:style>
    <style:style style:name="T39" style:family="text">
      <style:text-properties style:text-position="super 58%" style:font-name="Arial" fo:font-size="11pt" fo:background-color="transparent" loext:char-shading-value="0" style:font-size-asian="11pt" style:font-name-complex="Arial" style:font-size-complex="11pt"/>
    </style:style>
    <style:style style:name="T40" style:family="text">
      <style:text-properties officeooo:rsid="001b0563"/>
    </style:style>
    <style:style style:name="T41" style:family="text">
      <style:text-properties officeooo:rsid="001cab5b"/>
    </style:style>
    <style:style style:name="T42" style:family="text">
      <style:text-properties officeooo:rsid="001ff80b"/>
    </style:style>
    <style:style style:name="T43" style:family="text">
      <style:text-properties officeooo:rsid="0023425b"/>
    </style:style>
    <style:style style:name="T44" style:family="text">
      <style:text-properties officeooo:rsid="00235cf1"/>
    </style:style>
    <style:style style:name="T45" style:family="text">
      <style:text-properties officeooo:rsid="0026f364"/>
    </style:style>
    <style:style style:name="T46" style:family="text">
      <style:text-properties officeooo:rsid="00341c99"/>
    </style:style>
    <style:style style:name="T47" style:family="text">
      <style:text-properties fo:background-color="#ffffff" loext:char-shading-value="0"/>
    </style:style>
    <style:style style:name="T48" style:family="text">
      <style:text-properties officeooo:rsid="003e7c97" fo:background-color="#ffffff" loext:char-shading-value="0"/>
    </style:style>
    <style:style style:name="T49" style:family="text">
      <style:text-properties officeooo:rsid="001c043e" fo:background-color="#ffffff" loext:char-shading-value="0"/>
    </style:style>
    <style:style style:name="T50" style:family="text">
      <style:text-properties officeooo:rsid="00407a4a"/>
    </style:style>
    <style:style style:name="T51" style:family="text">
      <style:text-properties officeooo:rsid="0040fa0a"/>
    </style:style>
    <style:style style:name="T52" style:family="text">
      <style:text-properties officeooo:rsid="00482dff"/>
    </style:style>
    <style:style style:name="T53" style:family="text">
      <style:text-properties officeooo:rsid="004968cc"/>
    </style:style>
    <style:style style:name="T54" style:family="text">
      <style:text-properties officeooo:rsid="004c52a3"/>
    </style:style>
    <style:style style:name="T55" style:family="text">
      <style:text-properties officeooo:rsid="004cb419"/>
    </style:style>
    <style:style style:name="T56" style:family="text">
      <style:text-properties officeooo:rsid="0052c83c"/>
    </style:style>
    <style:style style:name="T57" style:family="text">
      <style:text-properties officeooo:rsid="00531795"/>
    </style:style>
    <style:style style:name="T58" style:family="text">
      <style:text-properties style:text-underline-style="none"/>
    </style:style>
    <style:style style:name="T59" style:family="text">
      <style:text-properties style:text-underline-style="none" officeooo:rsid="00575d4c"/>
    </style:style>
    <style:style style:name="T60" style:family="text">
      <style:text-properties officeooo:rsid="005c3cd3"/>
    </style:style>
    <style:style style:name="T61" style:family="text">
      <style:text-properties officeooo:rsid="0067bae5"/>
    </style:style>
    <style:style style:name="T62" style:family="text">
      <style:text-properties officeooo:rsid="0068add4"/>
    </style:style>
    <style:style style:name="T63" style:family="text">
      <style:text-properties officeooo:rsid="006aa93b"/>
    </style:style>
    <style:style style:name="T64" style:family="text">
      <style:text-properties officeooo:rsid="006b5c28"/>
    </style:style>
    <style:style style:name="T65" style:family="text">
      <style:text-properties officeooo:rsid="00723fd9"/>
    </style:style>
    <style:style style:name="T66" style:family="text">
      <style:text-properties officeooo:rsid="00786a6e"/>
    </style:style>
    <style:style style:name="T67" style:family="text">
      <style:text-properties officeooo:rsid="0078813d"/>
    </style:style>
    <style:style style:name="T68" style:family="text">
      <style:text-properties officeooo:rsid="007b51dc"/>
    </style:style>
    <style:style style:name="T69" style:family="text">
      <style:text-properties officeooo:rsid="0081088a"/>
    </style:style>
    <style:style style:name="T70" style:family="text">
      <style:text-properties officeooo:rsid="008ff099"/>
    </style:style>
    <style:style style:name="T71" style:family="text">
      <style:text-properties officeooo:rsid="00907824"/>
    </style:style>
    <style:style style:name="T72" style:family="text">
      <style:text-properties officeooo:rsid="0090bae6"/>
    </style:style>
    <style:style style:name="T73" style:family="text">
      <style:text-properties officeooo:rsid="009ae884"/>
    </style:style>
    <style:style style:name="T74" style:family="text">
      <style:text-properties officeooo:rsid="009c60dc"/>
    </style:style>
    <style:style style:name="T75" style:family="text">
      <style:text-properties officeooo:rsid="009c97bf"/>
    </style:style>
    <style:style style:name="T76" style:family="text">
      <style:text-properties fo:background-color="transparent" loext:char-shading-value="0"/>
    </style:style>
    <style:style style:name="T77" style:family="text">
      <style:text-properties officeooo:rsid="009d5b44" fo:background-color="transparent" loext:char-shading-value="0"/>
    </style:style>
    <style:style style:name="T78" style:family="text">
      <style:text-properties officeooo:rsid="00a15cee"/>
    </style:style>
    <style:style style:name="T79" style:family="text">
      <style:text-properties fo:font-weight="bold" style:font-weight-asian="bold" style:font-weight-complex="bold"/>
    </style:style>
    <style:style style:name="T80" style:family="text">
      <style:text-properties fo:font-weight="bold" officeooo:rsid="00a8f8f7" style:font-weight-asian="bold" style:font-weight-complex="bold"/>
    </style:style>
    <style:style style:name="T81" style:family="text">
      <style:text-properties fo:background-color="#ffff00" loext:char-shading-value="0"/>
    </style:style>
    <style:style style:name="T82" style:family="text">
      <style:text-properties officeooo:rsid="00a5700d" fo:background-color="#ffff00" loext:char-shading-value="0"/>
    </style:style>
    <style:style style:name="T83" style:family="text">
      <style:text-properties officeooo:rsid="00aa0332"/>
    </style:style>
    <style:style style:name="T84" style:family="text">
      <style:text-properties officeooo:rsid="00ab5f9e"/>
    </style:style>
    <style:style style:name="T85" style:family="text">
      <style:text-properties fo:background-color="#ffff99" loext:char-shading-value="0"/>
    </style:style>
    <style:style style:name="T86" style:family="text">
      <style:text-properties officeooo:rsid="00799643" fo:background-color="#ffff99" loext:char-shading-value="0"/>
    </style:style>
    <style:style style:name="T87" style:family="text">
      <style:text-properties officeooo:rsid="00a5700d"/>
    </style:style>
    <style:style style:name="T88" style:family="text">
      <style:text-properties officeooo:rsid="00a5700d" fo:background-color="#ffffff"/>
    </style:style>
    <style:style style:name="T89" style:family="text">
      <style:text-properties fo:background-color="#ffffff"/>
    </style:style>
    <style:style style:name="T90" style:family="text">
      <style:text-properties officeooo:rsid="00afbb14"/>
    </style:style>
    <style:style style:name="T91" style:family="text">
      <style:text-properties officeooo:rsid="00afbb14" fo:background-color="#ffffff"/>
    </style:style>
    <style:style style:name="T92" style:family="text">
      <style:text-properties officeooo:rsid="00799643"/>
    </style:style>
    <style:style style:name="T93" style:family="text">
      <style:text-properties officeooo:rsid="00799643"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Oznaczenie spraw</text:span><text:span text:style-name="T7">y: </text:span><text:span text:style-name="T11">1</text:span><text:span text:style-name="T12">7</text:span><text:span text:style-name="T7">/ZP/20</text:span><text:span text:style-name="T10">20</text:span></text:p>
      <text:p text:style-name="P6"/>
      <text:p text:style-name="P1"><text:span text:style-name="T17"><text:s text:c="96"/></text:span><text:span text:style-name="T15">Załącznik Nr 2 do SIWZ</text:span></text:p>
      <text:p text:style-name="P4"/>
      <text:p text:style-name="P8"/>
      <text:p text:style-name="P4">PRZEDMIOT ZAMÓWIENIA</text:p>
      <text:p text:style-name="P45"><text:span text:style-name="T1">1. Wykonywanie usługi żywie</text:span><text:span text:style-name="T7">nia pacjentów Sa</text:span><text:span text:style-name="T1">modzielnego Publicznego Zespołu Opieki Zdrowotnej w Proszowicach, ul. Kopernika 13, 32-100 Proszowice, w tym:</text:span></text:p>
      <text:list xml:id="list6142378823795546512" text:style-name="WW8Num16">
        <text:list-item>
          <text:p text:style-name="P105">zapewnienie całodziennego wyżywienia pacjentów poprzez przygotowywanie oraz dystrybucję posiłków do oddziałów <text:span text:style-name="T73">i</text:span> do łóżek pacjentów we wszystkie dni tygodnia <text:line-break/>z podziałem na diety według zamówień z poszczególnych oddziałów:</text:p>
        </text:list-item>
      </text:list>
      <text:list xml:id="list696187663268319191" text:style-name="WW8Num17">
        <text:list-item>
          <text:p text:style-name="P51"><text:span text:style-name="T27"><text:s/></text:span><text:span text:style-name="T1">Całodobowe żywienie gwarantuje minimum 3, 5 i 6 posiłków dziennie (śniadanie, <text:s/></text:span></text:p>
        </text:list-item>
      </text:list>
      <text:p text:style-name="P1"><text:span text:style-name="T1">II śniadanie, obiad, podwieczorek, kolacja oraz <text:s/>II kolacja dla diet z ograniczeniem łatwo przyswajalnych węglowodanów) w zależności od rodzaju diety oraz 7 karmień dziennie dla niemowląt. Posiłki podstawowe obejmują: śniadania, <text:s/>obiady i kolacje. Ilość <text:s/>diet <text:s/>zależeć będzie codziennie od ruchu chorych, tj. przyjęć i wypisów pacjentów. <text:s text:c="29"/></text:span><text:span text:style-name="T20">Szacunkowa ilość zamawianych posiłków w czasie trwania umowy:1</text:span><text:span text:style-name="T25">7</text:span><text:span text:style-name="T21">0</text:span><text:span text:style-name="T20"> 000 śniadań, 1</text:span><text:span text:style-name="T25">7</text:span><text:span text:style-name="T21">0</text:span><text:span text:style-name="T20"> 000 obiadów i 1</text:span><text:span text:style-name="T25">7</text:span><text:span text:style-name="T21">0</text:span><text:span text:style-name="T20"> 000 kolacji; </text:span><text:span text:style-name="T25">4</text:span><text:span text:style-name="T21">0 000</text:span><text:span text:style-name="T20"> II śniadań; </text:span><text:span text:style-name="T25">4</text:span><text:span text:style-name="T21">0</text:span><text:span text:style-name="T20"> 000 podwieczorków ; </text:span><text:span text:style-name="T25">21</text:span><text:span text:style-name="T20"> 000 II Kolacji ; </text:span><text:span text:style-name="T25">12</text:span><text:span text:style-name="T22"> 000 </text:span><text:span text:style-name="T20">karmień. </text:span></text:p>
      <text:list xml:id="list94900449676913" text:continue-numbering="true" text:style-name="WW8Num17">
        <text:list-item>
          <text:p text:style-name="P59">Całodobowe żywienie dzieci i niemowląt poprzez przygotowywanie mieszanek według załącznika nr <text:span text:style-name="T74">2.</text:span>3. <text:span text:style-name="T74">lub dostarczanie gotowych do spożycia mieszanek dostępnych na rynku.</text:span> </text:p>
        </text:list-item>
        <text:list-item>
          <text:p text:style-name="P59">Zamawiający zastrzega sobie możliwość <text:s/>zmiany ilości zamawianych posiłków in minus – 20%, in plus – 20 %, które nie będą powodowały zmiany treści zawieranej umowy oraz zmiany ceny.</text:p>
        </text:list-item>
      </text:list>
      <text:p text:style-name="P46">2) odbiór oraz mycie i dezynfekcja naczyń będących własnością Wykonawcy po zakończonym posiłku;</text:p>
      <text:p text:style-name="P46">3) mycie, dezynfekcja pojemników i wózków transportowych;</text:p>
      <text:p text:style-name="P45"><text:span text:style-name="T9">4</text:span><text:span text:style-name="T7">) </text:span><text:span text:style-name="T1">utylizacja odpadów pokonsumpcyjnych.</text:span></text:p>
      <text:p text:style-name="P8"/>
      <text:p text:style-name="P8">2. Usługa żywieniowa będzie realizowana w 8 oddziałach szpitalnych zlokalizowanych <text:s text:c="9"/>w Proszowicach ul. Kopernika 13. </text:p>
      <text:p text:style-name="P8">Oddziały zlokalizowane w Budynku Głównym SP ZOZ: Oddział Anestezjologii i Intensywnej Terapii, Oddział Chirurgii Ogólnej, Oddział Ginekologiczno - Położniczy i Noworodków, Oddział Chorób Wewnętrznych, Oddział Dziecięcy, Oddział Neurologii.</text:p>
      <text:p text:style-name="P8">Oddziały zlokalizowane poza Budynkiem Głównym: Oddział Pulmonologii, Oddział Obserwacyjno – Zakaźny.<text:span text:style-name="T79"> </text:span><text:span text:style-name="T80">Działalność Oddziału Obserwacyjno – Zakaźnego została zawieszona na czas nieokreślony.</text:span></text:p>
      <text:p text:style-name="P12"><text:span text:style-name="T75">Liczba</text:span> pacjentów przebywających w Szpitalu to o<text:span text:style-name="T89">k. 1</text:span><text:span text:style-name="T88">20</text:span><text:span text:style-name="T89"> osób d</text:span>orosłych dziennie i ok. 20 niemowląt i dzieci dziennie (10 niemowląt, 10 dzieci powyżej 1rż).</text:p>
      <text:p text:style-name="P12"/>
      <text:h text:style-name="P114" text:outline-level="1">ORGANIZACJA ŻYWIENIA</text:h>
      <text:p text:style-name="P8">Realizacja usługi odbywać się będzie w oparciu o obowiązujące przepisy prawa:</text:p>
      <text:list xml:id="list4029159363544676986" text:style-name="WW8Num3">
        <text:list-item>
          <text:p text:style-name="P69">Ustawa z dnia 25 sierpnia 2006 o bezpieczeństwie żywności i żywienia (Dz. U. 2006 nr 171, poz. 1225 z późn<text:span text:style-name="T45">iejszymi </text:span>zmianami).</text:p>
        </text:list-item>
        <text:list-item>
          <text:p text:style-name="P69">Rozporządzenie (WE) nr 852/2004 Parlamentu Europejskiego i Rady z dnia <text:line-break/>29 kwietnia 2004 r. w sprawie higieny środków spożywczych.</text:p>
        </text:list-item>
      </text:list>
      <text:list xml:id="list1113529675870907258" text:style-name="WW8Num8">
        <text:list-item>
          <text:p text:style-name="P106"><text:span text:style-name="T1">Rozporządzenie Ministra Zdrowia z dnia 17 kwietnia 2007 r. w sprawie pobierania i<text:line-break/></text:span><text:span text:style-name="T7">przechowywania <text:s/>próbek żywności przez zakłady żywienia zbiorowego typu zamkniętego (Dz. U. 2007 nr 80 poz. 545 <text:s/></text:span><text:span text:style-name="T9">z późniejszymi zmianami).</text:span></text:p>
        </text:list-item>
        <text:list-item>
          <text:p text:style-name="P107">Rozporządzenie Komisji WE nr 1441/2007 z dnia 5 grudnia 2007 r. zmieniające Rozporządzenie nr 2073/2005 z dnia 15 listopada 2005 r. w sprawie kryteriów mikrobiologicznych dotyczących środków spożywczych.</text:p>
        </text:list-item>
        <text:list-item>
          <text:p text:style-name="P107">Rozporządzenie Parlamentu Europejskiego i Rady (UE) z <text:s/>dnia 25 października 2011 r. w sprawie przekazywania konsumentom informacji na temat żywności, zmiany rozporządzeń Parlamentu Europejskiego i Rady (WE) nr 1924/2006 i (WE) nr 1925/2006 <text:soft-page-break/>oraz uchylenia dyrektywy Komisji 87/250/EWG, dyrektywy Rady 90/496/EWG, dyrektywy Komisji 1999/10/WE, dyrektywy 2000/13/WE Parlamentu Europejskiego i Rady, dyrektyw Komisji 2002/67/WE i 2008/5/WE oraz rozporządzenia Komisji (WE) nr 608/2004.</text:p>
        </text:list-item>
        <text:list-item>
          <text:p text:style-name="P107">Ustawa z 14 grudnia 2012r. o odpadach (Dz. U. z 2013, poz. 21)</text:p>
        </text:list-item>
      </text:list>
      <text:p text:style-name="P47"/>
      <text:p text:style-name="P47">Ponadto Zamawiający wymaga aby: </text:p>
      <text:list xml:id="list4379243402918363692" text:style-name="WW8Num20">
        <text:list-item>
          <text:p text:style-name="P70">kuchnia w której będą wykonywane posiłki dla Zamawiającego oraz kuchnia mleczna posiadały aktualną decyzję Państwowej Inspekcji Sanitarnej; </text:p>
        </text:list-item>
        <text:list-item>
          <text:p text:style-name="P70">Wykonawca zobowiązany jest do posiadania wdrożonego, funkcjonującego oraz certyfikowanego systemu <text:s/>zarządzania bezpieczeństwem żywności – wymagania dla każdej organizacji łańcucha żywnościowego ISO 22 000:2005 ze wskazaniem adresu zakładu produkcyjnego, w którym wdrożony jest certyfikat, będącego miejscem przygotowania posiłków dla Zamawiającego.</text:p>
        </text:list-item>
        <text:list-item>
          <text:p text:style-name="P60">Zamawiając<text:span text:style-name="T76">y </text:span><text:span text:style-name="T77">wymaga </text:span><text:span text:style-name="T76">posia</text:span>danie przez Wykonawcę wdrożonego i funkcjonującego, certyfikowanego systemu zarządzania jakością.</text:p>
        </text:list-item>
      </text:list>
      <text:p text:style-name="P12"/>
      <text:list xml:id="list5328511014493765322" text:style-name="WW8Num13">
        <text:list-item>
          <text:p text:style-name="P52"><text:span text:style-name="T26"><text:s text:c="2"/></text:span><text:span text:style-name="T20">PRZ</text:span><text:span text:style-name="T1">YGOTOWANIE POSIŁKÓW</text:span></text:p>
        </text:list-item>
      </text:list>
      <text:p text:style-name="P8"/>
      <text:p text:style-name="P8">Wykonawca przygotowuje posiłki z własnych produktów i surowców przy użyciu własnych urządzeń, sprzętu, a także własnych naczyń stołowych (talerze, kubki, butelki dla niemowląt) oraz sztućców we własnych pomieszczeniach poza siedzibą zamawiającego.</text:p>
      <text:p text:style-name="P8">Zamawiający nie będzie ponosił kosztów za ewentualną stłuczkę naczynia przez pacjenta. Wykonawca uzupełnia ilość naczyń stołowych wg potrzeb w ramach kosztów własnych.</text:p>
      <text:p text:style-name="P8">Wykonawca zobowiązany jest do prowadzenia usługi żywienia zbiorowego w ochronie zdrowia z zachowaniem zasad dobrej praktyki higienicznej, zasad dobrej praktyki produkcyjnej. Wykonawca zobowiązany jest zapewnić jakość wyżywienia zgodną <text:s text:c="25"/>z zaleceniami dotyczącymi norm, składników pokarmowych i produktów spożywczych przypisanych placówkom służby zdrowia z uwzględnieniem stosowanych diet, technologii przygotowywania posiłków wydanymi przez Instytut Żywności i Żywienia, szczególnie <text:s text:c="19"/>w zakresie wartości odżywczych, objętości i gramatury potraw. </text:p>
      <text:p text:style-name="P2"><text:span text:style-name="T1">Posiłki dla pacjentów winny być sporządzan</text:span><text:span text:style-name="T7">e z uwzględnieniem diet <text:s/>zgodnie z klasyfikacją <text:line-break/>i numeracją diet obowiązującą w SP ZOZ. </text:span><text:span text:style-name="T18">Klasyfikacja </text:span><text:span text:style-name="T19">i </text:span><text:span text:style-name="T18">numeracja </text:span><text:span text:style-name="T19">diet</text:span><text:span text:style-name="T18"> zał. nr <text:s/>2.1.</text:span><text:span text:style-name="T7"> <text:line-break/>i </text:span><text:span text:style-name="T18">WYKAZ ŻYWIEŃ/ DIET ODDZIAŁ DZIECIĘCY zał. nr 2.2.</text:span><text:span text:style-name="T7"> <text:s/>Z</text:span><text:span text:style-name="T1">amawiający dopuszcza wystąpienie innych diet nie wymienionych w załącznikach nr 2.</text:span><text:span text:style-name="T6">1.,2.2.</text:span><text:span text:style-name="T1"> w przypadku specjalnych zaleceń.</text:span></text:p>
      <text:p text:style-name="P8">Posiłki muszą być przygotowane ze świeżych, naturalnych produktów o wysokiej jakości, powinny charakteryzować się prawidłowym smakiem, zapachem , barwą i konsystencją. <text:span text:style-name="T60">Mieszanki przygotowywane na Oddział Dziecięcy muszą <text:s/>być pasteryzowane po wykonaniu.</text:span></text:p>
      <text:p text:style-name="P11">Wykonawca dostarcza posiłki codziennie bezpośrednio przed każdą dystrybucją na Oddziały.</text:p>
      <text:p text:style-name="P11">Rozdział posiłków na poszczególne Oddziały nastąpi <text:s/>w strefie czystej wydzierżawionego pomieszczenia i dostarczane wózkami bemarowymi do pacjentów.</text:p>
      <text:p text:style-name="P8">Wykonawca wskaże <text:s/>miejsce przygotowywania posiłków w celu realizacji usługi dla Zamawiającego. O ewentualnej <text:s/>zmianie miejsca przygotowywania posiłków w trakcie trwania umowy Zamawiający musi być poinformowany na piśmie. </text:p>
      <text:p text:style-name="P8"/>
      <text:list xml:id="list94901604776198" text:continue-numbering="true" text:style-name="WW8Num13">
        <text:list-item>
          <text:p text:style-name="P102"><text:span text:style-name="T27"><text:s text:c="2"/></text:span><text:span text:style-name="T1">ZAMAWIANIE POSIŁKÓW</text:span></text:p>
        </text:list-item>
      </text:list>
      <text:list xml:id="list3297558894889921448" text:style-name="WW8Num11">
        <text:list-item>
          <text:p text:style-name="P108"><text:span text:style-name="T47">Wykonawca zapewni </text:span><text:span text:style-name="T49">w siedzibie Zamawiającego </text:span><text:span text:style-name="T47">koordynatora, który </text:span><text:span text:style-name="T48">codziennie </text:span><text:span text:style-name="T47">będzie organizował bieżącą dystrybucję posiłków <text:s/>do oddziałów szpitala </text:span><text:span text:style-name="T48">oraz <text:s text:c="17"/>w przypadku niezgodności (jakość i ilość posiłków) w porozumieniu z dietetykiem podejmie odpowiednie kroki naprawcze.</text:span><text:span text:style-name="T47"> <text:s/></text:span></text:p>
        </text:list-item>
        <text:list-item>
          <text:p text:style-name="P61">Zamawiający wymaga, aby Wykonawca posiadał elektroniczny system zamawiania posiłków, tj. zamawianie posiłków drogą elektroniczną (on-line) za pomocą aplikacji <text:s text:c="5"/>w ww zainstalowanej u Zamawiającego i połączonej z systemem produkcji Wykonawcy. Wykonawca umożliwi dostęp do panelu administracyjnego dla wskazanych pracowników Zamawiającego. Zamawiający nie będzie ponosił żadnych <text:soft-page-break/>kosztów związanych z dostarczeniem, wdrożeniem lub użytkowaniem wskazanego powyżej systemu.</text:p>
        </text:list-item>
        <text:list-item>
          <text:p text:style-name="P71"><text:span text:style-name="T47">Elektroniczny s</text:span>ystem zamawiania posiłków powinien umożliwić co najmniej: dokonywanie zamówień posiłków w poszczególnych dietach, dokonywanie zamówień mieszanek dla dzieci i niemowląt, dokonywanie korekt zamówień, zamawianie diet indywidualnych oraz możliwość raportowania i analizy zgłoszeń on-line wg jednostek organizacyjnych Zmawiającego. System ma komunikować się z użytkownikiem <text:s text:c="17"/>w języku polskim oraz musi uwzględniać dostęp do danych oparty o konta użytkowników.</text:p>
        </text:list-item>
        <text:list-item>
          <text:p text:style-name="P71">Wykonawca zobowiązany będzie wdrożyć elektroniczny system zamawiania posiłków u Zamawiającego nie później niż w ciągu 14 dni od daty rozpoczęcia umowy.</text:p>
        </text:list-item>
        <text:list-item>
          <text:p text:style-name="P53"><text:span text:style-name="T1">Wykonawca zapewni </text:span><text:span text:style-name="T15">stały kontakt telefoniczny</text:span><text:span text:style-name="T1"> w godzinach przygotowywania <text:line-break/>i wydawania posiłków z osobą uprawnioną do udzielania informacji na temat dostarczanych posiłków.</text:span></text:p>
        </text:list-item>
        <text:list-item>
          <text:p text:style-name="P110"><text:span text:style-name="T1">Zmiany w zakresie ilości posiłków oraz w zakresie rodzaju diety Zamawiający będzie zgłaszał do Wykonawcy: śniadania do godziny 6:00, obiady <text:s/>do godziny 10.00 kolacje </text:span><text:span text:style-name="T7">do godziny 15.00.</text:span></text:p>
          <text:p text:style-name="P111"/>
        </text:list-item>
      </text:list>
      <text:p text:style-name="P16"/>
      <text:list xml:id="list94902339592791" text:continue-numbering="true" text:style-name="WW8Num11">
        <text:list-item>
          <text:list>
            <text:list-item>
              <text:p text:style-name="P53"><text:span text:style-name="T27"><text:s text:c="2"/></text:span><text:span text:style-name="T1">WYMAGANIA ZAMAWIAJĄCEGO DOTYCZĄCE JADŁOSPISÓW</text:span></text:p>
            </text:list-item>
          </text:list>
        </text:list-item>
      </text:list>
      <text:p text:style-name="P8"/>
      <text:list xml:id="list7219230283066973926" text:style-name="WW8Num4">
        <text:list-item>
          <text:p text:style-name="P72">Wykonawca jest zobowiązany do przygotowania jadłospisów dekadowych (10-cio dniowych) zawierających gramówkę oraz pełną nazwę produktów w zakresie <text:s/>diety podstawowej oraz dla diety łatwostrawnej z modyfikacjami i diety z ograniczeniem łatwo przyswajalnych węglowodanów oraz diety dla dzieci młodszych i starszych. Należy dostarczyć je do Zamawiającego na 5 dni przed następną dekadą. </text:p>
        </text:list-item>
        <text:list-item>
          <text:p text:style-name="P72">Jadłospisy dekadowe będą podlegały akceptacji ze strony Zamawiającego przez wykwalifikowane dietetyczki. </text:p>
        </text:list-item>
        <text:list-item>
          <text:p text:style-name="P72">Zamawiający ma prawo do wniesienia uwag i poprawek dotyczących jadłospisu, które będą<text:span text:style-name="T47"> przekazane telefonicznie </text:span>do zakładu produkcyjnego wskazanego przez Wykonawcę jako miejsce produkcji posiłków dla Zamawiającego. Wykonawca jest zobowiązany do zmiany jadłospisu na 3 dni przed planowaną dekadą. <text:s/>W przypadku braku jadłospisu dekadowego lub jego zmiany zastosowane będą kary zawarte <text:s text:c="18"/>w umowie.</text:p>
        </text:list-item>
        <text:list-item>
          <text:p text:style-name="P62">Wykonawca zobowiązany jest do dostarczania pieczywa w trzech rodzajach: razowe, pszennożytnie, pszenne (z wykluczeniem weki) oraz pieczywo bezglutenowe wg zlecenia. </text:p>
        </text:list-item>
        <text:list-item>
          <text:p text:style-name="P62">Zamawiający nie dopuszcza przygotowania zupy mlecznej z mleka w proszku. Wykonawca zobowiązany jest do przygotowania zup mlecznych przy użyciu mleka spożywczego 2%. Niedopuszczalne jest przygotowywanie posiłków z użyciem żywności wysoko przetworzonej, np. koncentratów obiadowych w proszku, konserw. </text:p>
        </text:list-item>
        <text:list-item>
          <text:p text:style-name="P62">Wykonawca zobowiązany jest do zastosowania przynajmniej <text:span text:style-name="T70">8</text:span> razy w dekadzie surówek warzywnych do obiadu (150g porcja) oraz 1<text:span text:style-name="T70">5</text:span> razy dodatek warzyw (<text:span text:style-name="T70">10</text:span>0 g ) lub owoców (150g) do śniadania lub kolacji w ramach dozwolonych diet oraz do urozmaicania posiłków. </text:p>
        </text:list-item>
        <text:list-item>
          <text:p text:style-name="P72">Wykonawca zobowiązany jest do wykorzystania wszystkich technik sporządzania potraw w diecie podstawowej (smażenie, duszenie, pieczenie).</text:p>
        </text:list-item>
        <text:list-item>
          <text:p text:style-name="P72">W jadłospisie należy uwzględnić różnorodny dobór dozwolonych w danej diecie produktów, potraw i technik kulinarnych uwzględniając sezonowość warzyw <text:line-break/>i owoców. W planowaniu należy wziąć pod uwagę posty i święta: piątek, Wigilia, Boże Narodzenie, Środa Popielcowa, Wielki Piątek, Wielkanoc uwzględniając potrawy tradycyjne i dodatek cukierniczy.</text:p>
        </text:list-item>
        <text:list-item>
          <text:p text:style-name="P72">II śniadanie oraz podwieczorek w przypadku diety dla dzieci składa się z np.: chrupki, herbatniki, drożdżówka, paluszki, owoc<text:span text:style-name="T50">e</text:span> – jabłko,<text:span text:style-name="T50">mandarynka,brzoskwinia, banan 150 g,</text:span> jogurt owocowy <text:span text:style-name="T50">150g</text:span>, sok <text:span text:style-name="T50">150ml</text:span>, kisiel <text:span text:style-name="T50">200ml</text:span>, budyń <text:span text:style-name="T50">200ml</text:span>, biszkopty, galaretka <text:span text:style-name="T50">200ml</text:span>.</text:p>
        </text:list-item>
        <text:list-item>
          <text:p text:style-name="P72"><text:soft-page-break/>II śniadanie, podwieczorek oraz II kolacja w przypadku diety z ograniczeniem łatwo przyswajalnych węglowodanów składa się z np.: kanapki z dodatkiem wędliny lub sera, dodatkiem warzyw i surówek. Dopuszcza się również owoce <text:span text:style-name="T51">150g</text:span>, jogurt naturalny <text:span text:style-name="T51">150g</text:span>, kefir <text:span text:style-name="T51">150 ml</text:span>, kisiel <text:span text:style-name="T51">150 ml</text:span>, budyń <text:span text:style-name="T51">150ml. Zamawiający wymaga, aby II śniadania, podwieczorki oraz II kolacje dostarczanie były w pojemnikach jednorazowego użytku.</text:span></text:p>
        </text:list-item>
        <text:list-item>
          <text:p text:style-name="P72">Zamawiający nie dopuszcza zastosowania dla diety łatwostrawnej z ograniczeniem łatwo przyswajalnych węglowodanów krakersów, wafli tortowych , paluszków <text:span text:style-name="T61">oraz chrupek kukurydzianych.</text:span></text:p>
        </text:list-item>
        <text:list-item>
          <text:p text:style-name="P72">Diety papkowate powinny być urozmaicone pod względem składu produktów i smaku – powinny zawierać: kaloryczność 2000, zawartość białka 80g w tym białko zwierzęce 50g, tłuszcz 65g, węglowodany 270g.</text:p>
        </text:list-item>
        <text:list-item>
          <text:p text:style-name="P72">Diety płynne (do sondy) w ilości 2000ml dziennie powinny być tak przygotowane, aby w 100ml diety zawierało się 100kcal i 6g białka. </text:p>
        </text:list-item>
        <text:list-item>
          <text:p text:style-name="P72">Wykonawca zobowiązany jest do zaplanowania do śniadań lub kolacji 1<text:span text:style-name="T72">2</text:span> razy <text:s text:c="14"/>w ciągu dekady napoju mlecznego: kawa zbożowa, kakao. </text:p>
        </text:list-item>
        <text:list-item>
          <text:p text:style-name="P54"><text:span text:style-name="T1">Zamawiający wymaga od Wykonawcy przesyłania jadłospisów 1-dno dniowych na każdy oddział z uwzględnieniem zawartości alergenów pokarmowych </text:span><text:span text:style-name="T7">ora</text:span><text:span text:style-name="T1">z kaloryczności <text:s/>i wartości odżywcz</text:span><text:span text:style-name="T3">ej </text:span><text:span text:style-name="T4">dla wszystkich diet </text:span><text:span text:style-name="T1"><text:s/></text:span><text:span text:style-name="T4">z uwzględnieniem gramówki .</text:span></text:p>
        </text:list-item>
        <text:list-item>
          <text:p text:style-name="P62">Wykonawca jest zobowiązany do planowania min. <text:span text:style-name="T71">7</text:span> x na dekadę porcji mięsa. </text:p>
        </text:list-item>
        <text:list-item>
          <text:p text:style-name="P72">Zamawiający wymaga podawania masła oraz wędlin wysokiego gatunku. Masło ma być dostarczane do rozdzielni w przenośnej lodówce, a do Oddziałów <text:s text:c="23"/>w termoizolacyjnym pojemniku w celu <text:s/>zapewnienia odpowiedniej konsystencji. </text:p>
        </text:list-item>
      </text:list>
      <text:p text:style-name="P8"/>
      <text:list xml:id="list94902452674324" text:continue-list="list94902339592791" text:style-name="WW8Num11">
        <text:list-item>
          <text:list>
            <text:list-item>
              <text:p text:style-name="P103"><text:span text:style-name="T27"><text:s text:c="2"/></text:span><text:span text:style-name="T1">DYSTRYBUCJA POSIŁKÓW </text:span></text:p>
            </text:list-item>
          </text:list>
        </text:list-item>
      </text:list>
      <text:list xml:id="list1350488315425072230" text:style-name="WW8Num14">
        <text:list-item>
          <text:p text:style-name="P84">Wykonawca będzie dostarczał posiłki w bemarowym systemie dystrybucji, <text:s text:c="16"/>z pojemnikami GN wyposażonymi w pokrywki z uszczelką silikonową, <text:s text:c="20"/>zapewniając<text:span text:style-name="T62">ą</text:span> szczelność mikrobiologiczną i termiczną posiłków . Zamawiający <text:s text:c="11"/>wymaga posiadania wózków bemarowych z szafkami ogrzewanymi, rozsuwanymi blatami, zbiornikami niezależnie ogrzewanymi. Wózki 3 komorowe <text:s/>w ilości <text:span text:style-name="T65">3</text:span> szt, <text:s text:c="15"/><text:span text:style-name="T65">2 </text:span>komorowe – <text:span text:style-name="T83">2 <text:s/></text:span>szt. </text:p>
        </text:list-item>
        <text:list-item>
          <text:p text:style-name="P84">Zamawiający wymaga <text:span text:style-name="T41">do wykonania przedmiotowej usługi posiadania przez <text:s text:c="13"/>Wykonawcę <text:s/>wózków bemarowych w liczbie zapewniającej </text:span><text:s/>jednoczasowe wydanie posiłków w wyznaczonych godzinach w poszczególnych Oddziałach.</text:p>
        </text:list-item>
        <text:list-item>
          <text:p text:style-name="P84">Wykonawca będzie dostarczał karmienia dla Oddziału Dziecięcego w lodówce <text:s text:c="5"/>przenośnej jeden raz dziennie w porze obiadowej zgodnie z zamówieniem. <text:s text:c="16"/>Wykonawca dostarczy do oddziału dziecięcego sterylne butelki oraz sterylne <text:s text:c="13"/>smoczki pakowane pojedynczo <text:span text:style-name="T62">dla każdej butelki.</text:span></text:p>
        </text:list-item>
        <text:list-item>
          <text:p text:style-name="P74">Wykonawca będzie dostarczał posiłki codziennie własnym transportem, na swój koszt, samochodem przystosowanym do przewozu żywności. <text:s/>Dystrybucja posiłków <text:s/>i odbiór naczyń z oddziałów oraz transport do zmywalni położonej w siedzibie <text:s text:c="11"/>Zamawiającego realizowana będzie przez personel Wykonawcy.</text:p>
        </text:list-item>
        <text:list-item>
          <text:p text:style-name="P86">Dodatki do zup, np.: makaron, ryż bezwzględnie winny być transportowane do <text:s text:c="14"/>siedziby Zamawiającego w osobnym pojemniku i łączone z zupą bezpośrednio przed dostarczeniem na oddział.</text:p>
        </text:list-item>
        <text:list-item>
          <text:p text:style-name="P75">Personel zajmujący się dystrybucją powinien być zaopatrzony w jednolity strój, identyfikatory oraz środki ochrony osobistej stosownie do miejsca i charakteru pracy (daszki lub czepki na głowę, rękawiczki foliowe do wydawania pieczywa) oraz posiadać aktualne zaświadczenie do celów sanitarno- epidemiologicznych osoby pracującej w obrocie z żywnością. </text:p>
        </text:list-item>
        <text:list-item>
          <text:p text:style-name="P84">Wykonawca zapewni dostarczanie napojów do poszczególnych posiłków w sposób gwarantujący szczelność mikrobiologiczną i termiczną. </text:p>
        </text:list-item>
        <text:list-item>
          <text:p text:style-name="P68">Wykonawca zapewni na każdy Oddział czajnik elektryczny. </text:p>
        </text:list-item>
        <text:list-item>
          <text:p text:style-name="P85">Wykonawca zapewni pacjentom kubeczki i talerze wielokrotnego użycia spełniajace wymogi sanitarno-epidemiologiczne i w razie uszkodzeń lub zużycia będzie <text:s text:c="17"/>sukcesywnie wymieniać na nowe.</text:p>
        </text:list-item>
        <text:list-item>
          <text:p text:style-name="P55"><text:soft-page-break/><text:span text:style-name="T1">Przygotowane przez Wykonawcę posiłki będą dostarczane bezpośrednio <text:s text:c="20"/>do <text:s/>„p</text:span><text:span text:style-name="T7">acjenta” - w sali chorych szafka przyłóżkowa lub stolik przyjaciel.</text:span></text:p>
        </text:list-item>
        <text:list-item>
          <text:p text:style-name="P87">Posiłki będą wydawane w obecności dietetyczki lub dyżurującej pielęgniarki <text:s text:c="13"/>ze szczególnym uwzględnieniem rodzaju diety i odpowiedniej gramatury posiłków.</text:p>
        </text:list-item>
        <text:list-item>
          <text:p text:style-name="P73">Posiłki dla małych dzieci i chorych z ograniczoną sprawnością manualną, należy przygotować w sposób umożliwiający bezpośrednie spożycie. </text:p>
        </text:list-item>
        <text:list-item>
          <text:p text:style-name="P73">Diety miksowane dla chorych karmionych przez sondę, <text:s/>powinny mieć konsystencję pozwalającą na swobodną podaż pokarmu i być dostarczane w termosach <text:s text:c="12"/>oddzielnie dla każdego pacjenta (mytych i dezynfekowanych po każdym posiłku) umożliwiających dozowanie właściwej ilości posiłku. Termos należy opisać <text:s/>nazwą oddziału oraz rodzajem diety. Dieta miksowana może być zastosowana w każdym oddziale Zamawiającego. Dieta miksowana ma być dostarczana ze śniadaniem <text:s text:c="13"/>na dwa karmienia, z obiadem na dwa karmienia, z kolacją również na dwa <text:s text:c="19"/>karmienia.</text:p>
        </text:list-item>
        <text:list-item>
          <text:p text:style-name="P75">Wykonawca jest zobowiązany do zapewnienia dystrybucji posiłków na każdym oddziale przez własny personel w <text:s/>ilości gwarantującej sprawne i jednoczasowe wydanie posiłków we wszystkich oddziałach wymienionych w pkt 1<text:span text:style-name="T63">6</text:span> przedziałach czasowych.</text:p>
        </text:list-item>
        <text:list-item>
          <text:p text:style-name="P89">Całość usługi, tj. transport do oddziału, wydanie posiłku oraz zabranie brudnych naczyń i odpadów, powinno się zamknąć w czasie do 1,5 godz. </text:p>
        </text:list-item>
        <text:list-item>
          <text:p text:style-name="P75">Rodzaje i harmonogram wydawania posiłków:</text:p>
        </text:list-item>
      </text:list>
      <text:list xml:id="list98090011690569711" text:style-name="WW8Num5">
        <text:list-item>
          <text:p text:style-name="P76">żywienie pacjentów dorosłych obejmuje: śniadanie w godz. 8.00-8.30; obiad <text:s text:c="14"/>w godz. 12.<text:span text:style-name="T52">3</text:span>0-1<text:span text:style-name="T52">3</text:span>.<text:span text:style-name="T52">0</text:span>0;, kolację w godz. 1<text:span text:style-name="T52">8</text:span>.00-1<text:span text:style-name="T52">8</text:span>.30. </text:p>
        </text:list-item>
        <text:list-item>
          <text:p text:style-name="P76">żywienie dla dzieci powyżej 1 r. ż. obejmuje; śniadanie, obiad i kolację jak wyżej oraz dodatkowo drugie śniadanie o godz. 10.00 i podwieczorek o godz. 1<text:span text:style-name="T53">5</text:span>.00</text:p>
        </text:list-item>
        <text:list-item>
          <text:p text:style-name="P76">żywienie pacjentów z dietą z ograniczeniem łatwo przyswajalnych węglowodanów obejmuje: śniadanie w godz. 8.00-8.30; drugie śniadanie o godz. 10.00; obiad <text:s text:c="14"/>w godz. 12.<text:span text:style-name="T53">3</text:span>0-1<text:span text:style-name="T53">3</text:span>.<text:span text:style-name="T53">0</text:span>0; podwieczorek o godz. 1<text:span text:style-name="T53">5</text:span>.00; kolacja w godz. 1<text:span text:style-name="T53">8</text:span>.00-1<text:span text:style-name="T53">8</text:span>.30 oraz posiłek nocny (II kolacja).</text:p>
        </text:list-item>
        <text:list-item>
          <text:p text:style-name="P76">wykonawca dostarczy w styropianowym pojemniku jednorazowego użytku: drugie śniadanie ze śniadaniem, podwieczorek z obiadem, II kolację z kolacją, karmienia dostarczane będą <text:s/>jeden raz z obiadem, II śniadania i podwieczorki będą <text:s/>podawane bezpośrednio do pacjenta przez pracowników Wykonawcy, <text:s text:c="26"/>w odpowiednich godzinach. </text:p>
        </text:list-item>
      </text:list>
      <text:list xml:id="list94900928397610" text:continue-list="list1350488315425072230" text:style-name="WW8Num14">
        <text:list-item>
          <text:p text:style-name="P75">Wykonawca zobowiązany jest do dostarczenia pacjentom obiadu o odpowiedniej temperaturze poza godzinami określonymi w punkcie 1<text:span text:style-name="T64">6</text:span> w przypadkach, gdy <text:s text:c="10"/>w porze obiadu przebywali oni na konsultacjach lekarskich bądź badaniach diagnostycznych. Obiad należy przygotować dla pacjenta w indywidualnym opakowaniu zachowującym temperaturę posiłku przez co najmniej 2 godziny <text:s text:c="18"/>w miejscu wskazanym przez dietetyczkę lub pielęgniarkę.</text:p>
        </text:list-item>
        <text:list-item>
          <text:p text:style-name="P75">Wykonawca zobowiązany jest do dostarczania na własny koszt do 5 dnia każdego miesiąca do oddziałów cukru w ilości 2 kg oraz herbaty w ilości 2 opakowania po 10 dkg. A także soli i pieprzu. Ponadto Wykonawca dostarczy na własny koszt na każdy oddział jednorazowe naczynia i sztućce oraz kubki do napojów gorących w ilości 50 szt. lub w zależności od zapotrzebowania. </text:p>
        </text:list-item>
        <text:list-item>
          <text:p text:style-name="P75">Wykonawca dostarczy na własny koszt odpowiednie naczynia jednorazowego użytku dla pacjentów izolowanych z zakażeniem pokarmowym <text:span text:style-name="T83">lub izolowanych <text:s text:c="28"/>z podejrzeniem/rozpoznaniem wysoce zakaźnych chorób.</text:span> </text:p>
        </text:list-item>
      </text:list>
      <text:p text:style-name="P8"/>
      <text:list xml:id="list94900736937192" text:continue-list="list94902452674324" text:style-name="WW8Num11">
        <text:list-item>
          <text:list>
            <text:list-item>
              <text:p text:style-name="P53"><text:span text:style-name="T27"><text:s text:c="2"/></text:span><text:span text:style-name="T1">ODBIÓR NACZYŃ, RESZTEK POKONSU</text:span><text:span text:style-name="T2">M</text:span><text:span text:style-name="T1">PCYJNYCH ORAZ ODPADÓW</text:span></text:p>
            </text:list-item>
          </text:list>
        </text:list-item>
      </text:list>
      <text:p text:style-name="P12"/>
      <text:list xml:id="list1582251988373068427" text:style-name="WW8Num9">
        <text:list-item>
          <text:p text:style-name="P63">Wykonawca zobowiązany jest do odbioru brudnych naczyń i sztućców <text:s/>od pacjenta po każdym zakończonym posiłku i butelek <text:span text:style-name="T64">oraz smoczków </text:span>po karmieniu niemowląt w hermetycznie zamykanych pojemnikach przeznaczonych do tego celu, oddzielnymi wózkami.</text:p>
        </text:list-item>
        <text:list-item>
          <text:p text:style-name="P66">Mycie i dezynfekcja brudnych naczyń stołowych, pojemników GN, wózków bemarowych i kelnerskich należy do obowiązków Wykonawcy. </text:p>
        </text:list-item>
        <text:list-item>
          <text:p text:style-name="P77"><text:soft-page-break/>Zamawiający nie dopuszcza przeprowadzania mycia i dezynfekcji naczyń na terenie oddziałów Zamawiającego z wyjątkiem pomieszczenia wynajmowanego na oddziale <text:span text:style-name="T46">O</text:span>bserwacyjno - <text:span text:style-name="T46">Z</text:span>akaźnym <text:s/><text:span text:style-name="T84">( w przypadku wznowienia pracy Oddziału)</text:span>.</text:p>
        </text:list-item>
        <text:list-item>
          <text:p text:style-name="P78">Wykonawca zobowiązany jest do wykonania czynności porządkowych w miejscu spożywania posiłków przez pacjentów (mycie powierzchni szafek i stolików) oraz <text:s text:c="7"/>w kuchence oddziału <text:span text:style-name="T40">O</text:span>bserwacyjno – <text:span text:style-name="T40">Z</text:span>akaźnego <text:span text:style-name="T84">( <text:s/>w przypadku wznowienia pracy Oddziału Obserwacyjno – Zakaźnego )</text:span>.</text:p>
        </text:list-item>
        <text:list-item>
          <text:p text:style-name="P77">Wykonawca zapewni środki oraz sprzęt do wykonania czynności określonych w pkt <text:span text:style-name="T64">4</text:span>.</text:p>
        </text:list-item>
        <text:list-item>
          <text:p text:style-name="P77">Wykonawca zobowiązany jest do usuwania odpadów pokonsumpcyjnych <text:s text:c="24"/><text:span text:style-name="T64">z oddziałów <text:s text:c="3"/></text:span>w hermetycznie zamykanych pojemnikach po każdym posiłku <text:span text:style-name="T42">i </text:span>do prawidłowej ich utylizacji zgodnie z obowiązującymi przepisami.</text:p>
        </text:list-item>
        <text:list-item>
          <text:p text:style-name="P77">Wykonawca zobowiązany jest do zebrania naczyń po posiłkach, nie wcześniej jednak niż 30 minut od zakończenia wydawania posiłków. </text:p>
        </text:list-item>
        <text:list-item>
          <text:p text:style-name="P77">Zabrania się pozostawiania brudnych naczyń na oddziałach do następnego dnia.</text:p>
          <text:p text:style-name="P77"/>
        </text:list-item>
      </text:list>
      <text:p text:style-name="P13"/>
      <text:list xml:id="list4457846335943373932" text:style-name="WW8Num10">
        <text:list-item>
          <text:list>
            <text:list-item>
              <text:p text:style-name="P56"><text:span text:style-name="T13"><text:s text:c="2"/></text:span><text:span text:style-name="T7">NADZÓR NAD REALIZACJĄ USŁUGI</text:span></text:p>
            </text:list-item>
          </text:list>
        </text:list-item>
      </text:list>
      <text:p text:style-name="P48"/>
      <text:list xml:id="list7828499758182223054" text:style-name="WW8Num12">
        <text:list-item>
          <text:p text:style-name="P90">Nadzór nad realizacją usługi sprawują: Pielęgniarka Naczelna oraz Pielęgniarka Epidemiologiczna, a w poszczególnych oddziałach sprawują: Dietetyczka, Pielęgniarka Oddziałowa lub Pielęgniarki dyżurujące w oddziale.</text:p>
        </text:list-item>
        <text:list-item>
          <text:p text:style-name="P115">Zamawiający zastrzega sobie prawo do wykonywania wyrywkowych kontroli okresowych oraz badań czystości mikrobiologicznej urządzeń mających kontakt z żywnością, rąk personelu Wykonawcy. Czynności te wykonywać będzie Pielęgniarka <text:line-break/>Epidemiologiczna. Kosztami powyższych badań obciążony będzie Wykonawca. </text:p>
        </text:list-item>
        <text:list-item>
          <text:p text:style-name="P88">Zamawiający 2 x <text:span text:style-name="T43">w</text:span> roku może zlecić Państwowej Inspekcji Sanitarnej dokonanie badań kaloryczności i wartości odżywczej posiłków. <text:s/>Kosztami badania bez względu na wynik badania obciążony będzie Wykonawca. </text:p>
        </text:list-item>
        <text:list-item>
          <text:p text:style-name="P116">Wykonawca zobowiązany jest do bezpłatnego udostępnienia upoważnionemu przedstawicielowi Zamawiającego jednej porcji każdego <text:span text:style-name="T55">obiadu</text:span> do dokonania <text:span text:style-name="T54">degustacji oraz </text:span>kontroli wagi <text:span text:style-name="T66">i </text:span>temperatury.</text:p>
        </text:list-item>
        <text:list-item>
          <text:p text:style-name="P116">Wykonawca zobowiązany jest udostępnić Zamawiającemu <text:span text:style-name="T55">kserokopie </text:span>protokoł<text:span text:style-name="T55">ów <text:s text:c="5"/></text:span><text:s/>z każdorazowej kontroli <text:span text:style-name="T44">przeprowadzonej przez</text:span> Stacj<text:span text:style-name="T44">ę </text:span>Sanitarno - Epidemiologiczn<text:span text:style-name="T44">ą</text:span>.</text:p>
        </text:list-item>
        <text:list-item>
          <text:p text:style-name="P90">Kryteria temperaturowe dla potraw wydawanych pacjentom:</text:p>
        </text:list-item>
      </text:list>
      <text:list xml:id="list1735631812505458781" text:style-name="WW8Num6">
        <text:list-item>
          <text:p text:style-name="P91">dla posiłków zimnych (kompoty, desery) <text:s/>od 4ºC do 14ºC</text:p>
        </text:list-item>
        <text:list-item>
          <text:p text:style-name="P104"><text:span text:style-name="T7">dla posiłków gorących: kawa, herbata, mleko, zupy - <text:s/>od 75 </text:span><text:span text:style-name="T39">o </text:span><text:span text:style-name="T7">C</text:span></text:p>
        </text:list-item>
        <text:list-item>
          <text:p text:style-name="P104"><text:span text:style-name="T7">gorące drugie dania, </text:span><text:span text:style-name="T8">gorące napoje </text:span><text:span text:style-name="T7"><text:s/>oraz dodatki – od 65</text:span><text:span text:style-name="T39"> o </text:span><text:span text:style-name="T7">C </text:span></text:p>
        </text:list-item>
      </text:list>
      <text:list xml:id="list94900728810146" text:continue-list="list7828499758182223054" text:style-name="WW8Num12">
        <text:list-item>
          <text:p text:style-name="P92">Temperatura będzie kontrolowana każdorazowo w pomieszczeniu rozdzielczym przez Zamawiającego w obecności przedstawiciela Wykonawcy oraz <text:span text:style-name="T66">u</text:span>dokumentowana i potwierdzona podpisami obu stron. </text:p>
        </text:list-item>
        <text:list-item>
          <text:p text:style-name="P57"><text:span text:style-name="T7">Ocena usługi żywieniowej będzie dokumentowana przy każdym</text:span><text:span text:style-name="T1"> posiłku zgodnie <text:s text:c="7"/>z </text:span><text:span text:style-name="T14">załącznikiem nr 2.</text:span><text:span text:style-name="T16">3</text:span><text:span text:style-name="T14"> </text:span><text:span text:style-name="T18"><text:s/></text:span><text:span text:style-name="T33">Dzienny protokół kontroli temperatury posiłków</text:span><text:span text:style-name="T18"> </text:span><text:span text:style-name="T14"><text:s/></text:span><text:span text:style-name="T1">oraz potwierdzona podpisami przedstawiciela Wykonawcy i Zamawiającego.</text:span></text:p>
        </text:list-item>
        <text:list-item>
          <text:p text:style-name="P83">Wykonawca zagwarantuje termometr do pomiaru temperatur żywności oraz wagę <text:span text:style-name="T66">elektroniczną</text:span> posiadającą <text:span text:style-name="T66">aktualne </text:span>świadectwo legalizacji do celów kontroli gramatury, <text:span text:style-name="T67">które przekaże przedstawicielowi Zamawiającego.</text:span></text:p>
        </text:list-item>
        <text:list-item>
          <text:p text:style-name="P79">Zamawiający zastrzega sobie prawo do wizyty w kuchni Wykonawcy, w której są przygotowywane posiłki w czasie trwania umowy.</text:p>
        </text:list-item>
        <text:list-item>
          <text:p text:style-name="P79">Zamawiający zastrzega sobie prawo do wizytowania pomieszczeń dzierżawionych przez Wykonawcę od Zamawiającego.</text:p>
          <text:p text:style-name="P79"/>
        </text:list-item>
      </text:list>
      <text:list xml:id="list94901222249221" text:continue-list="list4457846335943373932" text:style-name="WW8Num10">
        <text:list-item>
          <text:list>
            <text:list-item>
              <text:p text:style-name="P56"><text:span text:style-name="T27"><text:s text:c="2"/></text:span><text:span text:style-name="T1">WARUNKI JAKIE MUSI SPEŁNIĆ WYKONAWCA</text:span></text:p>
            </text:list-item>
          </text:list>
        </text:list-item>
      </text:list>
      <text:list xml:id="list8763720368691941998" text:style-name="WW8Num18">
        <text:list-item>
          <text:p text:style-name="P81">Wykonawca zobowiązuje się do zapewnienia swoim pracownikom jednolitej odzieży ochronnej oraz identyfikatorów.</text:p>
        </text:list-item>
        <text:list-item>
          <text:p text:style-name="P81">Pracownicy Wykonawcy są zobowiązani do dbałości o swój wygląd, kulturalnego zachowania na terenie Zamawiającego i korzystania z firmowego stroju.</text:p>
        </text:list-item>
        <text:list-item>
          <text:p text:style-name="P80"><text:soft-page-break/>W przypadku podejrzenia u pracownika Wykonawcy, np. choroby zakaźnej, schorzeń skóry, nieżytu żołądkowo - jelitowego, schorzeń o charakterze infekcyjnym oraz innych zagrażających bezpieczeństwu sanitarno-epidemiologicznemu pacjenta, pracownik ten musi być odsunięty od wykonywania obowiązków. Zamawiający poinformuję o zaistniałej sytuacji Wykonawcę, a on zajmie się organizacją zastępstwa. </text:p>
        </text:list-item>
        <text:list-item>
          <text:p text:style-name="P80">Wykonawca zobowiązuje się do stałego szkolenia zatrudnionych pracowników, <text:s/>przestrzegania procedur higienicznych dotyczących higieny rąk, środków transportu, urządzeń, sprzętu i powierzchni oraz stosowania preparatów myjących <text:s text:c="38"/>i dezynfekcyjnych.</text:p>
        </text:list-item>
        <text:list-item>
          <text:p text:style-name="P80">Wykonawca zobowiązany jest do uzyskania pozytywnej opinii, wydanej przez właściwy Państwowy Inspektorat Sanitarny, dotyczącej spełnienia warunków sanitarnych koniecznych przy przewozie posiłków.</text:p>
        </text:list-item>
        <text:list-item>
          <text:p text:style-name="P65"><text:span text:style-name="T47">Zamawiający udostępni odpłatnie Wykonawcy pomieszczenia kuchenne o powierzchni <text:s/></text:span><text:span text:style-name="T78">79,00</text:span><text:span text:style-name="T47"> m² na parterze budynku głównego</text:span><text:span text:style-name="T89"> do przeprowadzania mycia/dezynfekcji naczyń oraz do przechowywania czystych naczy</text:span>ń<text:span text:style-name="T47"> </text:span><text:span text:style-name="T90">( w przypadku wznowienia działalności <text:s/>Oddziału Obserwacyjno – Zakaźnego zostanie za</text:span><text:span text:style-name="T91">warta umowa dzierżawy na</text:span><text:span text:style-name="T89"> pomieszczenie kuchenne oddziału Obserwacyjno - Zakaźnego o powierzchni <text:s/>22,30 m² wraz z</text:span><text:span text:style-name="T93">e</text:span><text:span text:style-name="T89"> zmywarko-wyparzaczem</text:span><text:span text:style-name="T91">).</text:span></text:p>
        </text:list-item>
        <text:list-item>
          <text:p text:style-name="P80">W pomieszczeniach wynajmowanych przez Wykonawcę (budynek główny) jest on zobowiązany zorganizować zmywalnie, która pozwoli uzyskać pozytywną opinię dotyczącą spełnienia warunków sanitarnych, koniecznych dla tego typu pomieszczeń (wydaną przez właściwy Państwowy Inspektorat Sanitarny). Uzyskanie w/w opinii leży po stronie Wykonawcy. </text:p>
        </text:list-item>
        <text:list-item>
          <text:p text:style-name="P80">Wykonawca ponosi odpowiedzialność prawną i materialną za realizację usługi żywienia w stosunku do organów kontroli (Stacja Sanitarno-Epidemiologiczna, Państwowa Inspekcja Pracy (PIP), Bezpieczeństwo i Higiena Pracy (BHP)) - za czystość, stan techniczny pomieszczeń i urządzeń w obiekcie, w którym będą świadczone usługi. </text:p>
        </text:list-item>
        <text:list-item>
          <text:p text:style-name="P80">Wszystkie elementy wykonywanej usługi muszą być zgodne z procedurami systemu Analizy Ryzyka i Kontroli Punktów Krytycznych (Hazard Analysis and Critical Control Point (HACCP)), <text:s/>ISO 22000 .</text:p>
        </text:list-item>
        <text:list-item>
          <text:p text:style-name="P80">Wykonawca zobowiązany jest do przechowywania próbek żywnościowych wydanych posiłków, zgodnie z <text:s/>obowiązującymi przepisami. W przypadku wystąpienia zatrucia pokarmowego z winy Wykonawcy, Wykonawca obciążony będzie kosztami badań. <text:s/></text:p>
        </text:list-item>
        <text:list-item>
          <text:p text:style-name="P80">W przypadku, kiedy Wykonawca nie zrealizuje dostawy zgodnej z zamówieniem ilościowym lub <text:span text:style-name="T68">jakościowym</text:span> Zamawiający ma prawo do reklamacji dostawy, a Wykonawca jest zobowiązany do uwzględnienia reklamacji w żądanym terminie i czasie, który nie zaburzy ciągłości dostarczania posiłków, tj. w czasie do 60 min. Przy dostarczeniu zamiennika posiłku Wykonawca zapewni taką samą kaloryczność i wartość odżywczą potrawy.</text:p>
        </text:list-item>
        <text:list-item>
          <text:p text:style-name="P80">W sytuacjach awaryjnych występujących u Wykonawcy mogących zakłócić dostawy posiłków Wykonawca jest zobowiązany we własnym zakresie i na własny koszt zapewnić ciągłość żywienia pacjentów.</text:p>
        </text:list-item>
        <text:list-item>
          <text:p text:style-name="P67">Wykonawca we własnym zakresie i na własny koszt przystosuje pomieszczenia do celów wymienionych w części VII pkt 6 oraz utrzymuje pomieszczenia kuchenne oraz urządzenia we właściwym stanie sanitarno – epidemiologicznym oraz technicznym.</text:p>
        </text:list-item>
        <text:list-item>
          <text:p text:style-name="P80">Wykonawca na własny koszt winien zamontować subliczniki energii elektrycznej <text:line-break/>i wody.</text:p>
        </text:list-item>
        <text:list-item>
          <text:p text:style-name="P58"><text:span text:style-name="T1">Wykonawca zobowiązany jest do przeprowadzania na własny koszt dezynsekcji <text:s text:c="14"/>i deratyzacji </text:span><text:span text:style-name="T5">dzierżawionych pomieszczeń.</text:span></text:p>
        </text:list-item>
        <text:list-item>
          <text:p text:style-name="P64">W przypadku wystąpienia ognisk<text:span text:style-name="T69">a</text:span> epidemiczn<text:span text:style-name="T69">ego</text:span> <text:span text:style-name="T69">wynikającego ze spożycia dostarczonego posiłku Wykonawca </text:span>ponosi koszty za wykonane badania bakteriologiczne. <text:s text:c="2"/></text:p>
        </text:list-item>
        <text:list-item>
          <text:p text:style-name="P64">Zamawiający wymaga przedłożenia opracowanych procedur dotyczących zasad dystrybucji posiłków, zasad higieny personelu, mycia i dezynfekcji sprzętu dystrybucyjnego, zmywarko - wyparzarek oraz pomieszczeń dzierżawionych przez Wykonawcę , które będą zaakceptowane przez Zespół Kontroli Zakażeń. </text:p>
        </text:list-item>
        <text:list-item>
          <text:p text:style-name="P58"><text:soft-page-break/><text:span text:style-name="T20">Wykonawca zobowiązany będzie do prz</text:span><text:span text:style-name="T23">e</text:span><text:span text:style-name="T20">jęcia </text:span><text:span text:style-name="T24">3</text:span><text:span text:style-name="T20"> pracowników Kuchni Samodzielnego Publicznego Zespołu Opieki Zdrowotnej w Proszowicach w trybie art.23' KP. </text:span></text:p>
        </text:list-item>
        <text:list-item>
          <text:p text:style-name="P64">Wykonawca zobowiąże członków personelu wykonujących usługę w siedzibie Zamawiającego do zachowania w tajemnicy wszystkich informacji powziętych przez nich w związku z wykonywaniem usługi, a których ujawnienie mogłoby spowodować dla Zamawiającego szkodę.</text:p>
        </text:list-item>
      </text:list>
      <text:p text:style-name="P12"/>
      <text:p text:style-name="P42"/>
      <text:p text:style-name="P43">_________________________________________________________________________</text:p>
      <text:p text:style-name="P112"/>
      <text:p text:style-name="P20">Załącznik nr 2.1 <text:s text:c="12"/>KLASYFIKACJA I NUMERACJA DIET</text:p>
      <text:p text:style-name="P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Lp</text:p>
          </table:table-cell>
          <table:table-cell table:style-name="Tabela1.A1" office:value-type="string">
            <text:p text:style-name="P5">Klasyfikacja diet</text:p>
          </table:table-cell>
          <table:table-cell table:style-name="Tabela1.C1" office:value-type="string">
            <text:p text:style-name="P5">Numer diety (wewnętrzny nadany przez SP ZOZ)</text:p>
          </table:table-cell>
        </table:table-row>
        <table:table-row table:style-name="Tabela1.1">
          <table:table-cell table:style-name="Tabela1.C1" table:number-columns-spanned="3" office:value-type="string">
            <text:p text:style-name="P22">DIETY PODSTAWOWE</text:p>
          </table:table-cell>
          <table:covered-table-cell/>
          <table:covered-table-cell/>
        </table:table-row>
        <table:table-row table:style-name="Tabela1.1">
          <table:table-cell table:style-name="Tabela1.A1" office:value-type="string">
            <text:list xml:id="list2413967223249343449" text:style-name="WW8Num2">
              <text:list-item>
                <text:p text:style-name="P93"/>
              </text:list-item>
            </text:list>
          </table:table-cell>
          <table:table-cell table:style-name="Tabela1.A1" office:value-type="string">
            <text:p text:style-name="P9">Dieta podstawowa (dorośli)</text:p>
          </table:table-cell>
          <table:table-cell table:style-name="Tabela1.C1" office:value-type="string">
            <text:p text:style-name="P26">PI</text:p>
          </table:table-cell>
        </table:table-row>
        <table:table-row table:style-name="Tabela1.1">
          <table:table-cell table:style-name="Tabela1.A1" office:value-type="string">
            <text:list xml:id="list94900425761571" text:continue-numbering="true" text:style-name="WW8Num2">
              <text:list-item>
                <text:p text:style-name="P94"/>
              </text:list-item>
            </text:list>
          </table:table-cell>
          <table:table-cell table:style-name="Tabela1.A1" office:value-type="string">
            <text:p text:style-name="P9">Dieta podstawowa (dzieci 1-5 lat)</text:p>
          </table:table-cell>
          <table:table-cell table:style-name="Tabela1.C1" office:value-type="string">
            <text:p text:style-name="P26">PII</text:p>
          </table:table-cell>
        </table:table-row>
        <table:table-row table:style-name="Tabela1.1">
          <table:table-cell table:style-name="Tabela1.A1" office:value-type="string">
            <text:list xml:id="list94901614673033" text:continue-numbering="true" text:style-name="WW8Num2">
              <text:list-item>
                <text:p text:style-name="P94"/>
              </text:list-item>
            </text:list>
          </table:table-cell>
          <table:table-cell table:style-name="Tabela1.A1" office:value-type="string">
            <text:p text:style-name="P9">Dieta podstawowa (dzieci i młodzież 6-15 lat)</text:p>
          </table:table-cell>
          <table:table-cell table:style-name="Tabela1.C1" office:value-type="string">
            <text:p text:style-name="P26">PIII</text:p>
          </table:table-cell>
        </table:table-row>
        <table:table-row table:style-name="Tabela1.1">
          <table:table-cell table:style-name="Tabela1.C1" table:number-columns-spanned="3" office:value-type="string">
            <text:p text:style-name="P22">DIETY LECZNICZE</text:p>
          </table:table-cell>
          <table:covered-table-cell/>
          <table:covered-table-cell/>
        </table:table-row>
        <table:table-row table:style-name="Tabela1.1">
          <table:table-cell table:style-name="Tabela1.A1" office:value-type="string">
            <text:list xml:id="list94902462054085" text:continue-numbering="true" text:style-name="WW8Num2">
              <text:list-item>
                <text:p text:style-name="P99"/>
              </text:list-item>
            </text:list>
          </table:table-cell>
          <table:table-cell table:style-name="Tabela1.A1" office:value-type="string">
            <text:p text:style-name="P9">Dieta łatwostrawna</text:p>
          </table:table-cell>
          <table:table-cell table:style-name="Tabela1.C1" office:value-type="string">
            <text:p text:style-name="P26">I</text:p>
          </table:table-cell>
        </table:table-row>
        <table:table-row table:style-name="Tabela1.1">
          <table:table-cell table:style-name="Tabela1.A1" office:value-type="string">
            <text:p text:style-name="P49"/>
          </table:table-cell>
          <table:table-cell table:style-name="Tabela1.A1" office:value-type="string">
            <text:p text:style-name="P9">Modyfikacje diety łatwostrawnej</text:p>
          </table:table-cell>
          <table:table-cell table:style-name="Tabela1.C1" office:value-type="string">
            <text:p text:style-name="P9"/>
          </table:table-cell>
        </table:table-row>
        <table:table-row table:style-name="Tabela1.1">
          <table:table-cell table:style-name="Tabela1.A1" office:value-type="string">
            <text:list xml:id="list94901975671371" text:continue-numbering="true" text:style-name="WW8Num2">
              <text:list-item>
                <text:p text:style-name="P94"/>
              </text:list-item>
            </text:list>
          </table:table-cell>
          <table:table-cell table:style-name="Tabela1.A1" office:value-type="string">
            <text:p text:style-name="P9">Dieta łatwostrawna z ograniczeniem tłuszczu</text:p>
          </table:table-cell>
          <table:table-cell table:style-name="Tabela1.C1" office:value-type="string">
            <text:p text:style-name="P26">II</text:p>
          </table:table-cell>
        </table:table-row>
        <table:table-row table:style-name="Tabela1.1">
          <table:table-cell table:style-name="Tabela1.A1" office:value-type="string">
            <text:list xml:id="list94901494812809" text:continue-numbering="true" text:style-name="WW8Num2">
              <text:list-item>
                <text:p text:style-name="P94"/>
              </text:list-item>
            </text:list>
          </table:table-cell>
          <table:table-cell table:style-name="Tabela1.A1" office:value-type="string">
            <text:p text:style-name="P9">Dieta łatwostrawna z ograniczeniem substancji pobudzających wydzielanie soku żołądkowego</text:p>
          </table:table-cell>
          <table:table-cell table:style-name="Tabela1.C1" office:value-type="string">
            <text:p text:style-name="P26">III</text:p>
          </table:table-cell>
        </table:table-row>
        <table:table-row table:style-name="Tabela1.1">
          <table:table-cell table:style-name="Tabela1.A1" office:value-type="string">
            <text:list xml:id="list94901475948633" text:continue-numbering="true" text:style-name="WW8Num2">
              <text:list-item>
                <text:p text:style-name="P94"/>
              </text:list-item>
            </text:list>
          </table:table-cell>
          <table:table-cell table:style-name="Tabela1.A1" office:value-type="string">
            <text:p text:style-name="P9">Dieta łatwostrawna niskoresztkowa, mielona</text:p>
          </table:table-cell>
          <table:table-cell table:style-name="Tabela1.C1" office:value-type="string">
            <text:p text:style-name="P26">IV</text:p>
          </table:table-cell>
        </table:table-row>
        <table:table-row table:style-name="Tabela1.1">
          <table:table-cell table:style-name="Tabela1.A1" office:value-type="string">
            <text:list xml:id="list94900474735849" text:continue-numbering="true" text:style-name="WW8Num2">
              <text:list-item>
                <text:p text:style-name="P94"/>
              </text:list-item>
            </text:list>
          </table:table-cell>
          <table:table-cell table:style-name="Tabela1.A1" office:value-type="string">
            <text:p text:style-name="P9">Dieta łatwostrawna z ograniczeniem łatwo przyswajalnych węglowodanów</text:p>
          </table:table-cell>
          <table:table-cell table:style-name="Tabela1.C1" office:value-type="string">
            <text:p text:style-name="P26">V</text:p>
          </table:table-cell>
        </table:table-row>
        <table:table-row table:style-name="Tabela1.1">
          <table:table-cell table:style-name="Tabela1.A1" office:value-type="string">
            <text:list xml:id="list94900683167850" text:continue-numbering="true" text:style-name="WW8Num2">
              <text:list-item>
                <text:p text:style-name="P94"/>
              </text:list-item>
            </text:list>
          </table:table-cell>
          <table:table-cell table:style-name="Tabela1.A1" office:value-type="string">
            <text:p text:style-name="P9">Dieta łatwostrawna z ograniczeniem łatwo przyswajalnych węglowodanów przy współistnieniu schorzeń wątroby, trzustki, pęcherzyka żółciowego, żołądka</text:p>
          </table:table-cell>
          <table:table-cell table:style-name="Tabela1.C1" office:value-type="string">
            <text:p text:style-name="P26">VI</text:p>
          </table:table-cell>
        </table:table-row>
        <table:table-row table:style-name="Tabela1.1">
          <table:table-cell table:style-name="Tabela1.A1" office:value-type="string">
            <text:list xml:id="list94900729133254" text:continue-numbering="true" text:style-name="WW8Num2">
              <text:list-item>
                <text:p text:style-name="P94"/>
              </text:list-item>
            </text:list>
          </table:table-cell>
          <table:table-cell table:style-name="Tabela1.A1" office:value-type="string">
            <text:p text:style-name="P9">Dieta bogatobiałkowa</text:p>
          </table:table-cell>
          <table:table-cell table:style-name="Tabela1.C1" office:value-type="string">
            <text:p text:style-name="P26">VII</text:p>
          </table:table-cell>
        </table:table-row>
        <table:table-row table:style-name="Tabela1.1">
          <table:table-cell table:style-name="Tabela1.A1" office:value-type="string">
            <text:list xml:id="list94901069675612" text:continue-numbering="true" text:style-name="WW8Num2">
              <text:list-item>
                <text:p text:style-name="P94"/>
              </text:list-item>
            </text:list>
          </table:table-cell>
          <table:table-cell table:style-name="Tabela1.A1" office:value-type="string">
            <text:p text:style-name="P9">Dieta łatwostrawna niskobiałkowa</text:p>
          </table:table-cell>
          <table:table-cell table:style-name="Tabela1.C1" office:value-type="string">
            <text:p text:style-name="P26">VIII</text:p>
          </table:table-cell>
        </table:table-row>
        <table:table-row table:style-name="Tabela1.1">
          <table:table-cell table:style-name="Tabela1.A1" office:value-type="string">
            <text:list xml:id="list94901819488088" text:continue-numbering="true" text:style-name="WW8Num2">
              <text:list-item>
                <text:p text:style-name="P94"/>
              </text:list-item>
            </text:list>
          </table:table-cell>
          <table:table-cell table:style-name="Tabela1.A1" office:value-type="string">
            <text:p text:style-name="P9">Dieta łatwostrawna niskoresztkowa, niskolaktozowa</text:p>
          </table:table-cell>
          <table:table-cell table:style-name="Tabela1.C1" office:value-type="string">
            <text:p text:style-name="P26">IX</text:p>
          </table:table-cell>
        </table:table-row>
        <table:table-row table:style-name="Tabela1.1">
          <table:table-cell table:style-name="Tabela1.A1" office:value-type="string">
            <text:list xml:id="list94901551795381" text:continue-numbering="true" text:style-name="WW8Num2">
              <text:list-item>
                <text:p text:style-name="P94"/>
              </text:list-item>
            </text:list>
          </table:table-cell>
          <table:table-cell table:style-name="Tabela1.A1" office:value-type="string">
            <text:p text:style-name="P9">Dieta łatwostrawna ze zwiększoną zawartością nienasyconych kwasów tłuszczowych (NNKT)</text:p>
          </table:table-cell>
          <table:table-cell table:style-name="Tabela1.C1" office:value-type="string">
            <text:p text:style-name="P26">X</text:p>
          </table:table-cell>
        </table:table-row>
        <table:table-row table:style-name="Tabela1.1">
          <table:table-cell table:style-name="Tabela1.A1" office:value-type="string">
            <text:list xml:id="list94900936301714" text:continue-numbering="true" text:style-name="WW8Num2">
              <text:list-item>
                <text:p text:style-name="P94"/>
              </text:list-item>
            </text:list>
          </table:table-cell>
          <table:table-cell table:style-name="Tabela1.A1" office:value-type="string">
            <text:p text:style-name="P9">Dieta ubogoenergetyczna</text:p>
          </table:table-cell>
          <table:table-cell table:style-name="Tabela1.C1" office:value-type="string">
            <text:p text:style-name="P26">XI</text:p>
          </table:table-cell>
        </table:table-row>
        <table:table-row table:style-name="Tabela1.1">
          <table:table-cell table:style-name="Tabela1.A1" office:value-type="string">
            <text:list xml:id="list94901683870412" text:continue-numbering="true" text:style-name="WW8Num2">
              <text:list-item>
                <text:p text:style-name="P94"/>
              </text:list-item>
            </text:list>
          </table:table-cell>
          <table:table-cell table:style-name="Tabela1.A1" office:value-type="string">
            <text:p text:style-name="P9">Dieta bezresztkowa</text:p>
          </table:table-cell>
          <table:table-cell table:style-name="Tabela1.C1" office:value-type="string">
            <text:p text:style-name="P26">XII</text:p>
          </table:table-cell>
        </table:table-row>
        <table:table-row table:style-name="Tabela1.1">
          <table:table-cell table:style-name="Tabela1.C1" table:number-columns-spanned="3" office:value-type="string">
            <text:p text:style-name="P22">DIETY O ZMIENIONEJ KONSYSTENCJI (MIKSOWANE)</text:p>
          </table:table-cell>
          <table:covered-table-cell/>
          <table:covered-table-cell/>
        </table:table-row>
        <table:table-row table:style-name="Tabela1.1">
          <table:table-cell table:style-name="Tabela1.A1" office:value-type="string">
            <text:list xml:id="list94901097817196" text:continue-numbering="true" text:style-name="WW8Num2">
              <text:list-item>
                <text:p text:style-name="P99"/>
              </text:list-item>
            </text:list>
          </table:table-cell>
          <table:table-cell table:style-name="Tabela1.A1" office:value-type="string">
            <text:p text:style-name="P9">Dieta kleikowa</text:p>
          </table:table-cell>
          <table:table-cell table:style-name="Tabela1.C1" office:value-type="string">
            <text:p text:style-name="P26">MI</text:p>
          </table:table-cell>
        </table:table-row>
        <table:table-row table:style-name="Tabela1.1">
          <table:table-cell table:style-name="Tabela1.A1" office:value-type="string">
            <text:list xml:id="list94900684473700" text:continue-numbering="true" text:style-name="WW8Num2">
              <text:list-item>
                <text:p text:style-name="P94"/>
              </text:list-item>
            </text:list>
          </table:table-cell>
          <table:table-cell table:style-name="Tabela1.A1" office:value-type="string">
            <text:p text:style-name="P9">Dieta płynna odżywcza</text:p>
          </table:table-cell>
          <table:table-cell table:style-name="Tabela1.C1" office:value-type="string">
            <text:p text:style-name="P26">MII</text:p>
          </table:table-cell>
        </table:table-row>
        <table:table-row table:style-name="Tabela1.1">
          <table:table-cell table:style-name="Tabela1.A1" office:value-type="string">
            <text:list xml:id="list94900765224895" text:continue-numbering="true" text:style-name="WW8Num2">
              <text:list-item>
                <text:p text:style-name="P94"/>
              </text:list-item>
            </text:list>
          </table:table-cell>
          <table:table-cell table:style-name="Tabela1.A1" office:value-type="string">
            <text:p text:style-name="P9">Dieta płynna do sondy</text:p>
          </table:table-cell>
          <table:table-cell table:style-name="Tabela1.C1" office:value-type="string">
            <text:p text:style-name="P26">MIII</text:p>
          </table:table-cell>
        </table:table-row>
        <table:table-row table:style-name="Tabela1.1">
          <table:table-cell table:style-name="Tabela1.A1" office:value-type="string">
            <text:list xml:id="list94900594416575" text:continue-numbering="true" text:style-name="WW8Num2">
              <text:list-item>
                <text:p text:style-name="P94"/>
              </text:list-item>
            </text:list>
          </table:table-cell>
          <table:table-cell table:style-name="Tabela1.A1" office:value-type="string">
            <text:p text:style-name="P9">Dieta papkowata</text:p>
          </table:table-cell>
          <table:table-cell table:style-name="Tabela1.C1" office:value-type="string">
            <text:p text:style-name="P26">MIV</text:p>
          </table:table-cell>
        </table:table-row>
        <table:table-row table:style-name="Tabela1.1">
          <table:table-cell table:style-name="Tabela1.C1" table:number-columns-spanned="3" office:value-type="string">
            <text:p text:style-name="P22">DIETY SPECJALNE</text:p>
          </table:table-cell>
          <table:covered-table-cell/>
          <table:covered-table-cell/>
        </table:table-row>
        <table:table-row table:style-name="Tabela1.1">
          <table:table-cell table:style-name="Tabela1.A1" office:value-type="string">
            <text:list xml:id="list94901964178705" text:continue-numbering="true" text:style-name="WW8Num2">
              <text:list-item>
                <text:p text:style-name="P99"/>
              </text:list-item>
            </text:list>
          </table:table-cell>
          <table:table-cell table:style-name="Tabela1.A1" office:value-type="string">
            <text:p text:style-name="P9">Dieta ziemniaczana</text:p>
          </table:table-cell>
          <table:table-cell table:style-name="Tabela1.C1" office:value-type="string">
            <text:p text:style-name="P26">SI</text:p>
          </table:table-cell>
        </table:table-row>
        <table:table-row table:style-name="Tabela1.1">
          <table:table-cell table:style-name="Tabela1.A1" office:value-type="string">
            <text:list xml:id="list94902186264723" text:continue-numbering="true" text:style-name="WW8Num2">
              <text:list-item>
                <text:p text:style-name="P94"/>
              </text:list-item>
            </text:list>
          </table:table-cell>
          <table:table-cell table:style-name="Tabela1.A1" office:value-type="string">
            <text:p text:style-name="P9">Dieta ziemniaczana rozszerzona</text:p>
          </table:table-cell>
          <table:table-cell table:style-name="Tabela1.C1" office:value-type="string">
            <text:p text:style-name="P26">SII</text:p>
          </table:table-cell>
        </table:table-row>
        <table:table-row table:style-name="Tabela1.1">
          <table:table-cell table:style-name="Tabela1.A1" office:value-type="string">
            <text:list xml:id="list94901581716704" text:continue-numbering="true" text:style-name="WW8Num2">
              <text:list-item>
                <text:p text:style-name="P94"/>
              </text:list-item>
            </text:list>
          </table:table-cell>
          <table:table-cell table:style-name="Tabela1.A1" office:value-type="string">
            <text:p text:style-name="P9">Dieta węglowodanowo – tłuszczowa</text:p>
          </table:table-cell>
          <table:table-cell table:style-name="Tabela1.C1" office:value-type="string">
            <text:p text:style-name="P26">SIII</text:p>
          </table:table-cell>
        </table:table-row>
        <table:table-row table:style-name="Tabela1.1">
          <table:table-cell table:style-name="Tabela1.A29" office:value-type="string">
            <text:list xml:id="list94902005648682" text:continue-numbering="true" text:style-name="WW8Num2">
              <text:list-item>
                <text:p text:style-name="P94"/>
              </text:list-item>
            </text:list>
          </table:table-cell>
          <table:table-cell table:style-name="Tabela1.A29" office:value-type="string">
            <text:p text:style-name="P9">D<text:span text:style-name="T56">ieta Wegetariańska</text:span></text:p>
          </table:table-cell>
          <table:table-cell table:style-name="Tabela1.C29" office:value-type="string">
            <text:p text:style-name="P26">SIV</text:p>
          </table:table-cell>
        </table:table-row>
        <table:table-row table:style-name="Tabela1.1">
          <table:table-cell table:style-name="Tabela1.A29" office:value-type="string">
            <text:list xml:id="list94901745904063" text:continue-numbering="true" text:style-name="WW8Num2">
              <text:list-item>
                <text:p text:style-name="P94"/>
              </text:list-item>
            </text:list>
          </table:table-cell>
          <table:table-cell table:style-name="Tabela1.A29" office:value-type="string">
            <text:p text:style-name="P10">Dieta Wegańska </text:p>
          </table:table-cell>
          <table:table-cell table:style-name="Tabela1.C29" office:value-type="string">
            <text:p text:style-name="P26"><text:s/><text:span text:style-name="T56">SV</text:span></text:p>
          </table:table-cell>
        </table:table-row>
        <table:table-row table:style-name="Tabela1.1">
          <table:table-cell table:style-name="Tabela1.C1" table:number-columns-spanned="3" office:value-type="string">
            <text:p text:style-name="P22">DIETY ELIMINACYJNE</text:p>
          </table:table-cell>
          <table:covered-table-cell/>
          <table:covered-table-cell/>
        </table:table-row>
        <table:table-row table:style-name="Tabela1.1">
          <table:table-cell table:style-name="Tabela1.A1" office:value-type="string">
            <text:list xml:id="list94900969606831" text:continue-numbering="true" text:style-name="WW8Num2">
              <text:list-item>
                <text:p text:style-name="P99"/>
              </text:list-item>
            </text:list>
          </table:table-cell>
          <table:table-cell table:style-name="Tabela1.A1" office:value-type="string">
            <text:p text:style-name="P9">Dieta bezglutenowa</text:p>
          </table:table-cell>
          <table:table-cell table:style-name="Tabela1.C1" office:value-type="string">
            <text:p text:style-name="P26">EI</text:p>
          </table:table-cell>
        </table:table-row>
        <table:table-row table:style-name="Tabela1.1">
          <table:table-cell table:style-name="Tabela1.A1" office:value-type="string">
            <text:list xml:id="list94901888638931" text:continue-numbering="true" text:style-name="WW8Num2">
              <text:list-item>
                <text:p text:style-name="P94"/>
              </text:list-item>
            </text:list>
          </table:table-cell>
          <table:table-cell table:style-name="Tabela1.A1" office:value-type="string">
            <text:p text:style-name="P9">Dieta bezmleczna</text:p>
          </table:table-cell>
          <table:table-cell table:style-name="Tabela1.C1" office:value-type="string">
            <text:p text:style-name="P26">EII</text:p>
          </table:table-cell>
        </table:table-row>
        <table:table-row table:style-name="Tabela1.1">
          <table:table-cell table:style-name="Tabela1.A1" office:value-type="string">
            <text:list xml:id="list94900393191451" text:continue-numbering="true" text:style-name="WW8Num2">
              <text:list-item>
                <text:p text:style-name="P94"/>
              </text:list-item>
            </text:list>
          </table:table-cell>
          <table:table-cell table:style-name="Tabela1.A1" office:value-type="string">
            <text:p text:style-name="P9">Dieta bezsolna</text:p>
          </table:table-cell>
          <table:table-cell table:style-name="Tabela1.C1" office:value-type="string">
            <text:p text:style-name="P27">EIII</text:p>
          </table:table-cell>
        </table:table-row>
      </table:table>
      <text:p text:style-name="P39"/>
      <text:p text:style-name="P36">Opracowano na podstawie:</text:p>
      <text:p text:style-name="P44"><text:span text:style-name="T38">H.Ciborowska, A. Rudnicka. </text:span><text:span text:style-name="T35">Dietetyka Żywienie Zdrowego i Chorego Człowieka. </text:span><text:span text:style-name="T36">Wydaw</text:span><text:span text:style-name="T37">nictwo PZWL, Warszawa 2010.</text:span><text:span text:style-name="T35"> </text:span></text:p>
      <text:p text:style-name="P38"/>
      <text:p text:style-name="P15"/>
      <text:p text:style-name="P15"/>
      <text:p text:style-name="P15"/>
      <text:p text:style-name="P15"><text:soft-page-break/>Dieta podstawowa -<text:span text:style-name="T58"> <text:s/></text:span><text:span text:style-name="T59">za podstawę diety przyjęto średnie normy dla kobiet (1800 kcal) i <text:s text:c="3"/></text:span></text:p>
      <text:p text:style-name="P19"><text:s text:c="34"/>mężczyzn <text:s/>(2 270kcal) o małej aktywności fizycznej, opracowane przez <text:s text:c="3"/></text:p>
      <text:p text:style-name="P19"><text:s text:c="34"/>Ziemlańskiego.</text:p>
      <text:p text:style-name="P18">W założeniu diety przyjęto średnią zaokrągloną wartość 2000 kcal.</text:p>
      <text:p text:style-name="P17"/>
      <text:p text:style-name="P7">Kcal min. 2000</text:p>
      <text:p text:style-name="P7">Białko ogółem 80g, 45g zwierzęce </text:p>
      <text:p text:style-name="P7">Tłuszcz 65g</text:p>
      <text:p text:style-name="P7">Węglowodany 275g</text:p>
      <text:p text:style-name="P14"/>
      <text:p text:style-name="P14">Dieta łatwostrawna</text:p>
      <text:p text:style-name="P7">Min.Kcal 2000</text:p>
      <text:p text:style-name="P7">Białko ogółem 75g, 45g zwierzęce </text:p>
      <text:p text:style-name="P7">Tłuszcz 65g</text:p>
      <text:p text:style-name="P7">Węglowodany 275g</text:p>
      <text:p text:style-name="P7"/>
      <text:p text:style-name="P14">Dieta łatwostrawna z ograniczeniem tłuszczu</text:p>
      <text:p text:style-name="P7">min. Kcal 2000</text:p>
      <text:p text:style-name="P7">Białko ogółem 80g, 45g zwierzęce </text:p>
      <text:p text:style-name="P7">Tłuszcz 35g-40g</text:p>
      <text:p text:style-name="P7">Węglowodany 330g</text:p>
      <text:p text:style-name="P7"/>
      <text:p text:style-name="P14">Dieta łatwostrawna z ograniczeniem substancji pobudzających wydzielanie soku żołądkowego</text:p>
      <text:p text:style-name="P7">min. Kcal 2000</text:p>
      <text:p text:style-name="P7">Białko ogółem 80g, 50g zwierzęce </text:p>
      <text:p text:style-name="P7">Tłuszcz 70g</text:p>
      <text:p text:style-name="P7">Węglowodany 260g</text:p>
      <text:p text:style-name="P7"/>
      <text:p text:style-name="P14">Dieta z ograniczeniem łatwo przyswajalnych węglowodanów</text:p>
      <text:p text:style-name="P7">min. Kcal 2000</text:p>
      <text:p text:style-name="P7">Białko ogółem 80g, 45g zwierzęce </text:p>
      <text:p text:style-name="P7">Tłuszcz 66g</text:p>
      <text:p text:style-name="P7">Węglowodany 270g</text:p>
      <text:p text:style-name="P7"/>
      <text:p text:style-name="P14">Dieta papkowata</text:p>
      <text:p text:style-name="P7">Kcal 2000</text:p>
      <text:p text:style-name="P7">Białko ogółem 80g, 45g zwierzęce </text:p>
      <text:p text:style-name="P7">Tłuszcz 65g</text:p>
      <text:p text:style-name="P7">Węglowodany 270g</text:p>
      <text:p text:style-name="P7"/>
      <text:p text:style-name="P14">Dieta bogatobiałkowa</text:p>
      <text:p text:style-name="P7">min. Kcal 2300</text:p>
      <text:p text:style-name="P7">Białko ogółem 110g, 70g zwierzęce </text:p>
      <text:p text:style-name="P7">Tłuszcz 70g</text:p>
      <text:p text:style-name="P7">Węglowodany 280g-310g</text:p>
      <text:p text:style-name="P7"/>
      <text:p text:style-name="P14">Dieta kleikowa</text:p>
      <text:p text:style-name="P7">Kcal 1000</text:p>
      <text:p text:style-name="P7">Białko ogółem 25g</text:p>
      <text:p text:style-name="P7">Tłuszcz 5g</text:p>
      <text:p text:style-name="P7">Węglowodany 200g</text:p>
      <text:p text:style-name="P7"/>
      <text:p text:style-name="P3"/>
      <text:p text:style-name="P3"/>
      <text:p text:style-name="P3"/>
      <text:p text:style-name="P3"/>
      <text:p text:style-name="P25"><text:soft-page-break/></text:p>
      <text:p text:style-name="P25">Załącznik nr 2.2 <text:s text:c="14"/>WYKAZ ŻYWIEŃ/ DIET ODDZIAŁ DZIECIĘCY</text:p>
      <text:p text:style-name="P25"/>
      <text:list xml:id="list94900791756506" text:continue-numbering="true" text:style-name="WW8Num2">
        <text:list-item>
          <text:p text:style-name="P109"/>
          <text:list>
            <text:list-item>
              <text:list>
                <text:list-item>
                  <text:list>
                    <text:list-item>
                      <text:list>
                        <text:list-item>
                          <text:p text:style-name="P113"><text:span text:style-name="T30"><text:s text:c="9"/></text:span><text:span text:style-name="T29">I Mleko modyfikowane</text:span></text:p>
                        </text:list-item>
                      </text:list>
                    </text:list-item>
                  </text:list>
                </text:list-item>
              </text:list>
            </text:list-item>
          </text:list>
        </text:list-item>
        <text:list-item>
          <text:p text:style-name="P100">1. <text:s text:c="2"/>Nan I, II</text:p>
        </text:list-item>
        <text:list-item>
          <text:p text:style-name="P100">2. <text:s text:c="2"/>Bebiko I, II</text:p>
        </text:list-item>
        <text:list-item>
          <text:p text:style-name="P95">3. <text:s text:c="2"/>Bebilon I, II</text:p>
        </text:list-item>
        <text:list-item>
          <text:p text:style-name="P95">4. <text:s text:c="2"/>Humana I, II</text:p>
        </text:list-item>
        <text:list-item>
          <text:p text:style-name="P95">5. <text:s text:c="2"/>Bebilon Komfort</text:p>
        </text:list-item>
        <text:list-item>
          <text:p text:style-name="P95">6. <text:s text:c="2"/>Bebilon Pronutra</text:p>
        </text:list-item>
        <text:list-item>
          <text:p text:style-name="P95">7. <text:s text:c="2"/>Bebilon Profutura</text:p>
        </text:list-item>
      </text:list>
      <text:p text:style-name="P40">8. <text:s text:c="2"/>Enfamil I, II</text:p>
      <text:p text:style-name="P41"><text:span text:style-name="T34"><text:tab/></text:span><text:span text:style-name="T28">II Mleko hipoalergiczne</text:span></text:p>
      <text:list xml:id="list846401480184827579" text:style-name="WW8Num21">
        <text:list-item>
          <text:p text:style-name="P96">Nan HA</text:p>
        </text:list-item>
        <text:list-item>
          <text:p text:style-name="P96">Bebilon HA</text:p>
        </text:list-item>
        <text:list-item>
          <text:p text:style-name="P96">Humana HA</text:p>
        </text:list-item>
      </text:list>
      <text:p text:style-name="P28"/>
      <text:p text:style-name="P41"><text:span text:style-name="T34"><text:tab/></text:span><text:span text:style-name="T28">III Hydrolizaty białka</text:span></text:p>
      <text:list xml:id="list488182873037127771" text:style-name="WW8Num22">
        <text:list-item>
          <text:p text:style-name="P97">Nutramigen I, II</text:p>
        </text:list-item>
        <text:list-item>
          <text:p text:style-name="P97">Bebilon Papti DHA I, II</text:p>
        </text:list-item>
      </text:list>
      <text:p text:style-name="P28"/>
      <text:p text:style-name="P41"><text:span text:style-name="T34"><text:tab/></text:span><text:span text:style-name="T28">IV Preparaty sojowe</text:span></text:p>
      <text:list xml:id="list1426998339136625565" text:style-name="WW8Num23">
        <text:list-item>
          <text:p text:style-name="P98">Prosobee</text:p>
        </text:list-item>
      </text:list>
      <text:p text:style-name="P28"/>
      <text:p text:style-name="P24"><text:tab/>V Preparaty aminokwasów do karmienia</text:p>
      <text:p text:style-name="P24"><text:tab/>VI Herbatka</text:p>
      <text:p text:style-name="P24"><text:tab/>VII Ryż na mleku</text:p>
      <text:p text:style-name="P24"><text:tab/>VIII Zupka niemowlęca</text:p>
      <text:p text:style-name="P24"><text:tab/>IX Grysik na mleku</text:p>
      <text:p text:style-name="P24"><text:tab/>X Grysik na rosole z mięsem i jarzynami</text:p>
      <text:p text:style-name="P24"><text:tab/>XI Mleko antyrefluksowe </text:p>
      <text:p text:style-name="P24"/>
      <text:p text:style-name="P28"/>
      <text:p text:style-name="P23"/>
      <text:p text:style-name="P23"/>
      <text:p text:style-name="P23"><text:soft-page-break/>Załącznik nr 2.<text:span text:style-name="T57">3</text:span></text:p>
      <text:p text:style-name="P23"/>
      <text:p text:style-name="P30">Dzienny protokół kontroli temperatury posiłków oraz ocena usługi <text:s/>posiłek: śniadanie / obiad / kolacja *<text:line-break/>oddział ………………………………………… <text:s text:c="2"/><text:tab/>data …………………………………</text:p>
      <text:p text:style-name="P30">Rodzaj <text:s/>urządzenia do pomiaru temperatury ……………………………………………….</text:p>
      <text:p text:style-name="P3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2" office:value-type="string">
            <text:p text:style-name="P34">Rodzaj posiłku</text:p>
          </table:table-cell>
          <table:covered-table-cell/>
          <table:table-cell table:style-name="Tabela2.A1" office:value-type="string">
            <text:p text:style-name="P34">Zakres wymagany</text:p>
          </table:table-cell>
          <table:table-cell table:style-name="Tabela2.A1" office:value-type="string">
            <text:p text:style-name="P34">Wartość pomiaru</text:p>
          </table:table-cell>
          <table:table-cell table:style-name="Tabela2.A1" office:value-type="string">
            <text:p text:style-name="P34">Podpis upoważnionego pracownika Zamawiającego</text:p>
          </table:table-cell>
          <table:table-cell table:style-name="Tabela2.F1" office:value-type="string">
            <text:p text:style-name="P34">Podpis upoważnionego pracownika Wykonawcy</text:p>
          </table:table-cell>
        </table:table-row>
        <table:table-row table:style-name="Tabela2.1">
          <table:table-cell table:style-name="Tabela2.A1" table:number-rows-spanned="4" office:value-type="string">
            <text:p text:style-name="P32">Śniadanie</text:p>
            <text:p text:style-name="P31">godzina dostarczenia na oddział ………….</text:p>
          </table:table-cell>
          <table:table-cell table:style-name="Tabela2.B2" office:value-type="string">
            <text:p text:style-name="P33">Kaw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Herbat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Mleko</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upa mleczn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table-cell table:style-name="Tabela2.A1" table:number-rows-spanned="5" office:value-type="string">
            <text:p text:style-name="P32">Obiad</text:p>
            <text:p text:style-name="P31">godzina dostarczenia na oddział ………….</text:p>
          </table:table-cell>
          <table:table-cell table:style-name="Tabela2.B2" office:value-type="string">
            <text:p text:style-name="P33">Zup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iemniaki</text:p>
          </table:table-cell>
          <table:table-cell table:style-name="Tabela2.B2" office:value-type="string">
            <text:p text:style-name="P33">od 6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Dodatki</text:p>
            <text:p text:style-name="P29">ciepłe</text:p>
          </table:table-cell>
          <table:table-cell table:style-name="Tabela2.B2" office:value-type="string">
            <text:p text:style-name="P33">od 6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Dodatki zimne</text:p>
          </table:table-cell>
          <table:table-cell table:style-name="Tabela2.B2" office:value-type="string">
            <text:p text:style-name="P33">od 4°C do 14°C</text:p>
          </table:table-cell>
          <table:table-cell table:style-name="Tabela2.B2" office:value-type="string">
            <text:p text:style-name="P33"/>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Kompot</text:p>
          </table:table-cell>
          <table:table-cell table:style-name="Tabela2.B2" office:value-type="string">
            <text:p text:style-name="P33">od 4°C do 14°C</text:p>
          </table:table-cell>
          <table:table-cell table:style-name="Tabela2.B2" office:value-type="string">
            <text:p text:style-name="P33"/>
          </table:table-cell>
          <table:table-cell table:style-name="Tabela2.B2" office:value-type="string">
            <text:p text:style-name="P26"/>
          </table:table-cell>
          <table:table-cell table:style-name="Tabela2.F2" office:value-type="string">
            <text:p text:style-name="P26"/>
          </table:table-cell>
        </table:table-row>
        <table:table-row table:style-name="Tabela2.1">
          <table:table-cell table:style-name="Tabela2.A1" table:number-rows-spanned="4" office:value-type="string">
            <text:p text:style-name="P32">Kolacja</text:p>
            <text:p text:style-name="P31">godzina dostarczenia na oddział ………….</text:p>
          </table:table-cell>
          <table:table-cell table:style-name="Tabela2.B2" office:value-type="string">
            <text:p text:style-name="P33">Kaw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Herbat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Mleko</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row table:style-name="Tabela2.1">
          <table:covered-table-cell/>
          <table:table-cell table:style-name="Tabela2.B2" office:value-type="string">
            <text:p text:style-name="P33">Zupa mleczna</text:p>
          </table:table-cell>
          <table:table-cell table:style-name="Tabela2.B2" office:value-type="string">
            <text:p text:style-name="P33">od 75°C</text:p>
          </table:table-cell>
          <table:table-cell table:style-name="Tabela2.B2" office:value-type="string">
            <text:p text:style-name="P26"/>
          </table:table-cell>
          <table:table-cell table:style-name="Tabela2.B2" office:value-type="string">
            <text:p text:style-name="P26"/>
          </table:table-cell>
          <table:table-cell table:style-name="Tabela2.F2" office:value-type="string">
            <text:p text:style-name="P26"/>
          </table:table-cell>
        </table:table-row>
      </table:table>
      <text:p text:style-name="P41"/>
      <text:p text:style-name="P30">Zgodność diet z jadłospisem: <text:s text:c="3"/></text:p>
      <text:p text:style-name="P30">Śniadanie<text:tab/><text:tab/>TAK / NIE * …………………………………………………………………………….</text:p>
      <text:p text:style-name="P30">Obiad <text:tab/><text:tab/><text:tab/>TAK / NIE * …………………………………………………………………………….</text:p>
      <text:p text:style-name="P30">Kolacja <text:tab/><text:tab/>TAK / NIE * ……………………………………………………………………………</text:p>
      <text:p text:style-name="P30">Czystość środków dystrybucji:<text:tab/><text:tab/><text:tab/></text:p>
      <text:p text:style-name="P30">termosy, GN<text:tab/> <text:tab/>TAK / NIE * …………………………………………………………………………….</text:p>
      <text:p text:style-name="P30">wózki bemarowe,<text:tab/>TAK / NIE * …………………………………………………………………………… tace<text:tab/><text:tab/><text:tab/>TAK / NIE * …………………………………………………………………………….</text:p>
      <text:p text:style-name="P30">naczynia, sztućce <text:tab/>TAK / NIE * …………………………………………………………………………….</text:p>
      <text:p text:style-name="P30"/>
      <text:p text:style-name="P30">Uwagi: ………………………………………………………………………………………………………………</text:p>
      <text:p text:style-name="P35">………………………………………………………………………………………………………………………………………………………………………………………………………………………………………………………………………………………………………………………………………………………………………</text:p>
      <text:p text:style-name="P29"/>
      <text:p text:style-name="Standard"><text:span text:style-name="T32">…………………………………… <text:s text:c="27"/></text:span><text:span text:style-name="T31"><text:tab/><text:tab/> <text:s text:c="8"/>………………………………….</text:span></text:p>
      <text:p text:style-name="P37">(podpis pracownika zamawiającego)<text:tab/><text:tab/><text:tab/><text:tab/><text:tab/><text:tab/>(podpis pracownika wykonawcy)</text:p>
      <text:p text:style-name="P30"/>
      <text:list xml:id="list4543105242878427746" text:style-name="WW8Num19">
        <text:list-item>
          <text:p text:style-name="P101">właściwe zaznaczyć</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fo:background-color="transparent" style:font-size-asian="11pt" style:font-name-complex="Symbol" style:font-family-complex="Symbol" style:font-family-generic-complex="roman" style:font-pitch-complex="variable" style:font-size-complex="11pt"/>
    </style:style>
    <style:style style:name="WW8Num7z0" style:family="text">
      <style:text-properties style:use-window-font-color="true" style:font-name="Symbol" fo:font-family="Symbol" style:font-family-generic="roman" style:font-pitch="variable" fo:font-size="11pt" fo:background-color="#ffffff" style:font-size-asian="11pt" style:font-name-complex="Symbol" style:font-family-complex="Symbol" style:font-family-generic-complex="roman" style:font-pitch-complex="variable" style:font-size-complex="11pt"/>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5z0" style:family="text">
      <style:text-properties style:font-name="Wingdings 21" fo:font-family="'Wingdings 2'" style:font-charset="x-symbol" style:font-name-complex="Wingdings 21" style:font-family-complex="'Wingdings 2'" style:font-charset-complex="x-symbol"/>
    </style:style>
    <style:style style:name="WW8Num15z1" style:family="text">
      <style:text-properties style:font-name="OpenSymbol" fo:font-family="OpenSymbol, 'Arial Unicode M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21" fo:font-family="'Wingdings 2'" style:font-charset="x-symbol" fo:font-size="11pt" fo:font-weight="normal" style:font-size-asian="11pt" style:font-weight-asian="normal" style:font-name-complex="Wingdings 21" style:font-family-complex="'Wingdings 2'" style:font-charset-complex="x-symbol" style:font-size-complex="11pt"/>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2" fo:font-family="'Wingdings 2'" style:font-pitch="variable" style:font-charset="x-symbol" style:font-name-complex="OpenSymbol1" style:font-family-complex="OpenSymbol, 'Arial Unicode MS'" style:font-pitch-complex="variable"/>
    </style:style>
    <style:style style:name="WW8Num20z0" style:family="text">
      <style:text-properties style:font-name="Wingdings 21" fo:font-family="'Wingdings 2'" style:font-charset="x-symbol" style:font-name-complex="Wingdings 21" style:font-family-complex="'Wingdings 2'" style:font-charset-complex="x-symbol"/>
    </style:style>
    <style:style style:name="WW8Num20z1" style:family="text">
      <style:text-properties style:font-name="OpenSymbol" fo:font-family="OpenSymbol, 'Arial Unicode M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weight="normal" style:font-weight-asian="normal"/>
    </style:style>
    <style:style style:name="Domyślna_20_czcionka_20_akapitu" style:display-name="Domyślna czcionka akapitu"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Symbole_20_wypunktowania" style:display-name="Symbole wypunktowania"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text:style-name="WW8Num10z1" style:num-suffix="." style:num-format="I" text:start-value="6">
        <style:list-level-properties text:list-level-position-and-space-mode="label-alignment">
          <style:list-level-label-alignment text:label-followed-by="listtab" text:list-tab-stop-position="0.25cm" fo:text-indent="0.33cm" fo:margin-left="0.079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style:list-level-label-alignment text:label-followed-by="listtab" text:list-tab-stop-position="0.501cm" fo:text-indent="0.33cm" fo:margin-left="0.171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0.635cm" fo:text-indent="0.33cm" fo:margin-left="0.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21"/>
      </text:list-level-style-bullet>
      <text:list-level-style-bullet text:level="2" text:style-name="WW8Num15z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Wingdings 21"/>
      </text:list-level-style-bullet>
      <text:list-level-style-bullet text:level="5" text:style-name="WW8Num15z1"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Wingdings 21"/>
      </text:list-level-style-bullet>
      <text:list-level-style-bullet text:level="8" text:style-name="WW8Num15z1"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323cm" fo:text-indent="-0.635cm" fo:margin-left="1.323cm"/>
        </style:list-level-properties>
        <style:text-properties style:font-name="Wingdings 21"/>
      </text:list-level-style-bullet>
      <text:list-level-style-bullet text:level="2" text:style-name="WW8Num20z1" style:num-suffix="." text:bullet-char="◦">
        <style:list-level-properties text:list-level-position-and-space-mode="label-alignment">
          <style:list-level-label-alignment text:label-followed-by="listtab" text:list-tab-stop-position="1.958cm" fo:text-indent="-0.635cm" fo:margin-left="1.958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93cm" fo:text-indent="-0.635cm" fo:margin-left="2.593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228cm" fo:text-indent="-0.635cm" fo:margin-left="3.228cm"/>
        </style:list-level-properties>
        <style:text-properties style:font-name="Wingdings 21"/>
      </text:list-level-style-bullet>
      <text:list-level-style-bullet text:level="5" text:style-name="WW8Num20z1"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98cm" fo:text-indent="-0.635cm" fo:margin-left="4.498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133cm" fo:text-indent="-0.635cm" fo:margin-left="5.133cm"/>
        </style:list-level-properties>
        <style:text-properties style:font-name="Wingdings 21"/>
      </text:list-level-style-bullet>
      <text:list-level-style-bullet text:level="8" text:style-name="WW8Num20z1" style:num-suffix="." text:bullet-char="◦">
        <style:list-level-properties text:list-level-position-and-space-mode="label-alignment">
          <style:list-level-label-alignment text:label-followed-by="listtab" text:list-tab-stop-position="5.768cm" fo:text-indent="-0.635cm" fo:margin-left="5.768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403cm" fo:text-indent="-0.635cm" fo:margin-left="6.4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ZEDMIOT ZAMÓWIENIA</dc:title>
    <meta:initial-creator>q</meta:initial-creator>
    <meta:creation-date>2014-03-06T08:02:00</meta:creation-date>
    <dc:date>2020-07-29T09:49:00.130000000</dc:date>
    <meta:print-date>2020-05-04T11:25:20.344000000</meta:print-date>
    <meta:editing-cycles>102</meta:editing-cycles>
    <meta:editing-duration>PT6H42M40S</meta:editing-duration>
    <meta:generator>LibreOffice/5.2.1.2$Windows_x86 LibreOffice_project/31dd62db80d4e60af04904455ec9c9219178d620</meta:generator>
    <meta:document-statistic meta:table-count="2" meta:image-count="0" meta:object-count="0" meta:page-count="12" meta:paragraph-count="320" meta:word-count="3942" meta:character-count="30955" meta:non-whitespace-character-count="26390"/>
  </office:meta>
</office:document-meta>
</file>