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imSun1" svg:font-family="SimSun, ??ˇ¦|||||||||||ˇ¦||||||||||ˇ¦||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5961" officeooo:paragraph-rsid="001ac199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officeooo:rsid="00253a4a" officeooo:paragraph-rsid="001ac199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ac19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ac199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1pt" fo:font-style="normal" fo:font-weight="bold" officeooo:paragraph-rsid="003ec3c7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1pt" fo:font-style="normal" fo:font-weight="bold" officeooo:paragraph-rsid="008c2599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1pt" fo:font-style="normal" fo:font-weight="normal" officeooo:paragraph-rsid="003ec3c7" style:letter-kerning="fals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ac199" fo:background-color="transparen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1pt" officeooo:rsid="005bf749" officeooo:paragraph-rsid="003ec3c7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officeooo:paragraph-rsid="003ec3c7" style:letter-kerning="false" fo:background-color="#33cc66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253a4a" officeooo:paragraph-rsid="001ac199" fo:background-color="#fffff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rsid="0085f034" officeooo:paragraph-rsid="0087c1b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c199" fo:background-color="#ffffff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10c2b7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3317e2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Times New Roman" fo:font-size="11pt" officeooo:paragraph-rsid="003ec3c7" style:letter-kerning="false" fo:background-color="transparent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Times New Roman" fo:font-size="11pt" officeooo:paragraph-rsid="008c2599" style:letter-kerning="false" fo:background-color="transparent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rsid="0085f034" officeooo:paragraph-rsid="0087c1bb" fo:background-color="#ffffff" style:font-name-asian="Times New Roman1" style:font-size-asian="13pt" style:font-weight-asian="bold" style:font-name-complex="Times New Roman1" style:font-size-complex="13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style="normal" fo:font-weight="bold" officeooo:rsid="00398c2f" officeooo:paragraph-rsid="003ec3c7" style:letter-kerning="false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style="normal" fo:font-weight="bold" officeooo:rsid="00398c2f" officeooo:paragraph-rsid="008c2599" style:letter-kerning="false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font-style="normal" fo:font-weight="normal" officeooo:rsid="0051ac39" officeooo:paragraph-rsid="0051ac39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font-style="normal" fo:font-weight="normal" officeooo:rsid="00540c8a" officeooo:paragraph-rsid="008c2599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officeooo:paragraph-rsid="00332a89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style:text-underline-style="none" fo:font-weight="bold" officeooo:paragraph-rsid="002e376a" fo:background-color="#ffffff" style:font-name-asian="Times New Roman1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2cc2a8" style:font-name-asian="Times New Roman1" style:font-name-complex="Times New Roman1"/>
    </style:style>
    <style:style style:name="T4" style:family="text">
      <style:text-properties fo:color="#000000" officeooo:rsid="0010c2b7" style:font-name-asian="Times New Roman1" style:font-name-complex="Times New Roman1"/>
    </style:style>
    <style:style style:name="T5" style:family="text">
      <style:text-properties fo:color="#000000" officeooo:rsid="002fbd3a" style:font-name-asian="Times New Roman1" style:font-name-complex="Times New Roman1"/>
    </style:style>
    <style:style style:name="T6" style:family="text">
      <style:text-properties fo:color="#000000" officeooo:rsid="0085f034" style:font-name-asian="Times New Roman1" style:font-name-complex="Times New Roman1"/>
    </style:style>
    <style:style style:name="T7" style:family="text">
      <style:text-properties fo:color="#000000" officeooo:rsid="008c2599" style:font-name-asian="Times New Roman1" style:font-name-complex="Times New Roman1"/>
    </style:style>
    <style:style style:name="T8" style:family="text">
      <style:text-properties fo:color="#000000" officeooo:rsid="008ca01e" style:font-name-asian="Times New Roman1" style:font-name-complex="Times New Roman1"/>
    </style:style>
    <style:style style:name="T9" style:family="text">
      <style:text-properties fo:color="#000000" officeooo:rsid="008d5cd4" style:font-name-asian="Times New Roman1" style:font-name-complex="Times New Roman1"/>
    </style:style>
    <style:style style:name="T10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12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fo:color="#000000" fo:font-weight="bold" officeooo:rsid="002bd2ef" fo:background-color="#ffffff" loext:char-shading-value="0" style:font-name-asian="Times New Roman1" style:font-weight-asian="bold" style:font-name-complex="Times New Roman1"/>
    </style:style>
    <style:style style:name="T14" style:family="text">
      <style:text-properties fo:color="#000000" fo:font-weight="bold" officeooo:rsid="0087c1bb" fo:background-color="#ffffff" loext:char-shading-value="0" style:font-name-asian="Times New Roman1" style:font-weight-asian="bold" style:font-name-complex="Times New Roman1"/>
    </style:style>
    <style:style style:name="T15" style:family="text">
      <style:text-properties fo:color="#000000" style:font-name-asian="Times New Roman" style:language-asian="pl" style:country-asian="PL" style:font-name-complex="Times New Roman"/>
    </style:style>
    <style:style style:name="T16" style:family="text">
      <style:text-properties fo:color="#000000" officeooo:rsid="00207103" style:font-name-asian="Times New Roman" style:language-asian="pl" style:country-asian="PL" style:font-name-complex="Times New Roman"/>
    </style:style>
    <style:style style:name="T17" style:family="text">
      <style:text-properties fo:color="#000000" fo:font-weight="normal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fo:font-weight="normal" officeooo:rsid="0028fd84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fo:font-weight="normal" officeooo:rsid="003542ab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fo:font-weight="normal" officeooo:rsid="001ae1ea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fo:font-weight="normal" officeooo:rsid="002fbd3a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font-weight="normal" officeooo:rsid="008c2599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fo:font-weight="normal" officeooo:rsid="008ca01e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fo:font-weight="normal" officeooo:rsid="008d5cd4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5" style:family="text">
      <style:text-properties style:letter-kerning="false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officeooo:rsid="003ec3c7" style:letter-kerning="false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officeooo:rsid="005bf749" style:letter-kerning="false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officeooo:rsid="005c6a7f" style:letter-kerning="false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officeooo:rsid="0089c1ae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officeooo:rsid="008c25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modzielny Publiczny <text:tab/><text:tab/><text:tab/><text:tab/> <text:s text:c="29"/>Proszowice, dnia </text:span><text:span text:style-name="T8">1</text:span><text:span text:style-name="T9">3</text:span><text:span text:style-name="T4">.0</text:span><text:span text:style-name="T5">7</text:span><text:span text:style-name="T4">.2020</text:span><text:span text:style-name="T2"> r.</text:span></text:p>
      <text:p text:style-name="P13">Zespół Opieki Zdrowotnej</text:p>
      <text:p text:style-name="P13">ul. Kopernika 13</text:p>
      <text:p text:style-name="P13">32-100 Proszowice</text:p>
      <text:p text:style-name="P14"/>
      <text:p text:style-name="P14"/>
      <text:p text:style-name="P14">Uczestnicy</text:p>
      <text:p text:style-name="P14">postępowania prowadzonego w trybie przetargu nieograniczonego</text:p>
      <text:p text:style-name="P14">na</text:p>
      <text:p text:style-name="P30">Dostawę <text:s/>do magazynu Apteki szpitalnej produktów leczniczych oraz wyrobów medycznych</text:p>
      <text:p text:style-name="P16"/>
      <text:p text:style-name="P4"><text:span text:style-name="T11">Oznaczenie sprawy: </text:span><text:span text:style-name="T13">16</text:span><text:span text:style-name="T11">/ZP/20</text:span><text:span text:style-name="T12">20</text:span></text:p>
      <text:p text:style-name="P15"/>
      <text:p text:style-name="P12"><text:span text:style-name="T12"><text:s/></text:span><text:span text:style-name="T14">S </text:span><text:span text:style-name="T11">p r o s t o w a n i e </text:span></text:p>
      <text:p text:style-name="P23">do odpowiedzi na pytania z dnia 09.07.2020 r.</text:p>
      <text:p text:style-name="P15"/>
      <text:p text:style-name="P18"/>
      <text:p text:style-name="P19"/>
      <text:p text:style-name="P10"/>
      <text:p text:style-name="P5"><text:span text:style-name="T26">P</text:span><text:span text:style-name="T25">ytanie </text:span><text:span text:style-name="T27">23</text:span></text:p>
      <text:p text:style-name="P21">„Dotyczy pakietu nr 10 poz. 320. </text:p>
      <text:p text:style-name="P21">(1.) Czy zamawiający wymaga preparatu Makrogol 74 g x 48 saszetek (PEG 4 litry - Fortrans) zgodny<text:line-break/>z SIWZ, który jest rekomendowany przez Europejskie Towarzystwo Endoskopii Przewodu Pokarmowego (ESGE) w rutynowym przygotowaniu do kolonoskopii. którego oferta cenowa jest korzystna dla<text:line-break/>zamawiającego?</text:p>
      <text:p text:style-name="P21">(2.) Czy zamawiający wymaga preparatu Makrogol (74 g x 48 saszetek, PEG 4 litry - Fortrans) o składzie chemicznym zgodnym z SIWZ?”</text:p>
      <text:p text:style-name="P25"><text:span text:style-name="T16">O</text:span><text:span text:style-name="T15">dpowiedź:</text:span></text:p>
      <text:p text:style-name="P27">Zamawiający wymaga preparatu złożonego o składzie (Kalli chloridum, Macrogolum, Natrii bicarbonas, <text:line-break/>Natrii chloridum, Natri sulfas) proszek do sporządzania roztworu doustnego 74 g x 4<text:span text:style-name="T29">8</text:span> saszetki.</text:p>
      <text:p text:style-name="P27"/>
      <text:p text:style-name="P27"/>
      <text:p text:style-name="P27"/>
      <text:p text:style-name="P6"><text:span text:style-name="T26">P</text:span><text:span text:style-name="T25">ytanie </text:span><text:span text:style-name="T28">29</text:span></text:p>
      <text:p text:style-name="P22">„Dotyczy pakietu nr 10 poz. 89. </text:p>
      <text:p text:style-name="P22">Proszę o dopuszczenie wyceny preparatu w dawce 200mg w postaci kaps.”</text:p>
      <text:p text:style-name="P26"><text:span text:style-name="T16">O</text:span><text:span text:style-name="T15">dpowiedź:</text:span></text:p>
      <text:p text:style-name="P28"><text:span text:style-name="T31">Z</text:span><text:span text:style-name="T30">amawiający wymaga Carbo medicinalis w dawce 200 mg zarejestrowany jako produkt leczniczy.</text:span></text:p>
      <text:p text:style-name="P7"/>
      <text:p text:style-name="P9"/>
      <text:p text:style-name="P9"/>
      <text:p text:style-name="P29"><text:line-break/><text:span text:style-name="T17">Niniejsze wyjaśnienia Zamawiający zamieszcza na stronie internetowej w dniu </text:span><text:span text:style-name="T23">1</text:span><text:span text:style-name="T24">3</text:span><text:span text:style-name="T20">.0</text:span><text:span text:style-name="T21">7</text:span><text:span text:style-name="T20">.2020 </text:span><text:span text:style-name="T18">r.</text:span></text:p>
      <text:p text:style-name="P24"/>
      <text:p text:style-name="P17"><text:s text:c="78"/></text:p>
      <text:p text:style-name="P3"><text:span text:style-name="T10"><text:s text:c="119"/></text:span><text:span text:style-name="T2">Z poważaniem</text:span></text:p>
      <text:p text:style-name="P1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1">Sporządził: </text:span><text:span text:style-name="T3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imSun1" svg:font-family="SimSun, ??ˇ¦|||||||||||ˇ¦||||||||||ˇ¦||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orphans="0" fo:widows="0" fo:text-indent="0cm" style:auto-text-indent="false"/>
      <style:text-properties fo:font-size="14pt" fo:language="pl" fo:country="PL" style:font-size-asian="14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-asian="SimSun1" style:font-family-asian="SimSun, ??ˇ¦|||||||||||ˇ¦||||||||||ˇ¦||" style:font-pitch-asian="variable" style:language-asian="zh" style:country-asian="C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12:36.197000000</meta:creation-date>
    <dc:date>2020-07-13T08:55:18.079000000</dc:date>
    <meta:editing-duration>PT7H1M45S</meta:editing-duration>
    <meta:editing-cycles>69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6" meta:word-count="200" meta:character-count="1610" meta:non-whitespace-character-count="1197"/>
  </office:meta>
</office:document-meta>
</file>