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71cm" fo:margin-right="0cm" style:line-height-at-least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margin-left="0.071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rsid="0003c651" officeooo:paragraph-rsid="0003c651" style:font-name-asian="Times New Roman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margin-left="0.071cm" fo:margin-right="0cm" style:line-height-at-least="0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4" style:family="paragraph" style:parent-style-name="Standard">
      <style:paragraph-properties fo:margin-left="0.071cm" fo:margin-right="0cm" style:line-height-at-least="0cm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03c651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weight="normal" officeooo:paragraph-rsid="0003c651" style:font-name-asian="Times New Roman" style:font-size-asian="12pt" style:font-weight-asian="normal" style:font-name-complex="Times New Roman" style:font-weight-complex="normal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weight="normal" officeooo:rsid="0003c651" officeooo:paragraph-rsid="0003c651" style:font-name-asian="Times New Roman" style:font-size-asian="12pt" style:font-weight-asian="normal" style:font-name-complex="Times New Roman" style:font-weight-complex="normal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font-weight="normal" officeooo:paragraph-rsid="0003c651" style:font-name-asian="Times New Roman" style:font-size-asian="12pt" style:font-weight-asian="normal" style:font-name-complex="Times New Roman"/>
    </style:style>
    <style:style style:name="T1" style:family="text">
      <style:text-properties officeooo:rsid="0003c65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c651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c651" style:font-weight-asian="normal" style:font-weight-complex="normal"/>
    </style:style>
    <style:style style:name="T6" style:family="text">
      <style:text-properties officeooo:rsid="0003c651" style:font-weight-complex="normal"/>
    </style:style>
    <style:style style:name="T7" style:family="text">
      <style:text-properties officeooo:rsid="0004dc02" style:font-weight-complex="normal"/>
    </style:style>
    <style:style style:name="T8" style:family="text">
      <style:text-properties officeooo:rsid="0009d0a1"/>
    </style:style>
    <style:style style:name="T9" style:family="text">
      <style:text-properties officeooo:rsid="000ba5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9"/><text:span text:style-name="T4"><text:s text:c="4"/></text:span><text:span text:style-name="T5">Proszowice, dnia 15.06.2020 r.</text:span></text:p>
      <text:p text:style-name="P1"/>
      <text:p text:style-name="P1"><text:s text:c="13"/></text:p>
      <text:p text:style-name="P1"><text:s text:c="27"/><text:span text:style-name="T2"><text:s text:c="18"/></text:span><text:span text:style-name="T3">Informacja <text:s/>o <text:s/>unieważnieniu </text:span></text:p>
      <text:p text:style-name="P4"/>
      <text:p text:style-name="P5">Postępowanie przetargowe Nr 3/D/2020</text:p>
      <text:p text:style-name="P5"/>
      <text:p text:style-name="P6"/>
      <text:p text:style-name="P6"/>
      <text:p text:style-name="P6"/>
      <text:p text:style-name="P6"><text:span text:style-name="T1"><text:tab/>Samodzielny Publiczny Zespół Opieki Zdrowotnej w Proszowicach ul. Kopernika 13, <text:s text:c="18"/>32-100 Proszowice unieważnia </text:span>przetarg pisemny nieograniczony <text:s/>na UDZIELANIE ŚWIADCZEŃ OPIEKI ZDROWOTNEJ W ZAKRESIE BADAŃ TK <text:s/>i MRI :</text:p>
      <text:p text:style-name="P3">1) konkurs ofert na udzielanie świadczeń opieki zdrowotnej w zakresie badań : tomografii komputerowej (TK) z rozszerzeniem do 2 lat o rezonans magnetyczny (MRI ),</text:p>
      <text:p text:style-name="P3">2) przetarg na dzierżawę pomieszczeń, sprzętu i gruntu w celu utworzenia pracowni tomografu komputerowego ( TK), oraz rezonansu magnetycznego (MRI) w Zespole Opieki Zdrowotnej w Proszowicach – adaptacja pomieszczeń zgodnie z PFU.</text:p>
      <text:p text:style-name="P1"/>
      <text:p text:style-name="P2">Uzasadnienie:</text:p>
      <text:p text:style-name="P7"><text:s/>W przetargu <text:s/>pi<text:span text:style-name="T9">s</text:span>emnym nieograniczonym nie złożono żadniej oferty.</text:p>
      <text:p text:style-name="P7"/>
      <text:p text:style-name="P7"/>
      <text:p text:style-name="P7"><text:s text:c="111"/>Z poważaniem</text:p>
      <text:p text:style-name="P7"><text:s text:c="104"/></text:p>
      <text:p text:style-name="P7"><text:s text:c="98"/><text:span text:style-name="T8">Dyrektor SP ZOZ w Proszowicach</text:span></text:p>
      <text:p text:style-name="P7"><text:s text:c="47"/></text:p>
      <text:p text:style-name="P7"><text:s text:c="108"/><text:span text:style-name="T8">Łukasz Szafrańsk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><text:span text:style-name="T6">Sporządził: </text:span><text:span text:style-name="T7">Marianna M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28:36.431000000</meta:creation-date>
    <dc:date>2020-06-29T13:37:21.871000000</dc:date>
    <meta:editing-duration>PT5M42S</meta:editing-duration>
    <meta:editing-cycles>6</meta:editing-cycles>
    <meta:generator>LibreOffice/5.2.1.2$Windows_x86 LibreOffice_project/31dd62db80d4e60af04904455ec9c9219178d620</meta:generator>
    <meta:print-date>2020-06-15T13:42:38.926000000</meta:print-date>
    <meta:document-statistic meta:table-count="0" meta:image-count="0" meta:object-count="0" meta:page-count="2" meta:paragraph-count="15" meta:word-count="116" meta:character-count="1508" meta:non-whitespace-character-count="748"/>
  </office:meta>
</office:document-meta>
</file>