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4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6" style:family="paragraph" style:parent-style-name="Body_20_Text_20_3">
      <style:text-properties fo:font-size="13pt" style:font-size-asian="13pt" style:font-size-complex="13pt"/>
    </style:style>
    <style:style style:name="P37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_20__28_user_29_">
      <style:paragraph-properties fo:text-align="center" style:justify-single-word="false"/>
    </style:style>
    <style:style style:name="P40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4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3" style:family="paragraph" style:parent-style-name="Tekst_20_podstawowy_20_2">
      <style:paragraph-properties style:line-height-at-least="0.176cm" fo:text-align="justify" style:justify-single-word="false"/>
    </style:style>
    <style:style style:name="P44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6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48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fo:font-size="11pt"/>
    </style:style>
    <style:style style:name="P51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52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5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ext_20_body">
      <style:text-properties fo:font-size="14pt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background-color="#ffffff"/>
    </style:style>
    <style:style style:name="P59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60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61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00ff" style:font-weight-asian="normal" style:font-weight-complex="normal"/>
    </style:style>
    <style:style style:name="P62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4" style:family="paragraph" style:parent-style-name="Text_20_body">
      <style:paragraph-properties fo:margin-top="0cm" fo:margin-bottom="0.499cm" fo:line-height="150%"/>
      <style:text-properties fo:font-size="11pt"/>
    </style:style>
    <style:style style:name="P65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67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69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71" style:family="paragraph" style:parent-style-name="Text_20_body">
      <style:paragraph-properties fo:margin-top="0cm" fo:margin-bottom="0.499cm" fo:line-height="150%"/>
    </style:style>
    <style:style style:name="P72" style:family="paragraph" style:parent-style-name="Text_20_body">
      <style:paragraph-properties fo:margin-top="0cm" fo:margin-bottom="0.499cm" fo:line-height="150%" fo:text-align="justify" style:justify-single-word="false"/>
    </style:style>
    <style:style style:name="P73" style:family="paragraph" style:parent-style-name="Text_20_body">
      <style:paragraph-properties fo:margin-top="0cm" fo:margin-bottom="0.499cm"/>
      <style:text-properties fo:background-color="#ffffff"/>
    </style:style>
    <style:style style:name="P74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6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77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78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79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80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81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82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83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84" style:family="paragraph" style:parent-style-name="Text_20_body">
      <style:paragraph-properties fo:margin-top="0cm" fo:margin-bottom="0.212cm"/>
      <style:text-properties fo:font-size="11pt"/>
    </style:style>
    <style:style style:name="P8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fo:font-size="11pt" fo:background-color="#ffffff" style:font-name-asian="Arial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</style:style>
    <style:style style:name="P90" style:family="paragraph" style:parent-style-name="Text_20_body_20_indent" style:list-style-name="L2"/>
    <style:style style:name="P9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6" style:family="paragraph" style:parent-style-name="Standard" style:list-style-name="L4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9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00" style:family="paragraph" style:parent-style-name="Standard">
      <style:text-properties fo:font-size="10pt" style:font-size-asian="10pt" style:font-size-complex="10pt"/>
    </style:style>
    <style:style style:name="P101" style:family="paragraph" style:parent-style-name="Standard" style:list-style-name="L3">
      <style:text-properties fo:font-size="10pt" style:font-size-asian="10pt" style:font-size-complex="10pt"/>
    </style:style>
    <style:style style:name="P102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3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04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105" style:family="paragraph" style:parent-style-name="Text_20_body">
      <style:paragraph-properties fo:margin-top="0cm" fo:margin-bottom="0.499cm"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fo:background-color="#ffffff" style:font-size-asian="11pt" style:font-size-complex="11pt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fo:background-color="#ffffff"/>
    </style:style>
    <style:style style:name="T22" style:family="text">
      <style:text-properties fo:font-size="11pt" fo:font-weight="bold" fo:background-color="#ffffff" style:font-size-asian="11pt" style:font-weight-asian="bold" style:font-size-complex="11pt"/>
    </style:style>
    <style:style style:name="T23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4" style:family="text">
      <style:text-properties fo:font-size="11pt" fo:background-color="#ffffff"/>
    </style:style>
    <style:style style:name="T25" style:family="text">
      <style:text-properties fo:font-size="11pt" fo:background-color="#ffffff" style:font-size-asian="11pt" style:font-size-complex="11pt"/>
    </style:style>
    <style:style style:name="T26" style:family="text">
      <style:text-properties fo:font-size="11pt" fo:background-color="#ffffff" style:font-size-asian="11pt" style:font-name-complex="Arial" style:font-size-complex="11pt"/>
    </style:style>
    <style:style style:name="T27" style:family="text">
      <style:text-properties fo:font-size="11pt" fo:background-color="#ffffff" style:font-weight-complex="normal"/>
    </style:style>
    <style:style style:name="T28" style:family="text">
      <style:text-properties fo:font-size="11pt" fo:font-style="italic" fo:background-color="#ffffff" style:font-size-asian="11pt" style:font-style-asian="italic" style:font-size-complex="11pt"/>
    </style:style>
    <style:style style:name="T29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0" style:family="text">
      <style:text-properties fo:font-size="11pt" style:font-weight-complex="normal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fo:font-size="11pt" fo:background-color="#ffffff" style:font-size-asian="11pt" style:font-size-complex="11pt"/>
    </style:style>
    <style:style style:name="T33" style:family="text">
      <style:text-properties fo:color="#000000" fo:font-size="11pt" fo:background-color="#ffffff" style:font-name-asian="Arial" style:font-size-asian="11pt" style:font-name-complex="Arial" style:font-size-complex="11pt"/>
    </style:style>
    <style:style style:name="T34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35" style:family="text">
      <style:text-properties fo:color="#000000" style:font-name="Times New Roman" fo:font-size="11pt" style:font-size-asian="11pt" style:font-name-complex="Arial" style:font-size-complex="11pt"/>
    </style:style>
    <style:style style:name="T36" style:family="text">
      <style:text-properties style:font-name-complex="Ari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9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size-asian="11pt" style:font-size-complex="11pt"/>
    </style:style>
    <style:style style:name="T44" style:family="text">
      <style:text-properties fo:background-color="#ffffff" style:font-size-asian="11pt" style:font-name-complex="Arial" style:font-size-complex="11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fo:background-color="#ffffff" style:font-size-asian="11pt" style:font-style-asian="normal" style:font-size-complex="11pt" style:font-style-complex="normal"/>
    </style:style>
    <style:style style:name="T48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Times New Roman2" fo:font-size="11pt" fo:font-weight="bold"/>
    </style:style>
    <style:style style:name="T50" style:family="text">
      <style:text-properties style:font-name="Times New Roman2" fo:font-size="11pt" fo:font-weight="bold" fo:background-color="#ffffff"/>
    </style:style>
    <style:style style:name="T51" style:family="text">
      <style:text-properties fo:font-size="12pt" fo:background-color="#ffffff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53" style:family="text">
      <style:text-properties fo:font-size="12pt" fo:font-weight="bold" style:font-size-asian="12pt" style:font-size-complex="12pt"/>
    </style:style>
    <style:style style:name="T54" style:family="text">
      <style:text-properties style:font-name="Times New Roman" fo:font-size="11pt" style:font-size-asian="11pt" style:font-name-complex="Arial" style:font-size-complex="11pt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2"/>Oznaczenie sprawy: 08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9"/>
      <text:p text:style-name="Standard"><text:span text:style-name="T1"><text:s text:c="30"/></text:span><text:span text:style-name="T8"><text:s text:c="6"/>Zaproszenie do składania ofert</text:span></text:p>
      <text:p text:style-name="P11"/>
      <text:p text:style-name="P10"/>
      <text:p text:style-name="Standard"/>
      <text:p text:style-name="P12"/>
      <text:p text:style-name="P13">Nazwa zamówienia</text:p>
      <text:p text:style-name="P36"/>
      <text:p text:style-name="P55">Dostawa <text:span text:style-name="T45"><text:s/></text:span><text:span text:style-name="T46">optyki do zabiegów laparoskopowych.</text:span></text:p>
      <text:p text:style-name="P46"/>
      <text:p text:style-name="P13"/>
      <text:p text:style-name="P8"><text:span text:style-name="T9">Zamawiający</text:span><text:span text:style-name="T3">:</text:span></text:p>
      <text:p text:style-name="P8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40">tel.: 386-52-14, faks:  386-52-58</text:p>
      <text:p text:style-name="P39"><text:span text:style-name="T10">e-mail: </text:span><text:span text:style-name="T11">dzp.zoz@poczta.fm</text:span></text:p>
      <text:p text:style-name="P39"><text:a xlink:type="simple" xlink:href="http://www.spzoz.proszowice.pl/"><text:span text:style-name="Internet_20_link">www.spzoz.proszowice.pl</text:span></text:a></text:p>
      <text:p text:style-name="P39"/>
      <text:p text:style-name="P39"/>
      <text:p text:style-name="P39"/>
      <text:p text:style-name="P39"/>
      <text:p text:style-name="P39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5"/>
      <text:p text:style-name="P14"/>
      <text:p text:style-name="P14"/>
      <text:p text:style-name="P14"/>
      <text:p text:style-name="P14"/>
      <text:p text:style-name="P45">PROSZOWICE, <text:s/>KWIECIEŃ <text:s/>2016</text:p>
      <text:p text:style-name="P18"/>
      <text:p text:style-name="P18"/>
      <text:p text:style-name="P18">I.</text:p>
      <text:p text:style-name="P18"><text:soft-page-break/>ZAMAWIAJĄCY:</text:p>
      <text:p text:style-name="P17"/>
      <text:p text:style-name="P19">Samodzielny Publiczny Zespół Opieki Zdrowotnej w Proszowicach</text:p>
      <text:p text:style-name="P22">32-100 Proszowice, ul. Kopernika 13</text:p>
      <text:p text:style-name="P22">numer kierunkowy: 12</text:p>
      <text:p text:style-name="P22">Dział Zamówień Publicznych</text:p>
      <text:p text:style-name="P22">tel.: 386-52-14, <text:s/>faks:386-52-58</text:p>
      <text:p text:style-name="P8"><text:span text:style-name="T14">e-mail:</text:span><text:a xlink:type="simple" xlink:href="mailto:dzp.zoz@poczta.fm"><text:span text:style-name="Internet_20_link"><text:span text:style-name="T15">dzp.zoz@poczta.fm</text:span></text:span></text:a></text:p>
      <text:p text:style-name="P8"><text:a xlink:type="simple" xlink:href="http://www.spzoz.proszowice.pl/"><text:span text:style-name="Internet_20_link"><text:span text:style-name="T16">www.spzoz.proszowice.pl</text:span></text:span></text:a></text:p>
      <text:p text:style-name="P25"><text:s text:c="3"/></text:p>
      <text:p text:style-name="P25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5"><text:s/></text:p>
      <text:p text:style-name="P21">II.</text:p>
      <text:p text:style-name="P21">OPIS PRZEDMIOTU ZAMÓWIENIA</text:p>
      <text:p text:style-name="P25">Przedmiotem zamówienia jest dostawa optyki do zabiegów laparoskopowych.</text:p>
      <text:p text:style-name="P25"/>
      <text:p text:style-name="P25">Opis:</text:p>
      <text:list xml:id="list8338548584346117969" text:style-name="L4">
        <text:list-item>
          <text:p text:style-name="P96">średnica 10 mm</text:p>
        </text:list-item>
        <text:list-item>
          <text:p text:style-name="P96">kąt patrzenia 30<text:span text:style-name="T56">º</text:span></text:p>
        </text:list-item>
        <text:list-item>
          <text:p text:style-name="P96"><text:span text:style-name="T55">HD. Autoklawowalna</text:span></text:p>
          <text:p text:style-name="P96"/>
        </text:list-item>
      </text:list>
      <text:p text:style-name="P25">W zestawie kontener do sterylizacji.</text:p>
      <text:p text:style-name="P25"/>
      <text:p text:style-name="P32">Wymagany okres gwarancji przedmiotu zamówienia – <text:s/>min. 24 m-ce.</text:p>
      <text:p text:style-name="P26"/>
      <text:p text:style-name="P17">Zamawiający nie dopuszcza składania ofert częściowych. </text:p>
      <text:p text:style-name="P17"/>
      <text:p text:style-name="P17">Wybór Wykonawcy dokonany zostanie na podstawie złożonych ofert .</text:p>
      <text:p text:style-name="P17">Za ofertę najkorzystniejszą uznana będzie oferta, która spełnia wymagania określone przez Zamawiającego <text:s/>i przedstawia najkorzystniejszy bilans ceny i kryterium oceny ofert okres gwarancji.</text:p>
      <text:p text:style-name="P17"/>
      <text:p text:style-name="P29">Zamawiający zastrzega sobie prawo do unieważnienia postępowania bez podania przyczyny. </text:p>
      <text:p text:style-name="P33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.</text:p>
      <text:p text:style-name="P18">TERMIN WYKONANIA ZAMÓWIENIA</text:p>
      <text:p text:style-name="P20"/>
      <text:p text:style-name="P23">Przedmiot zamówienia należy dostarczyć w terminie<text:span text:style-name="T4"> 28 dni</text:span> od daty podpisania umowy.</text:p>
      <text:p text:style-name="P23"/>
      <text:p text:style-name="P20">IV. </text:p>
      <text:p text:style-name="P34"><text:span text:style-name="T42">Wykonawca składający ofertę 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34"/>
      <text:p text:style-name="P35">Przedmiot zamówienia musi być dopuszczony do obrotu zgodnie z obowiązującymi przepisami. <text:s text:c="11"/></text:p>
      <text:p text:style-name="P20"/>
      <text:p text:style-name="P18">V.</text:p>
      <text:p text:style-name="P18">WYKAZ <text:s/>DOKUMENTÓW JAKIE MAJĄ PRZEDŁOŻYĆ WYKONAWCY: </text:p>
      <text:p text:style-name="P49"/>
      <text:p text:style-name="P62">Wykonawca winien złożyć wraz z ofertą:</text:p>
      <text:p text:style-name="P63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61"><text:span text:style-name="T43">b) </text:span><text:span text:style-name="T44">Deklarację zgodności producenta <text:s/>- dotyczy <text:s/>wyrobów medycznych,</text:span></text:p>
      <text:p text:style-name="P87"><text:soft-page-break/><text:span text:style-name="T26">c) C</text:span><text:span text:style-name="T33">ertyfikat Jednostki Notyfikowanej (dotyczy klasy wyrobu medycznego : I sterylna, I z funkcją pomiarową, II a, II b, III.)</text:span></text:p>
      <text:p text:style-name="P88"/>
      <text:p text:style-name="P77">d) Wpis/powiadomienie/zgłoszenie <text:s/>do Urzędu Rejestracji Wyrobów Medycznych <text:s/>zgodnie <text:s/>z art. 58 ustawy o Wyrobach Medycznych z dnia 20 maja 2010r. (Dz. U. Nr 107, poz. 679 z 2010r.) - dotyczy wyrobów medycznych.</text:p>
      <text:p text:style-name="P83"><text:span text:style-name="T42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83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8">VI.</text:p>
      <text:p text:style-name="P18">SPOSÓB POROZUMIEWANIA SIĘ ZAMAWIAJĄCEGO Z WYKONAWCAMI,</text:p>
      <text:p text:style-name="P18">OSOBA UPRAWNIONA DO POROZUMIEWANIA SIĘ Z WYKONAWCAMI</text:p>
      <text:p text:style-name="P37"/>
      <text:p text:style-name="P38">Oświadczenia, wnioski, zawiadomienia oraz informacje Zamawiający i Wykonawca przekazują pisemnie lub faksem lub drogą elektroniczną.</text:p>
      <text:list xml:id="list6087750292070627168" text:style-name="L1">
        <text:list-header>
          <text:p text:style-name="P102"/>
          <text:p text:style-name="P103"><text:span text:style-name="T13">Do <text:s text:c="2"/>porozumiewania <text:s/>się <text:s/>z <text:s/>Wykonawcami <text:s/>uprawniona <text:s/>jest <text:s/>Marianna Maj <text:s/>tel.12 386-52-14, faks: 12 386 52 58, e-mail: </text:span><text:span text:style-name="T31">dzp.zoz@poczta.fm</text:span><text:span text:style-name="T13">, w dniach od poniedziałku do piątku w godz. 8.00 – 15.00.</text:span></text:p>
        </text:list-header>
      </text:list>
      <text:p text:style-name="P18"/>
      <text:p text:style-name="P20">VII.</text:p>
      <text:p text:style-name="P20">OPIS SPOSOBU OBLICZENIA CENY</text:p>
      <text:p text:style-name="P30">Cena oferty uwzględnia wszystkie zobowiązania, musi być podana w PLN cyfrowo i słownie, <text:s text:c="12"/>z wyodrębnieniem należnego podatku VAT.</text:p>
      <text:p text:style-name="P30">Cena może być tylko jedna za wykonanie przedmiotu zamówienia.</text:p>
      <text:p text:style-name="P42"/>
      <text:p text:style-name="P41"><text:span text:style-name="T36">W</text:span><text:span text:style-name="T36">szystkie ceny i kwoty powinny być podane z dokładnością do jednego grosza.</text:span></text:p>
      <text:p text:style-name="P20"/>
      <text:p text:style-name="P18">VIII.</text:p>
      <text:p text:style-name="P20">OPIS SPOSOBU PRZYGOTOWANIA OFERTY</text:p>
      <text:list xml:id="list518664053101949562" text:style-name="L2">
        <text:list-item>
          <text:p text:style-name="P92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2">Dla sporządzenia oferty <text:s/>należy wykorzystać formularz „Oferta”. </text:p>
        </text:list-item>
        <text:list-item>
          <text:p text:style-name="P90"><text:span text:style-name="T13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93">Wszelkie poprawki powinny być dokonane czytelnie i zaparafowane przez osoby podpisujące ofertę.</text:p>
        </text:list-item>
        <text:list-item>
          <text:p text:style-name="P93">Wykonawca może złożyć jedną ofertę. Oferta nie może zawierać rozwiązań wariantowych, w szczególności więcej niż jednej ceny.</text:p>
        </text:list-item>
      </text:list>
      <text:p text:style-name="P53"/>
      <text:p text:style-name="P54">Ofertę wraz z  załącznikami należy umieścić w jednym nieprzejrzystym opakowaniu oznaczonym:</text:p>
      <text:p text:style-name="P17"/>
      <text:p text:style-name="P49">Samodzielny Publiczny Zespół Opieki Zdrowotnej w Proszowicach</text:p>
      <text:p text:style-name="P47">32-100 Proszowice, ul. Kopernika 13</text:p>
      <text:p text:style-name="P50"><text:span text:style-name="T40">Znak sprawy: </text:span><text:span text:style-name="T7">08</text:span>/<text:span text:style-name="T2">2016</text:span></text:p>
      <text:p text:style-name="P50"><text:span text:style-name="T6">Dostawa</text:span><text:span text:style-name="T47"> optyki do zabiegów laparoskopowych</text:span><text:span text:style-name="T48"> </text:span><text:span text:style-name="T6"><text:s/></text:span><text:span text:style-name="T5">– <text:s/>OFERTA</text:span></text:p>
      <text:p text:style-name="P51">Nie otwierać przed dniem <text:s/>06.05.2016 r. godz. 12:00 </text:p>
      <text:p text:style-name="P58"><text:span text:style-name="T18">oraz opatrzonym</text:span><text:span text:style-name="T12"> </text:span><text:span text:style-name="T20">nazwą i adresem Wykonawcy</text:span><text:span text:style-name="T12">.</text:span></text:p>
      <text:p text:style-name="P52"/>
      <text:p text:style-name="P82"><text:soft-page-break/><text:span text:style-name="T41">Koszty zwi</text:span><text:span text:style-name="T40">ązane z przygotowaniem oferty ponosi składający ofertę.</text:span></text:p>
      <text:p text:style-name="P20">IX.</text:p>
      <text:p text:style-name="P20">MIEJSCE ORAZ TERMIN SKŁADANIA I OTWARCIA OFERT</text:p>
      <text:p text:style-name="P20"/>
      <text:p text:style-name="P56"><text:span text:style-name="T25">Ofertę należy złożyć w</text:span><text:span text:style-name="T32"> siedzibie SP ZOZ w Proszowicach 32-100 Proszowice, ul. Kopernika 13 <text:s text:c="9"/>I piętro (sekretariat) w terminie </text:span><text:span text:style-name="T34">do dnia 06.05.2016 r. do godz. 11.30</text:span><text:span text:style-name="T32">, co oznacza, że z upływem powyższego terminu oferta powinna fizycznie znaleźć się u Zamawiającego.</text:span></text:p>
      <text:p text:style-name="P57"/>
      <text:p text:style-name="P79"><text:span text:style-name="T30">Oferty zostaną otwarte w siedzibie SP ZOZ w Proszowicach, ul. Kopernika 13, 32-100 Proszowice, Dział Zamówień Publicznych w dniu 06.05.2016</text:span><text:span text:style-name="T27"> r. o godz. 12:00</text:span></text:p>
      <text:p text:style-name="P15"/>
      <text:p text:style-name="P15">X.</text:p>
      <text:p text:style-name="P15">TERMIN ZWIĄZANIA OFERTĄ</text:p>
      <text:p text:style-name="P31"/>
      <text:p text:style-name="P23">Wykonawca pozostanie związany złożoną ofertą przez okres 30 dni. Bieg terminu rozpoczyna się wraz z upływem terminu składania ofert.</text:p>
      <text:p text:style-name="P94"/>
      <text:p text:style-name="P20">XI.</text:p>
      <text:p text:style-name="P20">KRYTERIUM OCENY OFERT, <text:s/>SPOSÓB OCENY OFERT</text:p>
      <text:p text:style-name="P20"/>
      <text:p text:style-name="P25">Do oceny ofert zostaną zastosowane następujące kryteria oceny ofert: </text:p>
      <text:p text:style-name="P25">---------------------------------------------------------------------------</text:p>
      <text:p text:style-name="P25">| Nazwa kryterium <text:s text:c="58"/>|Waga <text:s text:c="2"/>|</text:p>
      <text:p text:style-name="P25">---------------------------------------------------------------------------</text:p>
      <text:p text:style-name="P31"><text:span text:style-name="T22">|CENA <text:s text:c="76"/></text:span><text:span text:style-name="T25">|</text:span><text:span text:style-name="T23"> 90</text:span><text:span text:style-name="T22"> %</text:span><text:span text:style-name="T25"> |</text:span></text:p>
      <text:p text:style-name="P25">---------------------------------------------------------------------------</text:p>
      <text:p text:style-name="P89"><text:span text:style-name="T23">|OKRES <text:s text:c="2"/>GWARANCJI <text:s text:c="31"/></text:span><text:span text:style-name="T25"><text:s text:c="14"/>| </text:span><text:span text:style-name="T23">10 % </text:span><text:span text:style-name="T25"><text:s/>|</text:span></text:p>
      <text:p text:style-name="P25"/>
      <text:p text:style-name="P25">Zamawiający wybierze ofertę, która uzyska najkorzystniejszy bilans kryterium ceny i kryterium okres <text:s/>gwarancji - liczbę punktów obliczonych w oparciu o ustalone kryteria przedstawione w tabeli. <text:s/></text:p>
      <text:p text:style-name="P25">Zastosowane własne wzory do obliczenia punktowego <text:s/></text:p>
      <text:p text:style-name="P24">Nazwa kryterium:<text:tab/>CENA <text:line-break/>Wzór: <text:s text:c="24"/><text:tab/>C = <text:s/>[(Cmin/Cbad) x 10] x 90 %</text:p>
      <text:p text:style-name="Standard"/>
      <text:p text:style-name="Standard"><text:span text:style-name="T25">Sposób oceny: <text:s text:c="2"/>punktacja 0-10 ilość punktów przyznanych zgodnie z wzorem <text:s text:c="2"/><text:line-break/></text:span><text:span text:style-name="T28">gdzie:</text:span><text:span text:style-name="T25"> <text:line-break/>C - ilość punktów przyznanych dla kryterium cena <text:line-break/>C</text:span><text:span text:style-name="T13">min - najniższa cena brutto spośród wszystkich ofert ocenianych w danym pakiecie<text:line-break/>Cbad - cena oferty badanej w danym pakiecie</text:span></text:p>
      <text:p text:style-name="P16"/>
      <text:p text:style-name="P17">10 – maksymalna ilość punktów</text:p>
      <text:p text:style-name="P25">90% <text:s/>- waga kryterium CENA</text:p>
      <text:p text:style-name="P25"/>
      <text:p text:style-name="P25">Ocena dla kryterium: <text:s text:c="2"/>Okres gwarancji <text:s/>oceniany będzie następująco :</text:p>
      <text:p text:style-name="P27"/>
      <text:p text:style-name="P25">24 miesiące <text:s text:c="28"/>- <text:s text:c="9"/>0 pkt</text:p>
      <text:p text:style-name="P25">30 miesięcy <text:s text:c="27"/>- <text:s text:c="10"/>5 pkt </text:p>
      <text:p text:style-name="P25">36 miesięcy i więcej <text:s text:c="13"/>- <text:s text:c="8"/>10 pkt</text:p>
      <text:p text:style-name="P27"/>
      <text:p text:style-name="P25">10 pkt – maksymalna ilość punktów</text:p>
      <text:p text:style-name="P25"><text:s/>10 % <text:s/>- waga kryterium <text:s/>Okres gwarancji</text:p>
      <text:p text:style-name="P28"/>
      <text:p text:style-name="P28">Ocena końcowa oferty to suma punktów przyznanych <text:s/>dla <text:s/>kryterium CENA oraz dla kryterium Okres <text:s/>gwarancji</text:p>
      <text:p text:style-name="P18"/>
      <text:p text:style-name="P18"/>
      <text:p text:style-name="P18"/>
      <text:p text:style-name="P18"/>
      <text:p text:style-name="P18"/>
      <text:p text:style-name="P18"><text:soft-page-break/>XII.</text:p>
      <text:p text:style-name="P18">FORMALNOŚCI, JAKIE POWINNY ZOSTAĆ DOPEŁNIONE PO WYBORZE</text:p>
      <text:p text:style-name="P18">OFERTY W CELU ZAWARCIA UMOWY</text:p>
      <text:p text:style-name="P44"><text:s text:c="4"/></text:p>
      <text:list xml:id="list310724598853304265" text:style-name="WW8Num5">
        <text:list-header>
          <text:p text:style-name="P98">1.Po wyborze najkorzystniejszej oferty Zamawiający zawiadomi Wykonawców, którzy złożyli oferty, o wyborze najkorzystniejszej oferty.</text:p>
          <text:p text:style-name="P98">2.Wykonawcę, którego oferta została wybrana, Zamawiający zawiadomi <text:line-break/>o miejscu i terminie zawarcia umowy.</text:p>
          <text:p text:style-name="P99"><text:span text:style-name="T54">3.Przed zawarciem umowy Wykonawca, </text:span><text:span text:style-name="T35">którego oferta została wybrana, </text:span><text:span text:style-name="T54">będzie zobowiązany przekazać informacje niezbędne do przygotowania umowy, zgodnie ze wzorem umowy.</text:span></text:p>
        </text:list-header>
      </text:list>
      <text:p text:style-name="Standard"/>
      <text:p text:style-name="Standard"/>
      <text:p text:style-name="Standard"/>
      <text:p text:style-name="P16">Proszowice, dnia <text:s/>26.04.2016 r. <text:s text:c="37"/></text:p>
      <text:p text:style-name="P16"><text:s text:c="115"/></text:p>
      <text:p text:style-name="P6"><text:s/></text:p>
      <text:p text:style-name="P6">Załączniki:</text:p>
      <text:list xml:id="list8428877285820905597" text:style-name="L3">
        <text:list-item>
          <text:p text:style-name="P101">Formularz ofertowy,</text:p>
        </text:list-item>
        <text:list-item>
          <text:p text:style-name="P101">Wzór umowy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oft-page-break/>Oznaczenie sprawy: 08/2016<text:span text:style-name="T42">                                                                     Załącznik Nr 1 do zaproszenia</text:span></text:p>
      <text:p text:style-name="P73"> </text:p>
      <text:p text:style-name="P74">..............................., dnia ....................</text:p>
      <text:p text:style-name="P70">OFERTA</text:p>
      <text:p text:style-name="P59">Nazwa zamówienia:</text:p>
      <text:p text:style-name="P85">Dostawa <text:span text:style-name="T45"><text:s/></text:span><text:span text:style-name="T46">optyki do zabiegów laparoskopowych.</text:span></text:p>
      <text:p text:style-name="P76"><text:span text:style-name="T42">  </text:span><text:span text:style-name="T51">  </text:span><text:span text:style-name="T52">Zamawiający</text:span><text:span text:style-name="T53">:</text:span></text:p>
      <text:p text:style-name="P86">Samodzielny Publiczny Zespół Opieki Zdrowotnej</text:p>
      <text:p text:style-name="P86">ul. Kopernika 13</text:p>
      <text:p text:style-name="P67">32-100 Proszowice</text:p>
      <text:p text:style-name="P68"/>
      <text:p text:style-name="P75">Wykonawca:</text:p>
      <text:p text:style-name="P66">(należy wpisać pełną nazwę i adres)</text:p>
      <text:p text:style-name="P65">__________________________________________________________________________________</text:p>
      <text:p text:style-name="P65">__________________________________________________________________________________</text:p>
      <text:p text:style-name="P72"><text:span text:style-name="T20">Tel.:</text:span> <text:span text:style-name="T12">________________________________ <text:s text:c="11"/></text:span><text:span text:style-name="T20">Faks:</text:span><text:span text:style-name="T12"> ________________________________</text:span></text:p>
      <text:p text:style-name="P72"><text:span text:style-name="T20">REGON:</text:span> <text:span text:style-name="T12">____________________________ <text:s text:c="11"/></text:span><text:span text:style-name="T20">NIP:</text:span><text:span text:style-name="T12"> _________________________________</text:span></text:p>
      <text:p text:style-name="P71"><text:span text:style-name="T20">Wpis do właściwego rejestru</text:span><text:span text:style-name="T21">: ___</text:span><text:span text:style-name="T24">_______________________________________________________________________________ </text:span></text:p>
      <text:p text:style-name="P64">Oferuję wykonanie zamówienia na warunkach określonych w Zaproszeniu do składania ofert, <text:s/>w tym we wzorze umowy stanowiącym Załącznik 2 do Zaproszenia, które niniejszym akceptuję, za cenę:</text:p>
      <text:p text:style-name="P84"/>
      <text:p text:style-name="P78"><text:span text:style-name="T12">Cena netto <text:s/>przedmiotu zamówienia <text:s text:c="2"/>______</text:span><text:span text:style-name="T12">____________ </text:span><text:span text:style-name="T12">zł</text:span><text:span text:style-name="T12"> ____ </text:span><text:span text:style-name="T12">gr. </text:span></text:p>
      <text:p text:style-name="P60">(słownie złotych <text:s/>__________________________________________________________)</text:p>
      <text:p text:style-name="P60">kwota podatku od towarów i usług (VAT) <text:s text:c="3"/>___________________________ zł ____ gr.</text:p>
      <text:p text:style-name="P72"><text:span text:style-name="T20">Cena brutto <text:s/>przedmiotu zamówienia <text:s text:c="2"/>______</text:span><text:span text:style-name="T12">____________ </text:span><text:span text:style-name="T20">zł</text:span><text:span text:style-name="T12"> ____ </text:span><text:span text:style-name="T20">gr. </text:span></text:p>
      <text:p text:style-name="P65">(słownie złotych <text:s/>__________________________________________________________)</text:p>
      <text:p text:style-name="P72"><text:soft-page-break/><text:span text:style-name="T49"/></text:p>
      <text:p text:style-name="P72"><text:span text:style-name="T49">Przedmiot zamówienia wykonam w terminie</text:span><text:span text:style-name="T50"> 28 dni od</text:span><text:span text:style-name="T49"> daty podpisania umowy.</text:span><text:span text:style-name="T20"> </text:span></text:p>
      <text:p text:style-name="P80">Oświadczam, że udzielam gwarancji na okres <text:s/>_______ miesięcy <text:s/>(min. 24 miesiące).</text:p>
      <text:p text:style-name="P80"/>
      <text:p text:style-name="P69"><text:span text:style-name="T42">Oświadczam, że jestem upoważniony do składania oświadczeń woli w imieniu Wykonawcy, którego reprezentuję, w tym do złożenia oferty w postępowaniu o udzielenie zamówienia </text:span>publicznego.</text:p>
      <text:p text:style-name="P81"/>
      <text:p text:style-name="P43"><text:span text:style-name="T17"><text:s/></text:span><text:span text:style-name="T29"><text:s text:c="110"/>(pieczęć i podpis)</text:span><text:span text:style-name="T13"> <text:s text:c="193"/></text:span><text:span text:style-name="T17"><text:s text:c="28"/></text:span><text:span text:style-name="T13"><text:s text:c="3"/></text:span><text:span text:style-name="T39"><text:s text:c="3"/></text:span><text:span text:style-name="T38"><text:s text:c="2"/></text:span><text:span text:style-name="T37"><text:s text:c="229"/></text:span></text:p>
      <text:p text:style-name="P7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4-26T14:18:12.36</dc:date>
    <meta:print-date>2016-04-04T11:49:25.11</meta:print-date>
    <meta:editing-cycles>135</meta:editing-cycles>
    <meta:editing-duration>P1DT13H9M44S</meta:editing-duration>
    <meta:generator>OpenOffice.org/3.4.1$Win32 OpenOffice.org_project/341m1$Build-9593</meta:generator>
    <meta:document-statistic meta:table-count="1" meta:image-count="1" meta:object-count="0" meta:page-count="7" meta:paragraph-count="148" meta:word-count="1290" meta:character-count="11365"/>
  </office:meta>
</office:document-meta>
</file>