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background-color="#ffff00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8" style:family="paragraph" style:parent-style-name="Lista_20_41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 style:list-style-name="L2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2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8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10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 style:list-style-name="WWNum16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1" style:family="paragraph" style:parent-style-name="Standard" style:list-style-name="WWNum22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36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40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 style:list-style-name="WWNum42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44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46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 style:list-style-name="WWNum16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36">
      <style:paragraph-properties fo:margin-left="1.27cm" fo:margin-right="0cm" fo:margin-top="0cm" fo:margin-bottom="0cm" fo:line-height="0.635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a_20_41" style:list-style-name="WW8Num13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sprawy: 12/2016 <text:s text:c="65"/><text:span text:style-name="T5"><text:s text:c="3"/>Załącznik Nr 2</text:span></text:p>
      <text:p text:style-name="P2"/>
      <text:p text:style-name="P2"><text:s text:c="47"/>Opis przedmiotu zamówienia</text:p>
      <text:p text:style-name="P2"/>
      <text:p text:style-name="P2">Projekt na przebudowę pomieszczeń Oddziałów Chirurgii Ogólnej i Anestezjologii <text:s text:c="13"/>i Intensywnej Terapii, Ginekologiczno- Położniczego i Noworodków, Wewnętrznego wraz z pododdziałem Intensywnej Opieki Medycznej oraz <text:s/>Dziecięcego w Samodzielnym Publicznym Zespole Opieki Zdrowotnej w Proszowicach, ul. Kopernika 13, 32-100 Proszowice </text:p>
      <text:p text:style-name="P2"/>
      <text:p text:style-name="P2">Zamówienie obejmuje wykonanie:</text:p>
      <text:list xml:id="list28561372" text:style-name="WWNum2">
        <text:list-item>
          <text:p text:style-name="P16">projektu budowlano- wykonawczego częściowej przebudowy pomieszczeń szpitala, zaprojektowanie dodatkowych pomieszczeń sanitarnych przy salach chorych wraz ze wszystkimi uzgodnieniami,</text:p>
        </text:list-item>
        <text:list-item>
          <text:p text:style-name="P16">kosztorysu inwestorskiego oraz przedmiaru robót,</text:p>
        </text:list-item>
        <text:list-item>
          <text:p text:style-name="P16">specyfikację techniczną wykonania i odbioru robót.</text:p>
        </text:list-item>
      </text:list>
      <text:p text:style-name="P2"/>
      <text:p text:style-name="P2">Projekt powinien zawierać kolorową wizualizację pomieszczeń. </text:p>
      <text:p text:style-name="P2">Dokumentacja powinna być wykonana w 5 egzemplarzach oraz w wersji elektronicznej na CD.</text:p>
      <text:p text:style-name="P3"/>
      <text:p text:style-name="P3"/>
      <text:p text:style-name="P7">I. PROGRAM FUNKCJONALNO- UŻYTKOWY</text:p>
      <text:p text:style-name="P3"/>
      <text:p text:style-name="P5">A. OPIS BUDYNKU</text:p>
      <text:p text:style-name="P4"/>
      <text:p text:style-name="P2"><text:tab/>Budynek został zbudowany w 1968 roku i znajduje się na działce nr 1288/2. Przedmiotowa działka znajduję się w Proszowicach przy ulicy Kopernika 13. Budynek Główny jest czterokondygnacyjny, wolnostojący, o konstrukcji murowanej, podpiwniczony. Budynek zbudowany w tradycyjnej technologii, ściany murowane, stropodachy z elementów prefabrykowanych. <text:line-break/>Pomieszczenia przewidziane do remontu i budowy znajdują się w Budynku Głównym Szpitala:</text:p>
      <text:list xml:id="list28540115" text:style-name="WWNum8">
        <text:list-item>
          <text:p text:style-name="P17">na I piętrze- Oddział Dziecięcy,</text:p>
        </text:list-item>
        <text:list-item>
          <text:p text:style-name="P17">na II piętrze- Oddział Chorób Wewnętrznych <text:s/>z poddziałem Intensywnej Opieki Medycznej,</text:p>
        </text:list-item>
        <text:list-item>
          <text:p text:style-name="P17">na III piętrze- Oddział Ginekologiczno- Położniczy i Noworodków,</text:p>
        </text:list-item>
        <text:list-item>
          <text:p text:style-name="P17"><text:soft-page-break/>na IV piętrze- Oddział Chirurgii Ogólnej i Oddział Anestezjologii i Intensywnej Terapii,</text:p>
        </text:list-item>
      </text:list>
      <text:p text:style-name="P2">Budynek znajduje się w dobrym stanie technicznym. Dojazd do budynku z istniejącej drogi wewnętrznej. </text:p>
      <text:p text:style-name="P2"/>
      <text:p text:style-name="P4">B. ZAKRES PRAC</text:p>
      <text:p text:style-name="P2">Zakres zamówienia obejmuje:</text:p>
      <text:list xml:id="list28558970" text:style-name="WWNum10">
        <text:list-item>
          <text:p text:style-name="P18">projekt budowlano- wykonawczy wraz ze wszystkimi uzgodnieniami,</text:p>
        </text:list-item>
        <text:list-item>
          <text:p text:style-name="P18">kosztorys inwestorski oraz przedmiar robót,</text:p>
        </text:list-item>
        <text:list-item>
          <text:p text:style-name="P18">specyfikację techniczną wykonania i odbioru robót,</text:p>
        </text:list-item>
      </text:list>
      <text:p text:style-name="P2"/>
      <text:p text:style-name="P2">W ramach realizacji zadania przewiduje się przeprowadzenie remontu i przebudowy pomieszczeń wraz z wymianą wszystkich instalacji oraz ułożenie nowych wynikających <text:line-break/>z potrzeb użytkownika oraz obowiązujących przepisów. <text:line-break/>Realizowane będą niżej wymienione roboty budowlane:</text:p>
      <text:list xml:id="list28563212" text:style-name="WWNum14">
        <text:list-item>
          <text:p text:style-name="P19">roboty remontowe i przebudowa pomieszczeń,</text:p>
        </text:list-item>
        <text:list-item>
          <text:p text:style-name="P19">roboty branży sanitarnej w zakresie: wod.-kan., wentylacji, CO, gazów medycznych,</text:p>
        </text:list-item>
        <text:list-item>
          <text:p text:style-name="P19">roboty branży instalacji elektrycznych oraz niskoprądowych,</text:p>
        </text:list-item>
        <text:list-item>
          <text:p text:style-name="P19">zabezpieczenie systemu ewakuacyjnego i ochrony p.poż. dla wszystkich pomieszczeń.</text:p>
        </text:list-item>
      </text:list>
      <text:p text:style-name="P4">C. WYMAGANIA OGÓLNE</text:p>
      <text:p text:style-name="P1"><text:span text:style-name="T1">Prace projektowe powinny być wykonane z uwzględnieniem Rozporządzenia Ministra Zdrowia z dnia 26 czerwca 2012r. </text:span><text:span text:style-name="T2">w sprawie szczegółowych wymagań, jakim powinny odpowiadać pomieszczenia i urządzenia podmiotu wykonującej działalność leczniczą</text:span><text:span text:style-name="T1"> (Dz. U. z 2012 r. poz. 739 z późn. zm.) oraz z wymogami obowiązujących przepisów, norm, instrukcji.</text:span></text:p>
      <text:p text:style-name="P2"/>
      <text:p text:style-name="P4">D. WŁAŚCIWOŚCI FUNKCJONALNO- UŻYTKOWE </text:p>
      <text:p text:style-name="P2">Na IV piętrze, w istniejącym Oddziale Chirurgii Ogólnej i Oddziale Anestezjologii i Intensywnej Terapii, zaprojektować należy: </text:p>
      <text:list xml:id="list28540724" text:style-name="WWNum16">
        <text:list-item>
          <text:p text:style-name="P20">sale chorych o ilości łóżek nie większej niż 4, dwie sale chorych połączone wspólnym węzłem sanitarnym (kabina prysznicowa, tolaeta, umywalka, bidet bądź pisuar),</text:p>
        </text:list-item>
        <text:list-item>
          <text:p text:style-name="P20">łazienkę przystosowaną dla osób niepełnosprawnych na każdym odcinku (męski <text:line-break/>i kobiecy),</text:p>
        </text:list-item>
        <text:list-item>
          <text:p text:style-name="P20"><text:soft-page-break/>punkt pielęgniarski z pokojem przygotowawczym powinien być zaprojektowany <text:line-break/>w korytarzu (na każdym odcinku- męski i kobiecy) i wyposażony w umywalkę oraz sprzęt zgodnie z przepisami,</text:p>
        </text:list-item>
        <text:list-item>
          <text:p text:style-name="P28"><text:span text:style-name="T1">inne wymagane pomieszczenia zgodnie z Rozporządzeniem (DZ. U. z 2012 r., </text:span><text:span text:style-name="T1">poz. </text:span><text:span text:style-name="T1">739 z późn. zm.).</text:span></text:p>
        </text:list-item>
      </text:list>
      <text:p text:style-name="P2"/>
      <text:p text:style-name="P2">Na III piętrze, w istniejącym Oddziale Ginekologiczno- Położniczym i Noworodków zaprojektować należy: </text:p>
      <text:list xml:id="list28561873" text:style-name="WWNum22">
        <text:list-item>
          <text:p text:style-name="P21">sale chorych o ilości łóżek nie większej niż 2- część położnicza, nie większa niż 4- część ginekologiczna, dwie sale chorych połączone wspólnym węzłem sanitarnym (kabina prysznicowa, tolaeta, umywalka, bidet),</text:p>
        </text:list-item>
        <text:list-item>
          <text:p text:style-name="P21">łazienkę przystosowaną dla osób niepełnosprawnych na każdym odcinku (ginekologii <text:line-break/>i położnictwa</text:p>
        </text:list-item>
        <text:list-item>
          <text:p text:style-name="P21">punkt pielęgniarski z pokojem przygotowawczym powinien być zaprojektowany <text:s text:c="12"/><text:line-break/>w korytarzu (na każdym odcinku) i wyposażony w umywalkę oraz sprzęt zgodnie z przepisami,</text:p>
        </text:list-item>
        <text:list-item>
          <text:p text:style-name="P21">inne wymagane pomieszczenia zgodnie z Rozporządzeniem (DZ. U. z 2012 r., poz. 739 z późn. zm.).</text:p>
        </text:list-item>
      </text:list>
      <text:p text:style-name="P2"/>
      <text:p text:style-name="P2">Na II piętrze, w istniejącym Oddziale Wewnętrznym z poddziałem Intensywnej Opieki Medycznej zaprojektować należy: </text:p>
      <text:list xml:id="list28552876" text:style-name="WWNum29">
        <text:list-item>
          <text:p text:style-name="P22">sale chorych o ilości łóżek nie większej niż 4, dwie sale chorych połączone wspólnym węzłem sanitarnym <text:s/>(kabina prysznicowa, tolaeta, umywalka, bidet bądź pisuar),</text:p>
        </text:list-item>
        <text:list-item>
          <text:p text:style-name="P22">łazienkę przystosowaną dla osób niepełnosprawnych na każdym odcinku (męski <text:line-break/>i kobiecy),</text:p>
        </text:list-item>
        <text:list-item>
          <text:p text:style-name="P22">punkt pielęgniarski z pokojem przygotowawczym powinien być zaprojektowany <text:line-break/>w korytarzu (na każdym odcinku- męski i kobiecy) i wyposażony w umywalkę oraz sprzęt zgodnie z przepisami,</text:p>
        </text:list-item>
        <text:list-item>
          <text:p text:style-name="P22">inne wymagane pomieszczenia zgodnie z Rozporządzeniem (DZ. U. z 2012 r., poz. 739 z późn. zm.).</text:p>
        </text:list-item>
      </text:list>
      <text:p text:style-name="P2"/>
      <text:p text:style-name="P2">Na I piętrze, w istniejącym Oddziale Dziecięcym <text:s/>zaprojektować należy: </text:p>
      <text:list xml:id="list28555318" text:style-name="WWNum36">
        <text:list-item>
          <text:p text:style-name="P23">jedną izolatkę,</text:p>
        </text:list-item>
        <text:list-item>
          <text:p text:style-name="P23"><text:soft-page-break/>wydzielić pododdział bądź odcinek dzieci młodszych i starszych, </text:p>
        </text:list-item>
        <text:list-item>
          <text:p text:style-name="P23">łazienkę przystosowaną dla osób niepełnosprawnych oraz łazienkę dla rodziców bądź opiekunów dzieci,</text:p>
        </text:list-item>
        <text:list-item>
          <text:p text:style-name="P29"><text:span text:style-name="T1">punkt pielęgniarski z pokojem przygotowawczym powinien być zaprojektowany <text:line-break/></text:span><text:span text:style-name="T1">w korytarzu, </text:span></text:p>
        </text:list-item>
        <text:list-item>
          <text:p text:style-name="P23">inne wymagane pomieszczenia zgodnie z Rozporządzeniem (DZ. U. z 2012 r., poz. 739 z późn. zm.).</text:p>
        </text:list-item>
      </text:list>
      <text:p text:style-name="P2"/>
      <text:p text:style-name="P4">OGÓLNE WŁAŚCIWOŚCI FUNKCJONALNO- UŻYTKOWE</text:p>
      <text:p text:style-name="P2">We wszystkich pomieszczeniach należy dokonać wymiany:</text:p>
      <text:list xml:id="list28549303" text:style-name="WWNum40">
        <text:list-item>
          <text:p text:style-name="P24">tynków, ścian i sufitów,</text:p>
        </text:list-item>
        <text:list-item>
          <text:p text:style-name="P24">posadzek,</text:p>
        </text:list-item>
        <text:list-item>
          <text:p text:style-name="P24">stolarki drzwiowej,</text:p>
        </text:list-item>
        <text:list-item>
          <text:p text:style-name="P24">instalacji elektrycznej wraz z wykonaniem dodatkowych, niezbędnych odcinków, gniazdek, wyłączników, oświetlenia,</text:p>
        </text:list-item>
        <text:list-item>
          <text:p text:style-name="P24">instalacji wodnej, kanalizacji (w tym pionów wod-kan.) wraz z wykonaniem nowych podłączeń, C.O. w zakresie grzejników, armatury i gałązek grzejnikowych,</text:p>
        </text:list-item>
      </text:list>
      <text:p text:style-name="P2">We wszystkich pomieszczeniach zaprojektować należy wewnętrzne rolety okienne. W każdym pomieszczeniu zaplanować wentylację grawitacyjną. </text:p>
      <text:p text:style-name="P4"/>
      <text:p text:style-name="P4">E. PRACE OGÓLNO- BUDOWLANE</text:p>
      <text:p text:style-name="P2">Prace budowlane obejmują:</text:p>
      <text:list xml:id="list28567429" text:style-name="WWNum42">
        <text:list-item>
          <text:p text:style-name="P25">roboty rozbiórkowe elementów istniejących pomieszczeń, wraz z demontażem stolarki drzwiowej i innych trwałych elementów konstrukcyjnych. Przed pracami demontażowymi należy sprawdzić typy ścian, określić rodzaje nadproży i wzmocnienia ścian konstrukcyjnych – prace te muszą być wykonane pod nadzorem osób posiadających uprawnienia budowlane (kier.budowy, robót, inspektor nadzoru inwestorskiego) <text:s text:c="2"/></text:p>
        </text:list-item>
        <text:list-item>
          <text:p text:style-name="P25">skucie starych tynków i innych wykończeń ścian i sufitów, </text:p>
        </text:list-item>
        <text:list-item>
          <text:p text:style-name="P25">przebudowa części pomieszczeń,</text:p>
        </text:list-item>
        <text:list-item>
          <text:p text:style-name="P25">budowa nowych ścian działowych,</text:p>
        </text:list-item>
        <text:list-item>
          <text:p text:style-name="P25">wykonanie nowych tynków w przypadku konieczności,</text:p>
        </text:list-item>
        <text:list-item>
          <text:p text:style-name="P25">wymiana stolarki drzwiowej wewnętrznej o standardzie podwyższonym wyposażone w samozamykacze i zbezpieczone odbojnicami przed udeżeniem łóżkowym o szerokości 100 cm i 110 cm do pom.sal chorych oraz sanitariatów.</text:p>
        </text:list-item>
        <text:list-item>
          <text:p text:style-name="P25">ułożenie glazury ceramicznej na wysokość + 210cm zakończonych listwą profilowa <text:soft-page-break/>lub do sufitu. Przy umywalkach w salach chorych i innych wykonane wymiarowe tzw. ”fartuchy” a na posadzkach ułożone płytki w obrębie umywalek wg uzgodnienia z Inwestorem. </text:p>
        </text:list-item>
        <text:list-item>
          <text:p text:style-name="P25">ułożenie wykładzin podłogowych lub posadzek z płytek wg wymagań szczegółowych dla służby zdrowia i pomieszczeń szpitalnych – antyelektrostatycznych odprowadzających ładunki, wykładziny wyprowadzone na ściany w sposób trwały na wysokość 15 cm od posadzki. Posadzki łatwozmywalne i antypoślizgowe.</text:p>
        </text:list-item>
        <text:list-item>
          <text:p text:style-name="P25">roboty branżowe: elektryczne, niskoprądowe, sanitarne i gazów medycznych,</text:p>
        </text:list-item>
        <text:list-item>
          <text:p text:style-name="P25">malowanie wszystkich pomieszczeń farbami zmywalnymi posiadającymi Atesty Higieniczne do stosowania w placówkach szpitalnych, zgodnie z opracowaną kolorystyką wizualizacyjną przez Zespół Projektowy,</text:p>
        </text:list-item>
        <text:list-item>
          <text:p text:style-name="P25">uwzględnić wymagane wyposażenie Sal Chorych i innych pomieszczeń z wyłączeniem łóżek chorych z odpowiednią wyceną kosztów finansowych . </text:p>
        </text:list-item>
      </text:list>
      <text:p text:style-name="P2">Remont będzie wykonywany w czynnym obiekcie – uwzględnić wskaźnik do R w wysokości 10-15 % zgodnie z Zasadami o kosztorysowaniu Robót. Należy tak zaprojektować kolejność robót, zaplecze budowy itp. oraz takie środki zabezpieczeń, aby nie zakłócać pracy oddziału. Należy w przedmiarach uwzględnić rodzaj i sposób odpowiednich zabezpieczeń czasowych na czas wykonywania robót w poszczególnych salach z ich rozbiórką po całkowitym zakończeniu prac. Nie należy ustalać, że Wykonawca uwzględni” w kosztach ogólnych budowy” <text:s/></text:p>
      <text:p text:style-name="P4"/>
      <text:p text:style-name="P4">F. INSTALACJA SANITARNA ORAZ GAZÓW MEDYCZNYCH</text:p>
      <text:list xml:id="list28549916" text:style-name="WWNum44">
        <text:list-item>
          <text:p text:style-name="P26">obecna instalacja wody <text:s/>zimnej i ciepłej użytkowej wykonana jest z rur stalowych, planowana wymiany na rury ocynkowane,</text:p>
        </text:list-item>
        <text:list-item>
          <text:p text:style-name="P26">istniejąca instalacja kanalizacji sanitarnej wykonana jest z rur żeliwnych, planowana wymiana na rury PCV,</text:p>
        </text:list-item>
        <text:list-item>
          <text:p text:style-name="P26">wymiana instalacji wod-kan., dotyczy wymiany całych pionów (od poziomu -1 do piętra 4),</text:p>
        </text:list-item>
        <text:list-item>
          <text:p text:style-name="P26">instalacja C.O. (grzejniki o powierzchniach gładkich, piony zasilające zabudowane)- wymaga kompleksowej modernizacji z zastosowaniem wyposażenia higienicznego,</text:p>
        </text:list-item>
        <text:list-item>
          <text:p text:style-name="P26">instalacja gazów medycznych w razie konieczności zaślepienie zbędnych punktów poboru tlenu z zachowaniem dotychczasowej instalacji.</text:p>
        </text:list-item>
      </text:list>
      <text:p text:style-name="P15"/>
      <text:p text:style-name="P15"/>
      <text:p text:style-name="P4"><text:soft-page-break/>G. INSTALACJA ELEKTRYCZNA</text:p>
      <text:p text:style-name="P2">W remontowanych pomieszczeniach zaprojektować następujące instalacje:</text:p>
      <text:list xml:id="list28560771" text:style-name="WWNum46">
        <text:list-item>
          <text:p text:style-name="P27">instalacja oświetlenia i gniazd wtykowych ogólnego przeznaczenia,</text:p>
        </text:list-item>
        <text:list-item>
          <text:p text:style-name="P27">instalacja oświetlenia nocnego, </text:p>
        </text:list-item>
        <text:list-item>
          <text:p text:style-name="P27">instalacja siłowa,</text:p>
        </text:list-item>
        <text:list-item>
          <text:p text:style-name="P27">instalacja przyzywowa w niezbędnym zakresie,</text:p>
        </text:list-item>
        <text:list-item>
          <text:p text:style-name="P27">instalacja sieci LAN,</text:p>
        </text:list-item>
        <text:list-item>
          <text:p text:style-name="P27">instalacja telefoniczna (w pomieszczeniach dyżurek lekarskich, pielęgniarskich, gabinetach ordynatoroów, sekretariatach, gabinetach zabiegowych) i RTV,</text:p>
        </text:list-item>
        <text:list-item>
          <text:p text:style-name="P27">instalacja alarmowa i p.poż. z umożliwieniem szybkiej ewakuacji chorych.</text:p>
        </text:list-item>
      </text:list>
      <text:p text:style-name="P2"/>
      <text:p text:style-name="P2">W trakcie projektowania należy uwzględnić inne instalacje (m.in. oświetlenia i zasilania awaryjnego) i w razie możliwości pozostawić je bez przeróbek. </text:p>
      <text:p text:style-name="P2"/>
      <text:p text:style-name="P2"/>
      <text:p text:style-name="P2"/>
      <text:p text:style-name="P2"/>
      <text:p text:style-name="P2">Proszowice, dnia 19.05.2016 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WW8Num2z0" style:family="text">
      <style:text-properties fo:font-size="9pt" style:font-size-asian="9pt" style:font-size-complex="9pt"/>
    </style:style>
    <style:style style:name="WW8Num13z0" style:family="text">
      <style:text-properties fo:color="#000000" style:font-name="Symbol" style:font-name-complex="Symbol"/>
    </style:style>
    <style:style style:name="WW8Num4z0" style:family="text">
      <style:text-properties fo:color="#000000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cm" fo:margin-right="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5-20T11:31:23.20</dc:date>
    <meta:editing-duration>PT4H39M2S</meta:editing-duration>
    <meta:editing-cycles>10</meta:editing-cycles>
    <meta:document-statistic meta:table-count="0" meta:image-count="0" meta:object-count="0" meta:page-count="6" meta:paragraph-count="90" meta:word-count="1250" meta:character-count="9591"/>
  </office:meta>
</office:document-meta>
</file>