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17cm" fo:margin-left="-0.145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2.75cm"/>
    </style:style>
    <style:style style:name="Tabela3.C" style:family="table-column">
      <style:table-column-properties style:column-width="5.001cm"/>
    </style:style>
    <style:style style:name="Tabela3.D" style:family="table-column">
      <style:table-column-properties style:column-width="3.75cm"/>
    </style:style>
    <style:style style:name="Tabela3.E" style:family="table-column">
      <style:table-column-properties style:column-width="3.794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3.E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17cm" fo:margin-left="-0.145cm" table:align="left" style:writing-mode="lr-tb"/>
    </style:style>
    <style:style style:name="Tabela2.A" style:family="table-column">
      <style:table-column-properties style:column-width="0.766cm"/>
    </style:style>
    <style:style style:name="Tabela2.B" style:family="table-column">
      <style:table-column-properties style:column-width="5.609cm"/>
    </style:style>
    <style:style style:name="Tabela2.C" style:family="table-column">
      <style:table-column-properties style:column-width="3.75cm"/>
    </style:style>
    <style:style style:name="Tabela2.D" style:family="table-column">
      <style:table-column-properties style:column-width="3.157cm"/>
    </style:style>
    <style:style style:name="Tabela2.E" style:family="table-column">
      <style:table-column-properties style:column-width="2.887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2.E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fo:background-color="#ffffff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fo:background-color="#ffffff" style:font-size-asian="12pt" style:font-weight-asian="bold" style:font-size-complex="12pt" style:font-weight-complex="normal"/>
    </style:style>
    <style:style style:name="P1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background-color="#ffffff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25" style:family="paragraph" style:parent-style-name="Standard">
      <style:text-properties fo:font-size="10pt" style:font-size-asian="10pt" text:display="none"/>
    </style:style>
    <style:style style:name="P2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size-asian="12pt" style:font-name-complex="Arial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text-align="justify" style:justify-single-word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 style:font-size-complex="11pt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4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language-asian="zxx" style:country-asian="none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language="zxx" fo:country="none" style:language-asian="zxx" style:country-asian="none" style:font-size-complex="12pt"/>
    </style:style>
    <style:style style:name="P4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2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3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54" style:family="paragraph" style:parent-style-name="Body_20_Text_20_3">
      <style:text-properties fo:font-size="12pt" style:font-size-asian="12pt" style:font-size-complex="12pt"/>
    </style:style>
    <style:style style:name="P55" style:family="paragraph" style:parent-style-name="Body_20_Text_20_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_20__28_user_29_">
      <style:paragraph-properties fo:text-align="center" style:justify-single-word="false"/>
    </style:style>
    <style:style style:name="P57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8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59" style:family="paragraph" style:parent-style-name="Tekst_20_podstawowy_20_2">
      <style:paragraph-properties style:line-height-at-least="0.176cm" fo:text-align="justify" style:justify-single-word="false"/>
    </style:style>
    <style:style style:name="P60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61" style:family="paragraph" style:parent-style-name="Tekst_20_podstawowy_20_2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62" style:family="paragraph" style:parent-style-name="Tekst_20_podstawowy_20_2">
      <style:paragraph-properties fo:text-align="justify" style:justify-single-word="false"/>
      <style:text-properties style:font-name="Times New Roman" fo:font-size="12pt" fo:background-color="#ffffff" style:font-size-asian="12pt" style:font-name-complex="Arial" style:font-size-complex="12pt"/>
    </style:style>
    <style:style style:name="P63" style:family="paragraph" style:parent-style-name="Tekst_20_podstawowy_20_2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64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66" style:family="paragraph" style:parent-style-name="Tekst_20_podstawowy_20_2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Text_20_body">
      <style:text-properties fo:font-size="14pt" style:font-size-asian="14pt" style:font-size-complex="14pt"/>
    </style:style>
    <style:style style:name="P68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69" style:family="paragraph" style:parent-style-name="Text_20_body">
      <style:text-properties fo:font-size="12pt" fo:font-style="normal" style:font-size-asian="12pt" style:font-style-asian="normal" style:font-size-complex="12pt" style:font-style-complex="normal"/>
    </style:style>
    <style:style style:name="P70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2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4" style:family="paragraph" style:parent-style-name="Text_20_body">
      <style:text-properties fo:font-size="12pt" style:font-size-asian="12pt" style:font-size-complex="12pt"/>
    </style:style>
    <style:style style:name="P7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6" style:family="paragraph" style:parent-style-name="Text_20_body">
      <style:paragraph-properties fo:text-align="justify" style:justify-single-word="false"/>
      <style:text-properties fo:font-size="12pt" fo:font-weight="bold" fo:background-color="#ffffff" style:font-size-asian="12pt" style:font-size-complex="12pt"/>
    </style:style>
    <style:style style:name="P77" style:family="paragraph" style:parent-style-name="Text_20_body">
      <style:text-properties fo:font-size="12pt" fo:background-color="#ffffff" style:font-size-asian="12pt" style:font-size-complex="12pt"/>
    </style:style>
    <style:style style:name="P78" style:family="paragraph" style:parent-style-name="Text_20_body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79" style:family="paragraph" style:parent-style-name="Text_20_body">
      <style:paragraph-properties fo:margin-top="0cm" fo:margin-bottom="0.499cm" fo:line-height="150%" fo:text-align="justify" style:justify-single-word="false"/>
      <style:text-properties fo:font-size="11pt"/>
    </style:style>
    <style:style style:name="P80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normal" style:font-weight-asian="normal" style:font-weight-complex="normal"/>
    </style:style>
    <style:style style:name="P81" style:family="paragraph" style:parent-style-name="Text_20_body">
      <style:paragraph-properties fo:margin-top="0cm" fo:margin-bottom="0.499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82" style:family="paragraph" style:parent-style-name="Text_20_body">
      <style:paragraph-properties fo:margin-top="0cm" fo:margin-bottom="0.499cm" fo:text-align="start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top="0cm" fo:margin-bottom="0.499cm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margin-top="0cm" fo:margin-bottom="0.499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top="0cm" fo:margin-bottom="0.499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margin-top="0cm" fo:margin-bottom="0.499cm" fo:line-height="150%"/>
      <style:text-properties fo:font-size="12pt" fo:font-weight="normal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top="0cm" fo:margin-bottom="0.499cm" fo:text-align="justify" style:justify-single-word="false"/>
      <style:text-properties fo:font-size="12pt" fo:font-weight="normal" style:font-size-asian="12pt" style:font-weight-asian="normal" style:font-size-complex="12pt"/>
    </style:style>
    <style:style style:name="P88" style:family="paragraph" style:parent-style-name="Text_20_body">
      <style:paragraph-properties fo:margin-top="0cm" fo:margin-bottom="0.499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top="0cm" fo:margin-bottom="0.499cm" fo:text-align="center" style:justify-single-word="false"/>
      <style:text-properties fo:font-size="12pt" style:font-size-asian="12pt" style:font-size-complex="12pt"/>
    </style:style>
    <style:style style:name="P90" style:family="paragraph" style:parent-style-name="Text_20_body">
      <style:paragraph-properties fo:margin-top="0cm" fo:margin-bottom="0.499cm" fo:line-height="150%" fo:text-align="start" style:justify-single-word="false"/>
      <style:text-properties fo:font-size="12pt" style:font-size-asian="12pt" style:font-size-complex="12pt"/>
    </style:style>
    <style:style style:name="P91" style:family="paragraph" style:parent-style-name="Text_20_body">
      <style:paragraph-properties fo:margin-top="0cm" fo:margin-bottom="0.499cm" fo:line-height="100%"/>
      <style:text-properties fo:font-size="12pt" style:font-size-asian="12pt" style:font-size-complex="12pt"/>
    </style:style>
    <style:style style:name="P92" style:family="paragraph" style:parent-style-name="Text_20_body">
      <style:paragraph-properties fo:margin-top="0cm" fo:margin-bottom="0.499cm" fo:line-height="150%" fo:text-align="justify" style:justify-single-word="false"/>
      <style:text-properties fo:font-weight="normal" style:font-weight-asian="normal" style:font-weight-complex="normal"/>
    </style:style>
    <style:style style:name="P93" style:family="paragraph" style:parent-style-name="Text_20_body">
      <style:paragraph-properties fo:margin-top="0cm" fo:margin-bottom="0.499cm" fo:text-align="center" style:justify-single-word="false"/>
      <style:text-properties fo:font-size="15pt" fo:font-weight="bold" style:font-size-asian="15pt" style:font-size-complex="15pt"/>
    </style:style>
    <style:style style:name="P94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95" style:family="paragraph" style:parent-style-name="Text_20_body">
      <style:paragraph-properties fo:margin-top="0cm" fo:margin-bottom="0.499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9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left="0cm" fo:margin-right="0cm" fo:margin-top="0cm" fo:margin-bottom="0.499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01" style:family="paragraph" style:parent-style-name="Lista_20_41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02" style:family="paragraph" style:parent-style-name="Lista_20_41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fo:margin-left="0.021cm" fo:margin-right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06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2pt" fo:background-color="#ffffff" style:font-size-asian="12pt" style:font-size-complex="12pt"/>
    </style:style>
    <style:style style:name="P107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108" style:family="paragraph" style:parent-style-name="Standard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109" style:family="paragraph" style:parent-style-name="Standard" style:list-style-name="L5">
      <style:text-properties fo:font-size="12pt" style:font-size-asian="12pt" style:font-size-complex="12pt"/>
    </style:style>
    <style:style style:name="P110" style:family="paragraph" style:parent-style-name="Standard" style:list-style-name="L4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2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2pt" fo:background-color="#ffffff" style:font-size-asian="12pt" style:font-name-complex="Arial" style:font-size-complex="12pt"/>
    </style:style>
    <style:style style:name="P113" style:family="paragraph" style:parent-style-name="Standard" style:master-page-name="Standard">
      <style:paragraph-properties style:page-number="auto"/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 style:list-style-name="L1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15" style:family="paragraph" style:parent-style-name="Standard" style:list-style-name="L1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16" style:family="paragraph" style:parent-style-name="Standard" style:list-style-name="L2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17" style:family="paragraph" style:parent-style-name="Standard" style:list-style-name="L1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8" style:family="paragraph" style:parent-style-name="Standard" style:list-style-name="L3">
      <style:paragraph-properties fo:margin-left="0cm" fo:margin-right="0cm" fo:text-indent="-0.026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9" style:family="paragraph" style:parent-style-name="Text_20_body_20_indent" style:list-style-name="L4">
      <style:text-properties fo:font-size="12pt" style:font-size-asian="12pt" style:font-size-complex="12pt"/>
    </style:style>
    <style:style style:name="P120" style:family="paragraph" style:parent-style-name="Lista_20_41" style:list-style-name="WW8Num13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P121" style:family="paragraph" style:parent-style-name="Heading_20_4">
      <style:text-properties fo:font-size="12pt" style:font-size-asian="12pt" style:font-size-complex="12pt"/>
    </style:style>
    <style:style style:name="P122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/>
    </style:style>
    <style:style style:name="T6" style:family="text">
      <style:text-properties fo:font-weight="bold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fo:background-color="#ffffff" style:font-weight-asian="bold"/>
    </style:style>
    <style:style style:name="T11" style:family="text">
      <style:text-properties fo:font-size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background-color="#ffffff" style:font-size-asian="11pt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background-color="#ffffff" style:font-name-complex="Arial"/>
    </style:style>
    <style:style style:name="T18" style:family="text">
      <style:text-properties fo:color="#000000" fo:background-color="#ffffff"/>
    </style:style>
    <style:style style:name="T19" style:family="text">
      <style:text-properties style:font-name-complex="Ari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2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fo:background-color="#ffffff" style:font-weight-asian="normal" style:font-weight-complex="normal"/>
    </style:style>
    <style:style style:name="T25" style:family="text">
      <style:text-properties fo:background-color="#ffffff"/>
    </style:style>
    <style:style style:name="T26" style:family="text">
      <style:text-properties fo:background-color="#ffffff" style:font-weight-complex="normal"/>
    </style:style>
    <style:style style:name="T27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31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name-complex="Times New Roman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background-color="#ffffff" style:font-name-complex="Arial"/>
    </style:style>
    <style:style style:name="T35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6" style:family="text">
      <style:text-properties fo:font-size="15pt" fo:font-weight="bold" style:font-size-asian="15pt" style:font-weight-asian="bold" style:font-size-complex="15pt" style:font-weight-complex="bold"/>
    </style:style>
    <style:style style:name="T37" style:family="text">
      <style:text-properties style:font-weight-complex="normal"/>
    </style:style>
    <style:style style:name="T38" style:family="text">
      <style:text-properties style:text-underline-style="none"/>
    </style:style>
    <style:style style:name="T39" style:family="text">
      <style:text-properties fo:font-style="italic" fo:font-weight="normal" style:font-style-asian="itali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text:s text:c="2"/>Oznaczenie sprawy: 16/2016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4"/>
          </table:table-cell>
        </table:table-row>
      </table:table>
      <text:p text:style-name="P1"/>
      <text:p text:style-name="P9"/>
      <text:p text:style-name="P1"><text:span text:style-name="T4"><text:s text:c="29"/></text:span><text:span text:style-name="T1"><text:s text:c="5"/></text:span><text:span text:style-name="T36"><text:s text:c="4"/>Zaproszenie do składania ofert</text:span></text:p>
      <text:p text:style-name="P44"/>
      <text:p text:style-name="P16"/>
      <text:p text:style-name="P17">Nazwa zamówienia</text:p>
      <text:p text:style-name="P54"/>
      <text:p text:style-name="P69">Wykonanie dokumentacji projektowej dla przedsięwzięcia remontowego obejmującego pomieszczenia <text:s/>Oddziałów w <text:s/>SP ZOZ w Proszowicach</text:p>
      <text:p text:style-name="P71"/>
      <text:p text:style-name="P17"/>
      <text:p text:style-name="P4"><text:span text:style-name="T8">Zamawiający</text:span><text:span text:style-name="T3">:</text:span></text:p>
      <text:p text:style-name="P4"/>
      <text:h text:style-name="P121" text:outline-level="4">Samodzielny Publiczny Zespół Opieki Zdrowotnej w Proszowicach</text:h>
      <text:p text:style-name="P11">32-100 Proszowice, ul. Kopernika 13</text:p>
      <text:p text:style-name="P11">numer kierunkowy: 12</text:p>
      <text:p text:style-name="P57">tel.: 386-52-14, faks:  386-52-58</text:p>
      <text:p text:style-name="P58"><text:span text:style-name="T9">e-mail: </text:span><text:span text:style-name="T10">dzp.zoz@poczta.fm</text:span></text:p>
      <text:p text:style-name="P56"><text:a xlink:type="simple" xlink:href="http://www.spzoz.proszowice.pl/"><text:span text:style-name="Internet_20_link"><text:span text:style-name="T28">www.spzoz.proszowice.pl</text:span></text:span></text:a></text:p>
      <text:p text:style-name="P58"/>
      <text:p text:style-name="P58"/>
      <text:p text:style-name="P58"/>
      <text:p text:style-name="P58"/>
      <text:p text:style-name="P58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5">Niniejsze postępowanie prowadzone jest bez stosowania przepisów ustawy z dnia 29 stycznia 2004r. <text:s/>Prawo Zamówień Publicznych (Dz. U. z 2013r., poz. 907 z późniejszymi zmianami) na podstawie art. 4 pkt 8 cytowanej ustawy. </text:p>
      <text:p text:style-name="P12"/>
      <text:p text:style-name="P11"/>
      <text:p text:style-name="P11"/>
      <text:p text:style-name="P11"/>
      <text:p text:style-name="P11"/>
      <text:p text:style-name="P104">PROSZOWICE, <text:s/>CZERWIEC <text:s/>2016</text:p>
      <text:p text:style-name="P31"><text:soft-page-break/>I.</text:p>
      <text:p text:style-name="P12">ZAMAWIAJĄCY:</text:p>
      <text:p text:style-name="P29"/>
      <text:p text:style-name="P10">Samodzielny Publiczny Zespół Opieki Zdrowotnej w Proszowicach</text:p>
      <text:p text:style-name="P19">32-100 Proszowice, ul. Kopernika 13</text:p>
      <text:p text:style-name="P19">numer kierunkowy: 12</text:p>
      <text:p text:style-name="P19">Dział Zamówień Publicznych</text:p>
      <text:p text:style-name="P19">tel.: 386-52-14, <text:s/>faks:386-52-58</text:p>
      <text:p text:style-name="P27"><text:span text:style-name="T29">e-mail:</text:span><text:a xlink:type="simple" xlink:href="mailto:dzp.zoz@poczta.fm"><text:span text:style-name="Internet_20_link"><text:span text:style-name="T30">dzp.zoz@poczta.fm</text:span></text:span></text:a></text:p>
      <text:p text:style-name="P27"><text:a xlink:type="simple" xlink:href="http://www.spzoz.proszowice.pl/"><text:span text:style-name="Internet_20_link"><text:span text:style-name="T31">www.spzoz.proszowice.pl</text:span></text:span></text:a></text:p>
      <text:p text:style-name="P22"/>
      <text:p text:style-name="P14">II.</text:p>
      <text:p text:style-name="P14">OPIS PRZEDMIOTU ZAMÓWIENIA</text:p>
      <text:p text:style-name="P21">Przedmiotem zamówienia jest wykonanie dokumentacji projektowej dla przedsięwzięcia remontowego pomieszczeń Oddziałów Chirurgi Ogólnej i Anestezjologii i Intensywnej Terapii, Ginekologiczno – Położniczego i Noworodków, Wewnętrznego wraz <text:s text:c="25"/>z pododdziałem Intensywnej Opieki Medycznej oraz Dziecięcego w Samodzielnym Publicznym Zespole Opieki Zdrowotnej <text:s/>w <text:s/>Proszowicach.</text:p>
      <text:p text:style-name="P1"/>
      <text:p text:style-name="P1">Szczegółowy opis przedmiotu zamówienia zawarty jest w załączniku Nr 2 do zaproszenia <text:s text:c="6"/>i projekcie umowy.</text:p>
      <text:p text:style-name="P24"/>
      <text:p text:style-name="P21">Zamawiający nie dopuszcza składania ofert częściowych. </text:p>
      <text:p text:style-name="P21"/>
      <text:p text:style-name="P21">Wybór Wykonawcy dokonany zostanie na podstawie złożonych ofert .</text:p>
      <text:p text:style-name="P21">Za ofertę najkorzystniejszą uznana będzie oferta, która spełnia wymagania określone przez Zamawiającego <text:s/>i przedstawia najniższą cenę.</text:p>
      <text:p text:style-name="P21"/>
      <text:p text:style-name="P35">Zamawiający zastrzega sobie prawo do unieważnienia postępowania bez podania przyczyny. </text:p>
      <text:p text:style-name="P52">Zamawiający zastrzega sobie prawo do unieważnienia postępowania jeżeli oferta z najniższą ceną przekroczy kwotę jaką Zamawiający zamierza przeznaczyć na sfinansowanie zamówienia. </text:p>
      <text:p text:style-name="P31"/>
      <text:p text:style-name="P31">III.</text:p>
      <text:p text:style-name="P31">TERMIN WYKONANIA ZAMÓWIENIA</text:p>
      <text:p text:style-name="P32"/>
      <text:p text:style-name="P33">Wymagany termin wykonania zamówienia :<text:span text:style-name="T4"> <text:s/>do 15 września 2016 r.</text:span></text:p>
      <text:p text:style-name="P33"/>
      <text:p text:style-name="P32">IV.</text:p>
      <text:p text:style-name="P32">WARUNKI <text:s/>UDZIAŁU <text:s/>W <text:s/>POSTĘPOWANIU</text:p>
      <text:p text:style-name="P40"/>
      <text:list xml:id="list29693151" text:style-name="L1">
        <text:list-header>
          <text:p text:style-name="P114">1. Posiadanie wiedzy i doświadczenia</text:p>
          <text:p text:style-name="P114"/>
          <text:p text:style-name="P114">W postępowaniu mogą wziąć udział wykonawcy, którzy posiadają niezbędną wiedzę i doświadczenie w wykonywaniu dokumentacji projektowej przebudowy, rozbudowy, nadbudowy lub remontu <text:s/>pomieszczeń szpitala oraz wykażą, że należycie wykonali w ciagu 3 ostatnich lat przed terminem składania ofert, a jeżeli okres prowadzenia działalności jest krótszy – w tym okresie co najmniej 2 usługi dotyczące wykonania projektu budowlano – wykonawczego o wartości min. 40 000,00 zł każda usługa.</text:p>
          <text:p text:style-name="P114"/>
          <text:p text:style-name="P115"><text:soft-page-break/>2. Dysponowanie osobami zdolnymi do wykonania zamówienia</text:p>
          <text:p text:style-name="P117"><text:span text:style-name="T35">W postępowaniu mogą wziąć udział wykonawcy, którzy do realizacji zamówienia będą dysponować </text:span><text:span text:style-name="T33">osobami posiadającymi</text:span><text:span text:style-name="T32"> uprawnienia budowlane do projektowania <text:s text:c="21"/>w specjalności: </text:span></text:p>
        </text:list-header>
      </text:list>
      <text:list xml:id="list29672808" text:style-name="WW8Num13">
        <text:list-item>
          <text:p text:style-name="P120">architektonicznej bez ograniczeń,</text:p>
        </text:list-item>
        <text:list-item>
          <text:p text:style-name="P120">konstrukcyjno - budowlanej bez ograniczeń,</text:p>
          <text:p text:style-name="P120"/>
        </text:list-item>
      </text:list>
      <text:p text:style-name="P102">wpisanymi na listę członków właściwej izby samorządu zawodowego,</text:p>
      <text:p text:style-name="P100"/>
      <text:p text:style-name="P100">3. Potwierdzenie spełniania warunków </text:p>
      <text:p text:style-name="P100">Na potwierdzenie spełniania warunków, do oferty należy dołączyć:</text:p>
      <text:p text:style-name="P100"/>
      <text:list xml:id="list29679977" text:style-name="L2">
        <text:list-item>
          <text:p text:style-name="P116">wykaz wykonanych zamówień – w zakresie niezbędnych do wykazania spełniania warunku wiedzy i doświadczenia, zawierający co najmniej 2 usługi dotyczące wykonania projektu budowlano-wykonawczego przebudowy, rozbudowy, nadbudowy lub remontu <text:s/>pomiszczeń <text:s/>szpitala <text:span text:style-name="T4"><text:s/>oraz <text:s/>załączyć dokumenty lub oświadczenie potwierdzające, że usługi zostały wykonane należycie,</text:span></text:p>
        </text:list-item>
        <text:list-item>
          <text:p text:style-name="P116">wykaz osób - <text:s/>które będą uczestniczyć w wykonywaniu zamówienia, wraz <text:s text:c="19"/>z informacjami na temat ich kwalifikacji zawodowych niezbędnych do wykonania zamówienia wraz z oświadczeniem, że osoby które będą uczestniczyć w wykonywaniu zamówienia, posiadają wymagane uprawnienia oraz przynależą do Izby Inżynierów Budownictwa <text:s/>i <text:s/>posiadają <text:s/>wymagane ubezpieczenie od odpowiedzialności cywilnej.</text:p>
        </text:list-item>
      </text:list>
      <text:p text:style-name="P53"><text:s text:c="12"/></text:p>
      <text:p text:style-name="P12">V.</text:p>
      <text:p text:style-name="P12">WYKAZ <text:s/>DOKUMENTÓW JAKIE MAJĄ PRZEDŁOŻYĆ WYKONAWCY: </text:p>
      <text:p text:style-name="P73"/>
      <text:p text:style-name="P82">Wykonawca winien złożyć wraz z ofertą:</text:p>
      <text:p text:style-name="P82">a) <text:s/>Dokumenty wymagane w części <text:s/>IV. <text:s/>pkt 3,</text:p>
      <text:p text:style-name="P83">b) Aktualny odpis z właściwego rejestru lub z centralnej ewidencji i informacji o działalności gospodarczej, jeżeli odrębne przepisy wymagają wpisu do rejestru lub ewidencji, wystawiony nie wcześniej niż 6 miesięcy przed upływem terminu składania ofert;</text:p>
      <text:p text:style-name="P98"><text:span text:style-name="T25">Dok</text:span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 Dokumenty mogą być złożone w formie oryginału lub kserokopii poświadczonej za zgodność <text:s text:c="2"/>z oryginałem przez Wykonawcę lub przez osoby upoważnione do poświadczenia zgodności z oryginałem kserokopii dokumentów.</text:p>
      <text:p text:style-name="P12"/>
      <text:p text:style-name="P12"/>
      <text:p text:style-name="P12"/>
      <text:p text:style-name="P12"><text:soft-page-break/>VI.</text:p>
      <text:p text:style-name="P12">SPOSÓB POROZUMIEWANIA SIĘ ZAMAWIAJĄCEGO Z WYKONAWCAMI,</text:p>
      <text:p text:style-name="P12">OSOBA UPRAWNIONA DO POROZUMIEWANIA SIĘ Z WYKONAWCAMI</text:p>
      <text:p text:style-name="P55">Oświadczenia, wnioski, zawiadomienia oraz informacje Zamawiający i Wykonawca przekazują pisemnie lub faksem lub drogą elektroniczną.</text:p>
      <text:list xml:id="list29669598" text:style-name="L3">
        <text:list-header>
          <text:p text:style-name="P118">Do <text:s text:c="2"/>porozumiewania <text:s/>się <text:s/>z <text:s/>Wykonawcami <text:s/>uprawniona <text:s/>jest <text:s/>Marianna Maj <text:s/>tel.12 386-52-14, faks: 12 386 52 58, e-mail: <text:span text:style-name="T16">dzp.zoz@poczta.fm</text:span>, w dniach od poniedziałku do piątku w godz. 8.00 – 15.00.</text:p>
        </text:list-header>
      </text:list>
      <text:p text:style-name="P12"/>
      <text:p text:style-name="P13">VII.</text:p>
      <text:p text:style-name="P13">OPIS SPOSOBU OBLICZENIA CENY</text:p>
      <text:p text:style-name="P13"/>
      <text:p text:style-name="P36">Cena oferty musi uwzględniać wszystkie koszty, zobowiązania realizacji niniejszego zamówienia, musi być podana w PLN cyfrowo i słownie, z wyodrębnieniem należnego podatku VAT.</text:p>
      <text:p text:style-name="P36">Cena może być tylko jedna za wykonanie przedmiotu zamówienia.</text:p>
      <text:p text:style-name="P62"/>
      <text:p text:style-name="P63"><text:span text:style-name="T19">W</text:span><text:span text:style-name="T19">szystkie ceny i kwoty powinny być podane z dokładnością do jednego grosza.</text:span></text:p>
      <text:p text:style-name="P13"/>
      <text:p text:style-name="P12">VIII.</text:p>
      <text:p text:style-name="P13">OPIS SPOSOBU PRZYGOTOWANIA OFERTY</text:p>
      <text:list xml:id="list29684287" text:style-name="L4">
        <text:list-item>
          <text:p text:style-name="P110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<text:s text:c="4"/>z zasadami reprezentacji Wykonawcy.</text:p>
        </text:list-item>
        <text:list-item>
          <text:p text:style-name="P110">Dla sporządzenia oferty <text:s/>należy wykorzystać formularz „Oferta” - załącznik nr 1. <text:s/>Kompletną ofertę stanowią – wypełniony i podpisany formularz ofertowy, wypełniony i podpisany wykaz <text:s/>wykonanych usług – załącznik nr 3, wypełniony i podpisany wykaz osób – załącznik nr 4, aktualny dokument <text:s/>dotyczący prowadzenia działalności gospodarczej.</text:p>
        </text:list-item>
        <text:list-item>
          <text:p text:style-name="P119">Jeżeli oferta będzie podpisana przez pełnomocników, Wykonawca powinien dołączyć do oferty pełnomocnictwo, z treści którego wynika umocowanie do podpisania oferty przez pełnomocników. Wszystkie pełnomocnictwa dołączone do oferty powinny być złożone <text:span text:style-name="T38">w formie oryginału lub kopii potwierdzonej za zgodność z oryginałem.</text:span></text:p>
        </text:list-item>
        <text:list-item>
          <text:p text:style-name="P107">Wszelkie poprawki powinny być dokonane czytelnie i zaparafowane przez osoby podpisujące ofertę.</text:p>
        </text:list-item>
        <text:list-item>
          <text:p text:style-name="P107">Wykonawca może złożyć jedną ofertę. Oferta nie może zawierać rozwiązań wariantowych, <text:s text:c="2"/>w szczególności więcej niż jednej ceny.</text:p>
        </text:list-item>
      </text:list>
      <text:p text:style-name="P75"/>
      <text:p text:style-name="P70">Ofertę wraz z  załącznikami należy umieścić w jednym nieprzejrzystym opakowaniu oznaczonym:</text:p>
      <text:p text:style-name="P2"/>
      <text:p text:style-name="P73">Samodzielny Publiczny Zespół Opieki Zdrowotnej w Proszowicach</text:p>
      <text:p text:style-name="P73">32-100 Proszowice, ul. Kopernika 13</text:p>
      <text:p text:style-name="P75"><text:span text:style-name="T23">Znak sprawy: </text:span><text:span text:style-name="T6">16</text:span>/<text:span text:style-name="T2">2016</text:span></text:p>
      <text:p text:style-name="P75"><text:span text:style-name="T27">Wykonanie projektu budowlano - wykonawczego <text:s/></text:span><text:span text:style-name="T5"><text:s/></text:span><text:span text:style-name="T5">– <text:s/>OFERTA</text:span></text:p>
      <text:p text:style-name="P76">Nie otwierać przed dniem <text:s/>04.07.2016 r. godz. 13:00 </text:p>
      <text:p text:style-name="P78"><text:span text:style-name="T23">oraz opatrzonym</text:span> <text:span text:style-name="T2">nazwą i adresem Wykonawcy</text:span>.</text:p>
      <text:p text:style-name="P78"/>
      <text:p text:style-name="P97"><text:span text:style-name="T24">Koszty zwi</text:span><text:span text:style-name="T23">ązane z przygotowaniem oferty ponosi składający ofertę</text:span></text:p>
      <text:p text:style-name="P13"><text:soft-page-break/>IX.</text:p>
      <text:p text:style-name="P13">MIEJSCE ORAZ TERMIN SKŁADANIA I OTWARCIA OFERT</text:p>
      <text:p text:style-name="P13"/>
      <text:p text:style-name="P73"><text:span text:style-name="T25">Ofertę należy złożyć w</text:span><text:span text:style-name="T18"> siedzibie SP ZOZ w Proszowicach 32-100 Proszowice, ul. Kopernika 13, <text:s/>I piętro (sekretariat) w terminie do dnia 04.07.2016 r. do godz. 12:30, co oznacza, że <text:s text:c="7"/>z upływem powyższego terminu oferta powinna fizycznie znaleźć się u Zamawiającego.</text:span></text:p>
      <text:p text:style-name="P87"><text:span text:style-name="T37">Oferty zostaną otwarte w siedzibie SP ZOZ w Proszowicach, ul. Kopernika 13, 32-100 Proszowice, Dział Zamówień Publicznych w dniu 04.07.2016</text:span><text:span text:style-name="T26"> r. o godz. 13:00.</text:span></text:p>
      <text:p text:style-name="P12">X.</text:p>
      <text:p text:style-name="P12">TERMIN ZWIĄZANIA OFERTĄ</text:p>
      <text:p text:style-name="P2"/>
      <text:p text:style-name="P20">Wykonawca pozostanie związany złożoną ofertą przez okres 60 dni. Bieg terminu rozpoczyna się wraz z upływem terminu składania ofert.</text:p>
      <text:p text:style-name="P15"/>
      <text:p text:style-name="P13">XI.</text:p>
      <text:p text:style-name="P13">KRYTERIUM OCENY OFERT, <text:s/>SPOSÓB OCENY OFERT</text:p>
      <text:p text:style-name="P2"/>
      <text:p text:style-name="P2">Jedynym kryterium<text:span text:style-name="T3"> oceny ofert</text:span> (o znaczeniu równym 100%) jest <text:span text:style-name="T3">cena</text:span>, tj. cena oferty (brutto).</text:p>
      <text:p text:style-name="P2"/>
      <text:p text:style-name="P2"><text:span text:style-name="T3">Oferta z najniższą ceną zostanie wybrana jako najkorzystniejsza</text:span>.</text:p>
      <text:p text:style-name="P2"/>
      <text:p text:style-name="P18">Zastosowane wzory do obliczenia punktowego w kryterium oceny ofert - CENA</text:p>
      <text:p text:style-name="P21">Nazwa kryterium: <text:s text:c="13"/>CENA</text:p>
      <text:p text:style-name="P21">Wzór: <text:s text:c="28"/>C = [(Cmin/Cbad) x 100] x 100 %</text:p>
      <text:p text:style-name="P21">Sposób oceny: <text:s text:c="19"/>punktacja 0-100 ilość punktów przyznanych zgodnie z wzorem </text:p>
      <text:p text:style-name="P21">gdzie:</text:p>
      <text:p text:style-name="P21">C - ilość punktów przyznanych dla kryterium cena</text:p>
      <text:p text:style-name="P21">Cmin - najniższa wartość brutto spośród oferowanych</text:p>
      <text:p text:style-name="P21">Cbad - wartość brutto oferty badanej</text:p>
      <text:p text:style-name="P23">100 % <text:s/>- waga kryterium cena</text:p>
      <text:p text:style-name="P105"/>
      <text:p text:style-name="P12">XII.</text:p>
      <text:p text:style-name="P12">FORMALNOŚCI, JAKIE POWINNY ZOSTAĆ DOPEŁNIONE PO WYBORZE</text:p>
      <text:p text:style-name="P12">OFERTY W CELU ZAWARCIA UMOWY</text:p>
      <text:p text:style-name="P106"><text:s text:c="2"/></text:p>
      <text:list xml:id="list29667881" text:style-name="WW8Num5">
        <text:list-header>
          <text:p text:style-name="P112">1.Po wyborze najkorzystniejszej oferty Zamawiający zawiadomi Wykonawców, którzy złożyli oferty, o wyborze najkorzystniejszej oferty.</text:p>
          <text:p text:style-name="P112">2.Wykonawcę, którego oferta została wybrana, Zamawiający zawiadomi <text:line-break/>o miejscu i terminie zawarcia umowy.</text:p>
          <text:p text:style-name="P108"><text:span text:style-name="T34">3.Przed zawarciem umowy Wykonawca, </text:span><text:span text:style-name="T17">którego oferta została wybrana, </text:span><text:span text:style-name="T34">będzie zobowiązany przekazać informacje niezbędne do przygotowania umowy, zgodnie ze wzorem umowy.</text:span> <text:s text:c="238"/></text:p>
        </text:list-header>
      </text:list>
      <text:p text:style-name="P1"/>
      <text:p text:style-name="P1">Załączniki: <text:s text:c="81"/></text:p>
      <text:list xml:id="list29680147" text:style-name="L5">
        <text:list-item>
          <text:p text:style-name="P109">Formularz ofertowy,</text:p>
        </text:list-item>
        <text:list-item>
          <text:p text:style-name="P109">Opis przedmiotu zamówienia,</text:p>
        </text:list-item>
        <text:list-item>
          <text:p text:style-name="P109">Wykaz usług,</text:p>
        </text:list-item>
        <text:list-item>
          <text:p text:style-name="P109">Wykaz osób, <text:s text:c="55"/>Proszowice, dnia <text:s/>27.06.2016 r.</text:p>
        </text:list-item>
        <text:list-item>
          <text:p text:style-name="P109">Wzór umowy. <text:s text:c="53"/></text:p>
        </text:list-item>
      </text:list>
      <text:p text:style-name="P72"/>
      <text:p text:style-name="P72"/>
      <text:p text:style-name="P72"><text:soft-page-break/></text:p>
      <text:p text:style-name="P74"><text:span text:style-name="T23">Oznaczenie sprawy: 16/2016</text:span><text:span text:style-name="T24">                   <text:s text:c="28"/>                               Załącznik Nr 1</text:span></text:p>
      <text:p text:style-name="P77"> </text:p>
      <text:p text:style-name="P77"/>
      <text:p text:style-name="P84">..............................., dnia ....................</text:p>
      <text:p text:style-name="P93">O F E R T A</text:p>
      <text:p text:style-name="P85">Nazwa zamówienia:</text:p>
      <text:p text:style-name="P69">Wykonanie dokumentacji projektowej dla przedsięwzięcia remontowego obejmującego pomieszczenia <text:s/>Oddziałów w <text:s/>SP ZOZ w Proszowicach</text:p>
      <text:p text:style-name="P69"><text:s/></text:p>
      <text:p text:style-name="P69"/>
      <text:p text:style-name="P91"><text:span text:style-name="T25">  </text:span><text:span text:style-name="T25">  </text:span><text:span text:style-name="T7">Zamawiający</text:span><text:span text:style-name="T2">:</text:span></text:p>
      <text:p text:style-name="P99">Samodzielny Publiczny Zespół Opieki Zdrowotnej</text:p>
      <text:p text:style-name="P99">ul. Kopernika 13</text:p>
      <text:p text:style-name="P88">32-100 Proszowice</text:p>
      <text:p text:style-name="P81">Wykonawca:</text:p>
      <text:p text:style-name="P89">(należy wpisać pełną nazwę i adres)</text:p>
      <text:p text:style-name="P79">__________________________________________________________________________________</text:p>
      <text:p text:style-name="P79">__________________________________________________________________________________</text:p>
      <text:p text:style-name="P92"><text:span text:style-name="T11">Tel.:</text:span> <text:span text:style-name="T11">________________________________ <text:s text:c="11"/></text:span><text:span text:style-name="T11">Faks:</text:span><text:span text:style-name="T11"> ________________________________</text:span></text:p>
      <text:p text:style-name="P92"><text:span text:style-name="T11">REGON:</text:span> <text:span text:style-name="T11">____________________________ <text:s text:c="11"/></text:span><text:span text:style-name="T11">NIP:</text:span><text:span text:style-name="T11"> _________________________________</text:span></text:p>
      <text:p text:style-name="P80">e-mail <text:s/>____________________________</text:p>
      <text:p text:style-name="P90"><text:span text:style-name="T2">Wpis do właściwego rejestru</text:span><text:span text:style-name="T5">: ___</text:span><text:span text:style-name="T25">________________________________________________________________________</text:span></text:p>
      <text:p text:style-name="P86">Oferuję wykonanie zamówienia na warunkach określonych w Zaproszeniu do składania ofert, <text:s/>w tym we wzorze umowy stanowiącym Załącznik 5 do Zaproszenia, które niniejszym akceptuję, za cenę:</text:p>
      <text:p text:style-name="P6"><text:span text:style-name="T3">Cena (brutto) oferty <text:s text:c="3"/>______</text:span>____________ <text:span text:style-name="T3">zł</text:span> ____ <text:span text:style-name="T3">gr. </text:span></text:p>
      <text:p text:style-name="P6"/>
      <text:p text:style-name="P7"><text:soft-page-break/>(słownie złotych ___________________________________________________________________)</text:p>
      <text:p text:style-name="P30"/>
      <text:p text:style-name="P37">w tym:</text:p>
      <text:p text:style-name="P37"><text:span text:style-name="T3">kwota podatku od towarów i usług (VAT) <text:s/>____________________</text:span>______ <text:span text:style-name="T3">zł</text:span> ____ <text:span text:style-name="T3">gr.</text:span></text:p>
      <text:p text:style-name="P103"/>
      <text:p text:style-name="P94"><text:span text:style-name="T2">Przedmiot zamówienia wykonam w termi</text:span><text:span text:style-name="T5">nie: do 15 września 2016 r. </text:span></text:p>
      <text:p text:style-name="P122"/>
      <text:p text:style-name="P96"><text:span text:style-name="T25">Oświadczam, że jestem upoważniony do składania oświadczeń woli w imieniu Wykonawcy, którego reprezentuję, w tym do złożenia oferty w postępowaniu o udzielenie zamówienia </text:span>publicznego.</text:p>
      <text:p text:style-name="P95"/>
      <text:p text:style-name="P64"><text:span text:style-name="T23"><text:s/></text:span><text:span text:style-name="T39"><text:s text:c="110"/>(pieczęć i podpis)</text:span></text:p>
      <text:p text:style-name="P65"/>
      <text:p text:style-name="P65"/>
      <text:p text:style-name="P65"/>
      <text:p text:style-name="P65"/>
      <text:p text:style-name="P65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59"><text:span text:style-name="T14">Oznaczenie sprawy: 16/2016</text:span><text:span text:style-name="T13">                                                 <text:s text:c="37"/>    Załącznik Nr 3</text:span></text:p>
      <text:p text:style-name="Standard"/>
      <text:p text:style-name="P45">................................, dnia ....................</text:p>
      <text:p text:style-name="P26"/>
      <text:p text:style-name="P26"/>
      <text:p text:style-name="P26"/>
      <text:p text:style-name="P26"/>
      <text:p text:style-name="P26"/>
      <text:p text:style-name="P26"><text:tab/>(oznaczenie Wykonawcy)</text:p>
      <text:p text:style-name="P45"/>
      <text:p text:style-name="P45"/>
      <text:p text:style-name="P45"/>
      <text:p text:style-name="P51">WYKAZ WYKONANYCH W OKRESIE OSTATNICH TRZECH LAT</text:p>
      <text:p text:style-name="P67">USŁUG</text:p>
      <text:p text:style-name="P68"/>
      <text:p text:style-name="P50"><text:s/>co najmniej dwie usługi dotyczące wykonania projektu budowlano - wykonawczego</text:p>
      <text:p text:style-name="P51">przebudowy, rozbudowy, nadbudowy lub remontu pomieszczeń szpitala</text:p>
      <text:p text:style-name="P5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2">Lp.</text:p>
          </table:table-cell>
          <table:table-cell table:style-name="Tabela3.A1" office:value-type="string">
            <text:p text:style-name="P47">Rodzaj usług</text:p>
            <text:p text:style-name="P48"/>
          </table:table-cell>
          <table:table-cell table:style-name="Tabela3.A1" office:value-type="string">
            <text:p text:style-name="P42">Wartość usług</text:p>
            <text:p text:style-name="P41">zł</text:p>
          </table:table-cell>
          <table:table-cell table:style-name="Tabela3.A1" office:value-type="string">
            <text:p text:style-name="P42">Daty wykonania </text:p>
            <text:p text:style-name="P42">usług</text:p>
            <text:p text:style-name="P41"/>
          </table:table-cell>
          <table:table-cell table:style-name="Tabela3.E1" office:value-type="string">
            <text:p text:style-name="P42">Podmiot, na rzecz którego wykonano </text:p>
            <text:p text:style-name="P42">usługi</text:p>
            <text:p text:style-name="P27">(nazwa , adres)</text:p>
          </table:table-cell>
        </table:table-row>
        <table:table-row table:style-name="Tabela3.1">
          <table:table-cell table:style-name="Tabela3.A2" office:value-type="string">
            <text:p text:style-name="P42"/>
            <text:p text:style-name="P27">1</text:p>
            <text:p text:style-name="P27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E2" office:value-type="string">
            <text:p text:style-name="P39"/>
          </table:table-cell>
        </table:table-row>
        <table:table-row table:style-name="Tabela3.1">
          <table:table-cell table:style-name="Tabela3.A3" office:value-type="string">
            <text:p text:style-name="P28"/>
            <text:p text:style-name="P27">2</text:p>
          </table:table-cell>
          <table:table-cell table:style-name="Tabela3.A3" office:value-type="string">
            <text:p text:style-name="P39"/>
            <text:p text:style-name="P38"/>
            <text:p text:style-name="P38"/>
          </table:table-cell>
          <table:table-cell table:style-name="Tabela3.A3" office:value-type="string">
            <text:p text:style-name="P39"/>
          </table:table-cell>
          <table:table-cell table:style-name="Tabela3.A3" office:value-type="string">
            <text:p text:style-name="P39"/>
          </table:table-cell>
          <table:table-cell table:style-name="Tabela3.E3" office:value-type="string">
            <text:p text:style-name="P39"/>
          </table:table-cell>
        </table:table-row>
        <table:table-row table:style-name="Tabela3.1">
          <table:table-cell table:style-name="Tabela3.A3" office:value-type="string">
            <text:p text:style-name="P28"/>
            <text:p text:style-name="P27">3</text:p>
          </table:table-cell>
          <table:table-cell table:style-name="Tabela3.A3" office:value-type="string">
            <text:p text:style-name="P39"/>
            <text:p text:style-name="P38"/>
            <text:p text:style-name="P38"/>
          </table:table-cell>
          <table:table-cell table:style-name="Tabela3.A3" office:value-type="string">
            <text:p text:style-name="P39"/>
          </table:table-cell>
          <table:table-cell table:style-name="Tabela3.A3" office:value-type="string">
            <text:p text:style-name="P39"/>
          </table:table-cell>
          <table:table-cell table:style-name="Tabela3.E3" office:value-type="string">
            <text:p text:style-name="P39"/>
          </table:table-cell>
        </table:table-row>
        <table:table-row table:style-name="Tabela3.1">
          <table:table-cell table:style-name="Tabela3.A3" office:value-type="string">
            <text:p text:style-name="P28"/>
            <text:p text:style-name="P27">4</text:p>
          </table:table-cell>
          <table:table-cell table:style-name="Tabela3.A3" office:value-type="string">
            <text:p text:style-name="P39"/>
            <text:p text:style-name="P38"/>
            <text:p text:style-name="P38"/>
          </table:table-cell>
          <table:table-cell table:style-name="Tabela3.A3" office:value-type="string">
            <text:p text:style-name="P39"/>
          </table:table-cell>
          <table:table-cell table:style-name="Tabela3.A3" office:value-type="string">
            <text:p text:style-name="P39"/>
          </table:table-cell>
          <table:table-cell table:style-name="Tabela3.E3" office:value-type="string">
            <text:p text:style-name="P39"/>
          </table:table-cell>
        </table:table-row>
      </table:table>
      <text:p text:style-name="P38"/>
      <text:p text:style-name="P38"/>
      <text:p text:style-name="P38"/>
      <text:p text:style-name="P26"><text:tab/><text:tab/><text:tab/><text:tab/><text:tab/><text:tab/><text:tab/><text:tab/><text:tab/>(czytelny podpis)</text:p>
      <text:p text:style-name="P38"/>
      <text:p text:style-name="P38"/>
      <text:p text:style-name="Standard"/>
      <text:p text:style-name="P34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><text:soft-page-break/><text:s/></text:p>
      <text:p text:style-name="P66"><text:span text:style-name="T12">Oznaczenie sprawy: 16/2016</text:span><text:span text:style-name="T15">                                                 <text:s text:c="13"/>    Załącznik Nr 4 do zaproszenia</text:span></text:p>
      <text:p text:style-name="P45"><text:s/></text:p>
      <text:p text:style-name="P45"/>
      <text:p text:style-name="P45">................................, dnia ....................</text:p>
      <text:p text:style-name="P38"/>
      <text:p text:style-name="P26"/>
      <text:p text:style-name="P26"><text:tab/>(oznaczenie Wykonawcy)</text:p>
      <text:p text:style-name="P38"/>
      <text:p text:style-name="P38"/>
      <text:p text:style-name="P38"/>
      <text:p text:style-name="P49"/>
      <text:p text:style-name="P67">WYKAZ OSÓB, KTÓRE BĘDĄ WYKONYWAĆ ZAMÓWIENIE,</text:p>
      <text:p text:style-name="P67">POSIADAJĄCYCH WYMAGANE UPRAWNIENIA BUDOWLANE </text:p>
      <text:p text:style-name="P67">bez ograniczeń do projektowania</text:p>
      <text:p text:style-name="P50">wpisanych na listę członków właściwej izby samorządu zawodowego</text:p>
      <text:p text:style-name="P50"/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2">Lp.</text:p>
          </table:table-cell>
          <table:table-cell table:style-name="Tabela2.A1" office:value-type="string">
            <text:p text:style-name="P43">zakres wykonywanych czynności</text:p>
          </table:table-cell>
          <table:table-cell table:style-name="Tabela2.A1" office:value-type="string">
            <text:p text:style-name="P42">imię i nazwisko</text:p>
          </table:table-cell>
          <table:table-cell table:style-name="Tabela2.A1" office:value-type="string">
            <text:p text:style-name="P42">posiadane uprawnienia</text:p>
            <text:p text:style-name="P41">(organ, numer)</text:p>
          </table:table-cell>
          <table:table-cell table:style-name="Tabela2.E1" office:value-type="string">
            <text:p text:style-name="P42">podstawa dysponowania</text:p>
          </table:table-cell>
        </table:table-row>
        <table:table-row table:style-name="Tabela2.1">
          <table:table-cell table:style-name="Tabela2.A2" office:value-type="string">
            <text:p text:style-name="P42"/>
            <text:p text:style-name="P27">1</text:p>
            <text:p text:style-name="P27"/>
          </table:table-cell>
          <table:table-cell table:style-name="Tabela2.A2" office:value-type="string">
            <text:p text:style-name="P101">uprawnienia budowlane do projektowania w specjalności: </text:p>
            <text:p text:style-name="Standard">architektonicznej bez ograniczeń</text:p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1">
          <table:table-cell table:style-name="Tabela2.A3" office:value-type="string">
            <text:p text:style-name="P28"/>
            <text:p text:style-name="P27">2</text:p>
          </table:table-cell>
          <table:table-cell table:style-name="Tabela2.A3" office:value-type="string">
            <text:p text:style-name="P101">uprawnienia budowlane do projektowania w specjalności: </text:p>
            <text:p text:style-name="Standard">konstrukcyjno - budowlanej bez ograniczeń</text:p>
          </table:table-cell>
          <table:table-cell table:style-name="Tabela2.A3" office:value-type="string">
            <text:p text:style-name="P39"/>
          </table:table-cell>
          <table:table-cell table:style-name="Tabela2.A3" office:value-type="string">
            <text:p text:style-name="P39"/>
          </table:table-cell>
          <table:table-cell table:style-name="Tabela2.E3" office:value-type="string">
            <text:p text:style-name="P39"/>
          </table:table-cell>
        </table:table-row>
        <table:table-row table:style-name="Tabela2.1">
          <table:table-cell table:style-name="Tabela2.A3" office:value-type="string">
            <text:p text:style-name="P28"/>
            <text:p text:style-name="P27">3</text:p>
          </table:table-cell>
          <table:table-cell table:style-name="Tabela2.A3" office:value-type="string">
            <text:p text:style-name="P46"/>
            <text:p text:style-name="Standard"/>
            <text:p text:style-name="Standard"/>
          </table:table-cell>
          <table:table-cell table:style-name="Tabela2.A3" office:value-type="string">
            <text:p text:style-name="P39"/>
          </table:table-cell>
          <table:table-cell table:style-name="Tabela2.A3" office:value-type="string">
            <text:p text:style-name="P39"/>
          </table:table-cell>
          <table:table-cell table:style-name="Tabela2.E3" office:value-type="string">
            <text:p text:style-name="P39"/>
          </table:table-cell>
        </table:table-row>
        <table:table-row table:style-name="Tabela2.1">
          <table:table-cell table:style-name="Tabela2.A3" office:value-type="string">
            <text:p text:style-name="P28"/>
            <text:p text:style-name="P27">4</text:p>
          </table:table-cell>
          <table:table-cell table:style-name="Tabela2.A3" office:value-type="string">
            <text:p text:style-name="P46"/>
            <text:p text:style-name="Standard"/>
            <text:p text:style-name="Standard"/>
          </table:table-cell>
          <table:table-cell table:style-name="Tabela2.A3" office:value-type="string">
            <text:p text:style-name="P39"/>
          </table:table-cell>
          <table:table-cell table:style-name="Tabela2.A3" office:value-type="string">
            <text:p text:style-name="P39"/>
          </table:table-cell>
          <table:table-cell table:style-name="Tabela2.E3" office:value-type="string">
            <text:p text:style-name="P39"/>
          </table:table-cell>
        </table:table-row>
      </table:table>
      <text:p text:style-name="P38"/>
      <text:p text:style-name="P38"/>
      <text:p text:style-name="P38"/>
      <text:p text:style-name="P26"><text:tab/><text:tab/><text:tab/><text:tab/><text:tab/><text:tab/><text:tab/><text:tab/><text:tab/>(czytelny podpis)</text:p>
      <text:p text:style-name="P59"><text:span text:style-name="T12"><text:s text:c="193"/></text:span><text:span text:style-name="T14"><text:s text:c="28"/></text:span><text:span text:style-name="T12"><text:s text:c="3"/></text:span><text:span text:style-name="T22"><text:s text:c="3"/></text:span><text:span text:style-name="T21"><text:s text:c="2"/></text:span><text:span text:style-name="T20"><text:s text:c="229"/></text:span></text:p>
      <text:p text:style-name="P25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name-complex="Aria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6-06-29T09:50:43.41</dc:date>
    <meta:print-date>2016-05-19T15:49:59.81</meta:print-date>
    <meta:editing-cycles>154</meta:editing-cycles>
    <meta:editing-duration>P1DT22H39M25S</meta:editing-duration>
    <meta:generator>OpenOffice.org/3.3$Win32 OpenOffice.org_project/330m20$Build-9567</meta:generator>
    <meta:document-statistic meta:table-count="3" meta:image-count="1" meta:object-count="0" meta:page-count="9" meta:paragraph-count="185" meta:word-count="1484" meta:character-count="13111"/>
  </office:meta>
</office:document-meta>
</file>