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a" style:text-position="sub 67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0.423cm"/>
      <style:text-properties fo:color="#00000a" style:text-position="sub 67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line-height="0.635cm"/>
      <style:text-properties fo:color="#00000a" style:text-position="sub 67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line-height="0.635cm"/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line-height="0.635cm">
        <style:tab-stops>
          <style:tab-stop style:position="2.54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fo:line-height="0.423cm"/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a" style:text-position="sub 67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line-height="0.423cm"/>
      <style:text-properties fo:color="#00000a" style:text-position="sub 64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 style:master-page-name="MP0">
      <style:paragraph-properties fo:line-height="0.635cm" style:page-number="auto" fo:break-before="page"/>
    </style:style>
    <style:style style:name="P14" style:family="paragraph" style:parent-style-name="Standard">
      <style:paragraph-properties fo:line-height="0.635cm"/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15" style:family="paragraph" style:parent-style-name="Standard" style:list-style-name="WWNum2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16" style:family="paragraph" style:parent-style-name="Standard" style:list-style-name="WWNum8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17" style:family="paragraph" style:parent-style-name="Standard" style:list-style-name="WWNum10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18" style:family="paragraph" style:parent-style-name="Standard" style:list-style-name="WWNum14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19" style:family="paragraph" style:parent-style-name="Standard" style:list-style-name="WWNum16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0" style:family="paragraph" style:parent-style-name="Standard" style:list-style-name="WWNum22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1" style:family="paragraph" style:parent-style-name="Standard" style:list-style-name="WWNum29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2" style:family="paragraph" style:parent-style-name="Standard" style:list-style-name="WWNum36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3" style:family="paragraph" style:parent-style-name="Standard" style:list-style-name="WWNum40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4" style:family="paragraph" style:parent-style-name="Standard" style:list-style-name="WWNum42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5" style:family="paragraph" style:parent-style-name="Standard" style:list-style-name="WWNum44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6" style:family="paragraph" style:parent-style-name="Standard" style:list-style-name="WWNum46">
      <style:paragraph-properties fo:line-height="0.635cm">
        <style:tab-stops>
          <style:tab-stop style:position="1.27cm"/>
        </style:tab-stops>
      </style:paragraph-properties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P27" style:family="paragraph" style:parent-style-name="Standard" style:list-style-name="WW8Num1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WWNum16">
      <style:paragraph-properties fo:line-height="0.635cm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36">
      <style:paragraph-properties fo:line-height="0.635cm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color="#00000a" style:text-position="sub 67%"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fo:color="#00000a" style:text-position="sub 67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Times New Roman" style:font-size-complex="16pt"/>
    </style:style>
    <style:style style:name="T3" style:family="text">
      <style:text-properties fo:color="#00000a" style:text-position="sub 67%" style:font-name="Times New Roman" fo:font-size="16pt" fo:font-style="italic" style:font-name-asian="Times New Roman" style:font-size-asian="16pt" style:font-style-asian="italic" style:font-name-complex="Times New Roman" style:font-size-complex="16pt"/>
    </style:style>
    <style:style style:name="T4" style:family="text">
      <style:text-properties style:font-name="Times New Roman1" style:text-underline-style="none" fo:font-weight="normal" style:font-weight-asian="normal" style:font-name-complex="Times New Roman1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Oznaczenie sprawy: 16/2016 <text:s text:c="64"/><text:tab/><text:tab/> <text:s text:c="7"/></text:span></text:span><text:span text:style-name="Domyślna_20_czcionka_20_akapitu"><text:span text:style-name="T2">Załącznik Nr 2</text:span></text:span></text:p>
      <text:p text:style-name="P2"><text:s/></text:p>
      <text:p text:style-name="P9">Opis przedmiotu zamówienia</text:p>
      <text:p text:style-name="P2"/>
      <text:p text:style-name="P5">Dokumentację projektową <text:s/>dla przedsięwzięcia remontowego obejmującego pomieszczenia Oddziałów Chirurgii Ogólnej i Anestezjologii <text:s/>i Intensywnej Terapii, Ginekologiczno- Położniczego i Noworodków, Wewnętrznego wraz z pododdziałem Intensywnej Opieki Medycznej oraz <text:s/>Dziecięcego w Samodzielnym Publicznym Zespole Opieki Zdrowotnej w Proszowicach, ul. Kopernika 13, 32-100 Proszowice</text:p>
      <text:p text:style-name="P5">Zamówienie obejmuje wykonanie:</text:p>
      <text:list xml:id="list28612189" text:style-name="WWNum2">
        <text:list-item>
          <text:p text:style-name="P15">projektu budowlano- wykonawczego, wielobranżowego z instalacjami wewnętrznymi, <text:s text:c="2"/>modernizacji pomieszczeń szpitala , w tym zaprojektowanie dodatkowych pomieszczeń sanitarnych przy salach chorych, modernizację pomieszczeń personelu, modernizację węzłów sanitarnych, przestrzeni korytarzy i pomieszczeń dla pacjentów i rodzin, <text:s/>wraz ze wszystkimi uzgodnieniami,</text:p>
        </text:list-item>
        <text:list-item>
          <text:p text:style-name="P15">kosztorysu inwestorskiego oraz przedmiaru robót,</text:p>
        </text:list-item>
        <text:list-item>
          <text:p text:style-name="P15">specyfikacji technicznych wykonania i odbioru robót.</text:p>
        </text:list-item>
      </text:list>
      <text:p text:style-name="P5"/>
      <text:p text:style-name="P5">Projekt powinien zawierać kolorową wizualizację pomieszczeń.</text:p>
      <text:p text:style-name="P5">Dokumentacja powinna być wykonana w 5 egzemplarzach oraz w wersji elektronicznej na CD.</text:p>
      <text:p text:style-name="P7"/>
      <text:p text:style-name="P7"/>
      <text:p text:style-name="P10">I. PROGRAM FUNKCJONALNO- UŻYTKOWY</text:p>
      <text:p text:style-name="P7"/>
      <text:p text:style-name="P3">A. OPIS BUDYNKU</text:p>
      <text:p text:style-name="P4"/>
      <text:p text:style-name="P5"><text:tab/>Budynek został zbudowany w 1968 roku i znajduje się na działce nr 1288/2. Przedmiotowa działka znajduję się w Proszowicach przy ulicy Kopernika 13. Budynek Główny jest czterokondygnacyjny, wolnostojący, o konstrukcji murowanej, podpiwniczony. Budynek zbudowany w tradycyjnej technologii, ściany murowane, stropodachy z elementów prefabrykowanych. <text:line-break/>Pomieszczenia przewidziane do remontu <text:s/>znajdują się w Budynku Głównym Szpitala:</text:p>
      <text:list xml:id="list28602640" text:style-name="WWNum8">
        <text:list-item>
          <text:p text:style-name="P16">na I piętrze- Oddział Dziecięcy,</text:p>
        </text:list-item>
        <text:list-item>
          <text:p text:style-name="P16">na II piętrze- Oddział Chorób Wewnętrznych <text:s/>z poddziałem Intensywnej Opieki Medycznej,</text:p>
        </text:list-item>
        <text:list-item>
          <text:p text:style-name="P16">na III piętrze- Oddział Ginekologiczno- Położniczy i Noworodków,</text:p>
        </text:list-item>
        <text:list-item>
          <text:p text:style-name="P16">na IV piętrze- Oddział Chirurgii Ogólnej i Oddział Anestezjologii i Intensywnej Terapii.</text:p>
        </text:list-item>
      </text:list>
      <text:list xml:id="list28613906" text:style-name="WW8Num1">
        <text:list-header>
          <text:p text:style-name="P27"/>
          <text:p text:style-name="P30">Powierzchnia objęta przebudową wynosi:</text:p>
        </text:list-header>
      </text:list>
      <text:p text:style-name="P11"/>
      <text:p text:style-name="P12"><text:span text:style-name="T5"><text:s text:c="6"/>a) <text:s/>Oddział Chirurgii Ogólnej – 896,63 m</text:span><text:span text:style-name="T4">²</text:span><text:span text:style-name="T5"> + Oddział Intensywnej Opieki Medycznej – 98,03 m</text:span><text:span text:style-name="T4">²</text:span></text:p>
      <text:p text:style-name="P12"><text:span text:style-name="T5"><text:s text:c="6"/>b) <text:s/>Oddział Ginekologiczno – Położniczy – 754,60 m</text:span><text:span text:style-name="T4">²</text:span><text:span text:style-name="T5"> + Oddział Noworodków – 220,33 m</text:span><text:span text:style-name="T4">²</text:span></text:p>
      <text:p text:style-name="P12"><text:span text:style-name="T5"><text:s text:c="6"/>c) <text:s/>Oddział Wewnętrzny – 1 020,80 m</text:span><text:span text:style-name="T4">²</text:span></text:p>
      <text:p text:style-name="P8"><text:span text:style-name="T5"><text:s text:c="6"/>d) <text:s/>Oddział Dziecięcy – 533,31 m</text:span><text:span text:style-name="T6">²</text:span><text:span text:style-name="T5"> <text:s/></text:span></text:p>
      <text:p text:style-name="P5"><text:soft-page-break/>Budynek znajduje się w dobrym stanie technicznym. Dojazd do budynku z istniejącej drogi wewnętrznej.</text:p>
      <text:p text:style-name="P5"/>
      <text:p text:style-name="P4">B. ZAKRES PRAC</text:p>
      <text:p text:style-name="P5">Zakres zamówienia obejmuje:</text:p>
      <text:list xml:id="list28606789" text:style-name="WWNum10">
        <text:list-item>
          <text:p text:style-name="P17">projektu budowlano- wykonawczego, wielobranżowego z instalacjami wewnętrznymi, <text:s text:c="2"/>modernizacji pomieszczeń szpitala , w tym zaprojektowanie dodatkowych pomieszczeń sanitarnych przy salach chorych, modernizację pomieszczeń personelu, modernizację węzłów sanitarnych, przestrzeni korytarzy i pomieszczeń dla pacjentów i rodzin, <text:s/>wraz ze wszystkimi uzgodnieniami,</text:p>
        </text:list-item>
        <text:list-item>
          <text:p text:style-name="P17">kosztorys inwestorski oraz przedmiar robót,</text:p>
        </text:list-item>
        <text:list-item>
          <text:p text:style-name="P17">specyfikację techniczną wykonania i odbioru robót,</text:p>
        </text:list-item>
      </text:list>
      <text:p text:style-name="P5"/>
      <text:p text:style-name="P5">W ramach realizacji zadania przewiduje się przeprowadzenie remontu i modernizacji <text:s/>pomieszczeń wraz z wymianą wszystkich instalacji oraz ułożenie nowych wynikających <text:s/>z potrzeb użytkownika oraz obowiązujących przepisów. <text:line-break/>Realizowane będą niżej wymienione roboty budowlane:</text:p>
      <text:list xml:id="list28609263" text:style-name="WWNum14">
        <text:list-item>
          <text:p text:style-name="P18">roboty remontowe i modernizacja pomieszczeń,</text:p>
        </text:list-item>
        <text:list-item>
          <text:p text:style-name="P18">roboty branży sanitarnej w zakresie: wod.-kan., wentylacji, co, gazów medycznych,</text:p>
        </text:list-item>
        <text:list-item>
          <text:p text:style-name="P18">roboty branży instalacji elektrycznych oraz niskoprądowych,</text:p>
        </text:list-item>
        <text:list-item>
          <text:p text:style-name="P18">zabezpieczenie systemu ewakuacyjnego i ochrony ppoż. dla wszystkich pomieszczeń.</text:p>
          <text:p text:style-name="P18"/>
        </text:list-item>
      </text:list>
      <text:p text:style-name="P4">C. WYMAGANIA OGÓLNE</text:p>
      <text:p text:style-name="P1"><text:span text:style-name="Domyślna_20_czcionka_20_akapitu"><text:span text:style-name="T1">Prace projektowe powinny być wykonane z uwzględnieniem Rozporządzenia Ministra Zdrowia z dnia 26 czerwca 2012r. </text:span></text:span><text:span text:style-name="Domyślna_20_czcionka_20_akapitu"><text:span text:style-name="T3">w sprawie szczegółowych wymagań, jakim powinny odpowiadać pomieszczenia i urządzenia podmiotu wykonującej działalność leczniczą</text:span></text:span><text:span text:style-name="Domyślna_20_czcionka_20_akapitu"><text:span text:style-name="T1"> (Dz. U. z 2012 r. poz. 739 z późn. zm.) oraz z wymogami obowiązujących przepisów, norm, instrukcji.</text:span></text:span></text:p>
      <text:p text:style-name="P5"/>
      <text:p text:style-name="P4">D. WŁAŚCIWOŚCI FUNKCJONALNO- UŻYTKOWE</text:p>
      <text:p text:style-name="P5">Na IV piętrze, w istniejącym Oddziale Chirurgii Ogólnej i Oddziale Anestezjologii i Intensywnej Terapii, zaprojektować należy:</text:p>
      <text:list xml:id="list28585350" text:style-name="WWNum16">
        <text:list-item>
          <text:p text:style-name="P19">sale chorych o ilości łóżek nie większej niż 4, każde dwie sale chorych połączone wspólnym węzłem sanitarnym (kabina prysznicowa, toaleta, umywalka, bidet bądź pisuar),</text:p>
        </text:list-item>
        <text:list-item>
          <text:p text:style-name="P19">łazienkę przystosowaną dla osób niepełnosprawnych na każdym odcinku (męski i kobiecy),</text:p>
        </text:list-item>
        <text:list-item>
          <text:p text:style-name="P19">punkt pielęgniarski z pokojem przygotowawczym powinien być zaprojektowany w korytarzu (na każdym odcinku- męski i kobiecy) i wyposażony w umywalkę oraz sprzęt zgodnie z przepisami,</text:p>
        </text:list-item>
        <text:list-item>
          <text:p text:style-name="P28"><text:span text:style-name="Domyślna_20_czcionka_20_akapitu"><text:span text:style-name="T1">inne wymagane pomieszczenia zgodnie z Rozporządzeniem (DZ. U. z 2012 r., poz. 739 z późn. zm.).</text:span></text:span></text:p>
        </text:list-item>
      </text:list>
      <text:p text:style-name="P5"/>
      <text:p text:style-name="P5"><text:soft-page-break/>Na III piętrze, w istniejącym Oddziale Ginekologiczno- Położniczym i Noworodków zaprojektować należy:</text:p>
      <text:list xml:id="list28605361" text:style-name="WWNum22">
        <text:list-item>
          <text:p text:style-name="P20">sale chorych o ilości łóżek nie większej niż 2- część położnicza, nie większa niż 4- część ginekologiczna, każde dwie sale chorych połączone wspólnym węzłem sanitarnym (kabina prysznicowa, toaleta, umywalka, bidet),</text:p>
        </text:list-item>
        <text:list-item>
          <text:p text:style-name="P20">łazienkę przystosowaną dla osób niepełnosprawnych na każdym odcinku (ginekologii i położnictwa</text:p>
        </text:list-item>
        <text:list-item>
          <text:p text:style-name="P20">punkt pielęgniarski z pokojem przygotowawczym powinien być zaprojektowany w korytarzu (na każdym odcinku) i wyposażony w umywalkę oraz sprzęt zgodnie z przepisami,</text:p>
        </text:list-item>
        <text:list-item>
          <text:p text:style-name="P20">inne wymagane pomieszczenia zgodnie z Rozporządzeniem (DZ. U. z 2012 r., poz. 739 z późn. zm.).</text:p>
        </text:list-item>
      </text:list>
      <text:p text:style-name="P5">Na II piętrze, w istniejącym Oddziale Wewnętrznym z poddziałem Intensywnej Opieki Medycznej zaprojektować należy:</text:p>
      <text:list xml:id="list28594512" text:style-name="WWNum29">
        <text:list-item>
          <text:p text:style-name="P21">sale chorych o ilości łóżek nie większej niż 4, każde dwie sale chorych połączone wspólnym węzłem sanitarnym <text:s/>(kabina prysznicowa, tolaeta, umywalka, bidet bądź pisuar),</text:p>
        </text:list-item>
        <text:list-item>
          <text:p text:style-name="P21">łazienkę przystosowaną dla osób niepełnosprawnych na każdym odcinku (męski i kobiecy),</text:p>
        </text:list-item>
        <text:list-item>
          <text:p text:style-name="P21">punkt pielęgniarski z pokojem przygotowawczym powinien być zaprojektowany w korytarzu (na każdym odcinku- męski i kobiecy) i wyposażony w umywalkę oraz sprzęt zgodnie z przepisami,</text:p>
        </text:list-item>
        <text:list-item>
          <text:p text:style-name="P21">inne wymagane pomieszczenia zgodnie z Rozporządzeniem (DZ. U. z 2012 r., poz. 739 z późn. zm.).</text:p>
        </text:list-item>
      </text:list>
      <text:p text:style-name="P5">Na I piętrze, w istniejącym Oddziale Dziecięcym <text:s/>zaprojektować należy:</text:p>
      <text:list xml:id="list28584511" text:style-name="WWNum36">
        <text:list-item>
          <text:p text:style-name="P22">jedną izolatkę,</text:p>
        </text:list-item>
        <text:list-item>
          <text:p text:style-name="P22">wydzielić pododdział bądź odcinek dzieci młodszych i starszych,</text:p>
        </text:list-item>
        <text:list-item>
          <text:p text:style-name="P22">łazienkę przystosowaną dla osób niepełnosprawnych oraz łazienkę dla rodziców bądź opiekunów dzieci,</text:p>
        </text:list-item>
        <text:list-item>
          <text:p text:style-name="P29"><text:span text:style-name="Domyślna_20_czcionka_20_akapitu"><text:span text:style-name="T1">punkt pielęgniarski z pokojem przygotowawczym powinien być zaprojektowany w korytarzu,</text:span></text:span></text:p>
        </text:list-item>
        <text:list-item>
          <text:p text:style-name="P22">inne wymagane pomieszczenia zgodnie z Rozporządzeniem (DZ. U. z 2012 r., poz. 739 z późn. zm.).</text:p>
        </text:list-item>
      </text:list>
      <text:p text:style-name="P5"/>
      <text:p text:style-name="P4">OGÓLNE WŁAŚCIWOŚCI FUNKCJONALNO- UŻYTKOWE</text:p>
      <text:p text:style-name="P5">We wszystkich pomieszczeniach należy dokonać wymiany:</text:p>
      <text:list xml:id="list28607353" text:style-name="WWNum40">
        <text:list-item>
          <text:p text:style-name="P23">tynków, ścian działowych i sufitów,</text:p>
        </text:list-item>
        <text:list-item>
          <text:p text:style-name="P23">posadzek,</text:p>
        </text:list-item>
        <text:list-item>
          <text:p text:style-name="P23">stolarki drzwiowej,</text:p>
        </text:list-item>
        <text:list-item>
          <text:p text:style-name="P23">instalacji elektrycznej wraz z wykonaniem dodatkowych, niezbędnych odcinków, gniazdek, wyłączników, oświetlenia,</text:p>
        </text:list-item>
        <text:list-item>
          <text:p text:style-name="P23">instalacji wodnej, kanalizacji (w tym pionów wod-kan.) wraz z wykonaniem nowych podłączeń, armatury </text:p>
        </text:list-item>
        <text:list-item>
          <text:p text:style-name="P23"><text:soft-page-break/>C.O. w zakresie grzejników, armatury i gałązek grzejnikowych,</text:p>
        </text:list-item>
      </text:list>
      <text:p text:style-name="P5">We wszystkich pomieszczeniach zaprojektować należy wewnętrzne rolety okienne. W każdym pomieszczeniu zaplanować wentylację grawitacyjną , wspomaganą wentylatorami <text:s/>w węzłach sanitarnych.</text:p>
      <text:p text:style-name="P5"/>
      <text:p text:style-name="P4">E. PRACE OGÓLNO- BUDOWLANE</text:p>
      <text:p text:style-name="P5">Prace budowlane będą obejmowały:</text:p>
      <text:list xml:id="list28587878" text:style-name="WWNum42">
        <text:list-item>
          <text:p text:style-name="P24">roboty rozbiórkowe elementów istniejących pomieszczeń, wraz z demontażem stolarki drzwiowej i innych trwałych elementów wyposażenia. Przed pracami demontażowymi należy sprawdzić typy ścian, określić rodzaje nadproży i wzmocnienia ścian konstrukcyjnych – prace te muszą być wykonane pod nadzorem osób posiadających uprawnienia budowlane (kierownik budowy, robót, inspektor nadzoru inwestorskiego) <text:s text:c="2"/></text:p>
        </text:list-item>
        <text:list-item>
          <text:p text:style-name="P24">skucie starych tynków i innych wykończeń ścian i sufitów,</text:p>
        </text:list-item>
        <text:list-item>
          <text:p text:style-name="P24">modernizacja części pomieszczeń,</text:p>
        </text:list-item>
        <text:list-item>
          <text:p text:style-name="P24">budowa nowych ścian działowych,</text:p>
        </text:list-item>
        <text:list-item>
          <text:p text:style-name="P24">wykonanie nowych tynków w przypadku konieczności,</text:p>
        </text:list-item>
        <text:list-item>
          <text:p text:style-name="P24">wymiana stolarki drzwiowej wewnętrznej o standardzie podwyższonym wyposażone w samozamykacze i zabezpieczone odbojnicami przed uderzeniem łóżkowym o szerokości 100 cm i 110 cm do pomieszczeń sal chorych oraz sanitariatów.</text:p>
        </text:list-item>
        <text:list-item>
          <text:p text:style-name="P24">ułożenie glazury ceramicznej na wysokość + 210cm zakończonych listwą profilowa lub do sufitu. Przy umywalkach w salach chorych i innych wykonane wymiarowe tzw. ”fartuchy” a na posadzkach ułożone płytki w obrębie umywalek wg uzgodnienia z Inwestorem.</text:p>
        </text:list-item>
        <text:list-item>
          <text:p text:style-name="P24">ułożenie wykładzin podłogowych lub posadzek z płytek wg wymagań szczegółowych dla służby zdrowia i pomieszczeń szpitalnych – antyelektrostatycznych odprowadzających ładunki, wykładziny wyprowadzone na ściany w sposób trwały na wysokość 15 cm od posadzki. Posadzki łatwozmywalne i antypoślizgowe.</text:p>
        </text:list-item>
        <text:list-item>
          <text:p text:style-name="P24">roboty branżowe: elektryczne, niskoprądowe, sanitarne i gazów medycznych,</text:p>
        </text:list-item>
        <text:list-item>
          <text:p text:style-name="P24">malowanie wszystkich pomieszczeń farbami zmywalnymi posiadającymi Atesty Higieniczne do stosowania w placówkach szpitalnych, zgodnie z opracowaną kolorystyką wizualizacyjną przez Zespół Projektowy,</text:p>
        </text:list-item>
        <text:list-item>
          <text:p text:style-name="P24">uwzględnić wymagane wyposażenie Sal Chorych i innych pomieszczeń z wyłączeniem łóżek chorych .</text:p>
        </text:list-item>
      </text:list>
      <text:p text:style-name="P5">Remont będzie wykonywany w czynnym obiekcie – uwzględnić wskaźnik do R w wysokości 10-15 % zgodnie z Zasadami o kosztorysowaniu Robót. Należy tak zaprojektować kolejność robót, zaplecze budowy itp. oraz takie środki zabezpieczeń, aby nie zakłócać pracy oddziału. Należy w przedmiarach uwzględnić rodzaj i sposób odpowiednich zabezpieczeń czasowych na czas wykonywania robót w poszczególnych salach z ich rozbiórką po całkowitym zakończeniu prac. Nie należy ustalać, że Wykonawca uwzględni” w kosztach ogólnych budowy” <text:s/>.</text:p>
      <text:p text:style-name="P4"><text:soft-page-break/>F. INSTALACJA SANITARNA ORAZ GAZÓW MEDYCZNYCH</text:p>
      <text:list xml:id="list28596672" text:style-name="WWNum44">
        <text:list-item>
          <text:p text:style-name="P25">obecna instalacja wody <text:s/>zimnej i ciepłej użytkowej wykonana jest z rur stalowych, planowana wymiany na rury ocynkowane,</text:p>
        </text:list-item>
        <text:list-item>
          <text:p text:style-name="P25">istniejąca instalacja kanalizacji sanitarnej wykonana jest z rur żeliwnych, planowana wymiana na rury PCV,</text:p>
        </text:list-item>
        <text:list-item>
          <text:p text:style-name="P25">wymiana instalacji wod-kan., dotyczy wymiany całych pionów (od poziomu -1 do piętra 4),</text:p>
        </text:list-item>
        <text:list-item>
          <text:p text:style-name="P25">instalacja C.O. (grzejniki o powierzchniach gładkich, piony zasilające zabudowane)- wymaga kompleksowej modernizacji z zastosowaniem wyposażenia higienicznego,</text:p>
        </text:list-item>
        <text:list-item>
          <text:p text:style-name="P25">instalacja gazów medycznych w razie konieczności zaślepienie zbędnych punktów poboru tlenu z zachowaniem dotychczasowej instalacji.</text:p>
        </text:list-item>
      </text:list>
      <text:p text:style-name="P6"/>
      <text:p text:style-name="P4">G. INSTALACJA ELEKTRYCZNA</text:p>
      <text:p text:style-name="P5">W remontowanych pomieszczeniach zaprojektować następujące instalacje:</text:p>
      <text:list xml:id="list28606850" text:style-name="WWNum46">
        <text:list-item>
          <text:p text:style-name="P26">instalacja oświetlenia i gniazd wtykowych ogólnego przeznaczenia,</text:p>
        </text:list-item>
        <text:list-item>
          <text:p text:style-name="P26">instalacja oświetlenia nocnego,</text:p>
        </text:list-item>
        <text:list-item>
          <text:p text:style-name="P26">instalacja siłowa,</text:p>
        </text:list-item>
        <text:list-item>
          <text:p text:style-name="P26">instalacja przyzywowa w niezbędnym zakresie,</text:p>
        </text:list-item>
        <text:list-item>
          <text:p text:style-name="P26">instalacja sieci LAN,</text:p>
        </text:list-item>
        <text:list-item>
          <text:p text:style-name="P26">instalacja telefoniczna (w pomieszczeniach dyżurek lekarskich, pielęgniarskich, gabinetach ordynatorów, sekretariatach, gabinetach zabiegowych) i RTV,</text:p>
        </text:list-item>
        <text:list-item>
          <text:p text:style-name="P26">instalacja alarmowa i ppoż. z umożliwieniem szybkiej ewakuacji chorych. </text:p>
        </text:list-item>
      </text:list>
      <text:p text:style-name="P5"/>
      <text:p text:style-name="P5">W trakcie projektowania należy uwzględnić inne instalacje (m.in. oświetlenia i zasilania awaryjnego) i w razie możliwości pozostawić je bez przeróbek.</text:p>
      <text:p text:style-name="P5"/>
      <text:p text:style-name="P5">Proszowice, dnia 27.06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fo:line-height="130%" fo:text-align="justify" style:justify-single-word="false" fo:hyphenation-ladder-count="no-limit" fo:text-indent="-0.499cm" style:auto-text-indent="false" style:text-autospace="none" style:punctuation-wrap="simple">
        <style:tab-stops/>
      </style:paragraph-properties>
      <style:text-properties style:font-name="Arial" fo:font-size="9pt" style:font-size-asian="9pt" style:font-name-complex="Arial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size="9pt" style:font-size-asian="9pt" style:font-size-complex="9pt"/>
    </style:style>
    <style:style style:name="WW8Num13z0" style:family="text">
      <style:text-properties fo:color="#000000" style:font-name="Symbol" style:font-name-complex="Symbol"/>
    </style:style>
    <style:style style:name="WW8Num4z0" style:family="text">
      <style:text-properties fo:color="#000000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fo:font-size="9pt" style:font-size-asian="9pt" style:font-size-complex="9pt"/>
    </style:style>
    <style:style style:name="WW_5f_CharLFO14LVL1" style:display-name="WW_CharLFO14LVL1" style:family="text">
      <style:text-properties fo:color="#000000" style:font-name="Symbol" style:font-name-complex="Symbol"/>
    </style:style>
    <style:style style:name="WW_5f_CharLFO15LVL1" style:display-name="WW_CharLFO15LVL1" style:family="text">
      <style:text-properties fo:color="#000000"/>
    </style:style>
    <style:style style:name="WW_5f_CharLFO15LVL2" style:display-name="WW_CharLFO15LVL2" style:family="text">
      <style:text-properties fo:color="#000000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Zbyszek</meta:initial-creator>
    <meta:creation-date>2016-06-09T07:03:00Z</meta:creation-date>
    <dc:date>2016-06-29T08:47:34.19</dc:date>
    <meta:editing-cycles>16</meta:editing-cycles>
    <meta:editing-duration>PT1H31M53S</meta:editing-duration>
    <meta:print-date>2016-06-29T08:43:51.76</meta:print-date>
    <meta:document-statistic meta:table-count="0" meta:image-count="0" meta:object-count="0" meta:page-count="5" meta:paragraph-count="97" meta:word-count="1365" meta:character-count="10401"/>
    <meta:template xlink:type="simple" xlink:actuate="onRequest" xlink:title="" xlink:href="../../Downloads/Opis%20przedmiotu%20zamówienia_12_2016_zmiany%20(2).odt/Normal"/>
  </office:meta>
</office:document-meta>
</file>