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, 'Times New Roman PSMT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 fo:font-size="11pt" fo:language="pl" fo:country="PL" style:font-name-asian="Times New Roman2" style:font-size-asian="11pt" style:font-name-complex="Times New Roman2" style:font-size-complex="11pt"/>
    </style:style>
    <style:style style:name="P2" style:family="paragraph" style:parent-style-name="Standard">
      <style:paragraph-properties fo:line-height="100%" style:text-autospace="none"/>
      <style:text-properties style:font-name="Times New Roman2" fo:font-size="11pt" fo:language="pl" fo:country="PL" style:font-name-asian="Times New Roman2" style:font-size-asian="11pt" style:font-name-complex="Times New Roman2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1.429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0.965cm"/>
          <style:tab-stop style:position="7.872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8" style:family="paragraph" style:parent-style-name="Standard">
      <style:paragraph-properties fo:line-height="100%" style:text-autospace="none"/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9" style:family="paragraph" style:parent-style-name="Standard">
      <style:paragraph-properties fo:line-height="100%" style:text-autospace="none">
        <style:tab-stops>
          <style:tab-stop style:position="0.026cm"/>
          <style:tab-stop style:position="0.635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>
        <style:tab-stops>
          <style:tab-stop style:position="0.026cm"/>
          <style:tab-stop style:position="0.635cm"/>
        </style:tab-stops>
      </style:paragraph-properties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>
        <style:tab-stops>
          <style:tab-stop style:position="0.965cm"/>
          <style:tab-stop style:position="7.872cm"/>
        </style:tab-stops>
      </style:paragraph-properties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0.965cm"/>
          <style:tab-stop style:position="7.872cm"/>
        </style:tab-stops>
      </style:paragraph-properties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Times New Roman2" fo:font-size="10.5pt" fo:language="pl" fo:country="PL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P16" style:family="paragraph" style:parent-style-name="Standard">
      <style:text-properties fo:language="pl" fo:country="PL"/>
    </style:style>
    <style:style style:name="P17" style:family="paragraph" style:parent-style-name="Standard">
      <style:paragraph-properties fo:line-height="100%" fo:text-align="center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9" style:family="paragraph" style:parent-style-name="Standard">
      <style:paragraph-properties fo:line-height="100%" fo:text-align="justify" style:justify-single-word="false" style:text-autospace="none">
        <style:tab-stops>
          <style:tab-stop style:position="0.965cm"/>
          <style:tab-stop style:position="7.872cm"/>
        </style:tab-stops>
      </style:paragraph-properties>
      <style:text-properties fo:language="pl" fo:country="PL"/>
    </style:style>
    <style:style style:name="P20" style:family="paragraph" style:parent-style-name="Standard">
      <style:paragraph-properties fo:line-height="100%" style:text-autospace="none">
        <style:tab-stops>
          <style:tab-stop style:position="0.965cm"/>
          <style:tab-stop style:position="7.872cm"/>
        </style:tab-stops>
      </style:paragraph-properties>
      <style:text-properties fo:language="pl" fo:country="PL"/>
    </style:style>
    <style:style style:name="P21" style:family="paragraph" style:parent-style-name="Standard">
      <style:paragraph-properties fo:line-height="100%" fo:text-align="justify" style:justify-single-word="false" style:text-autospace="none">
        <style:tab-stops>
          <style:tab-stop style:position="1.429cm"/>
        </style:tab-stops>
      </style:paragraph-properties>
      <style:text-properties fo:language="pl" fo:country="PL" fo:font-weight="normal" style:font-weight-asian="normal" style:font-weight-complex="normal"/>
    </style:style>
    <style:style style:name="P22" style:family="paragraph" style:parent-style-name="Standard">
      <style:paragraph-properties fo:line-height="100%" style:text-autospace="none">
        <style:tab-stops>
          <style:tab-stop style:position="0.965cm"/>
          <style:tab-stop style:position="7.872cm"/>
        </style:tab-stops>
      </style:paragraph-properties>
      <style:text-properties style:font-name="Calibri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margin-left="0.026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24" style:family="paragraph" style:parent-style-name="Standard">
      <style:paragraph-properties fo:margin-left="0.026cm" fo:margin-right="0cm" fo:line-height="100%" fo:text-align="justify" style:justify-single-word="false" fo:text-indent="0cm" style:auto-text-indent="false" style:text-autospace="none"/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5" style:family="paragraph" style:parent-style-name="Standard">
      <style:paragraph-properties fo:margin-left="0.026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0.609cm"/>
        </style:tab-stops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6" style:family="paragraph" style:parent-style-name="Standard">
      <style:paragraph-properties fo:margin-left="0.026cm" fo:margin-right="0cm" fo:line-height="100%" fo:text-align="center" style:justify-single-word="false" fo:text-indent="0cm" style:auto-text-indent="false" style:text-autospace="none"/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27" style:family="paragraph" style:parent-style-name="Tekst_20_podstawowy_20_21" style:list-style-name="WWNum29">
      <style:paragraph-properties fo:margin-left="0.63cm" fo:margin-right="0cm" fo:margin-top="0cm" fo:margin-bottom="0.212cm" fo:line-height="100%" fo:text-align="justify" style:justify-single-word="false" fo:text-indent="-0.63cm" style:auto-text-indent="false" style:text-autospace="none">
        <style:tab-stops>
          <style:tab-stop style:position="0.965cm"/>
          <style:tab-stop style:position="7.872cm"/>
        </style:tab-stops>
      </style:paragraph-properties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8" style:family="paragraph" style:parent-style-name="Standard">
      <style:paragraph-properties fo:line-height="100%" fo:text-align="center" style:justify-single-word="false" style:text-autospace="none">
        <style:tab-stops>
          <style:tab-stop style:position="0.965cm"/>
          <style:tab-stop style:position="7.872cm"/>
        </style:tab-stops>
      </style:paragraph-properties>
      <style:text-properties style:font-name="Times New Roman2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29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31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582cm"/>
          <style:tab-stop style:position="29593.118cm"/>
        </style:tab-stops>
      </style:paragraph-properties>
      <style:text-properties fo:language="pl" fo:country="PL"/>
    </style:style>
    <style:style style:name="P32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33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0.965cm"/>
          <style:tab-stop style:position="7.872cm"/>
        </style:tab-stops>
      </style:paragraph-properties>
      <style:text-properties fo:language="pl" fo:country="PL"/>
    </style:style>
    <style:style style:name="P34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965cm"/>
          <style:tab-stop style:position="7.872cm"/>
        </style:tab-stops>
      </style:paragraph-properties>
      <style:text-properties fo:language="pl" fo:country="PL"/>
    </style:style>
    <style:style style:name="P35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36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37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0.616cm"/>
          <style:tab-stop style:position="7.237cm"/>
        </style:tab-stops>
      </style:paragraph-properties>
      <style:text-properties fo:language="pl" fo:country="PL"/>
    </style:style>
    <style:style style:name="P38" style:family="paragraph" style:parent-style-name="Standard" style:list-style-name="RTF_5f_Num_20_2">
      <style:paragraph-properties fo:margin-left="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39" style:family="paragraph" style:parent-style-name="Standard" style:list-style-name="RTF_5f_Num_20_2">
      <style:paragraph-properties fo:margin-left="0.026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0.609cm"/>
        </style:tab-stops>
      </style:paragraph-properties>
      <style:text-properties fo:language="pl" fo:country="PL"/>
    </style:style>
    <style:style style:name="P40" style:family="paragraph" style:parent-style-name="Standard" style:list-style-name="RTF_5f_Num_20_2">
      <style:paragraph-properties fo:margin-left="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 style:list-style-name="RTF_5f_Num_20_2">
      <style:paragraph-properties fo:margin-left="0.026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0.609cm"/>
        </style:tab-stops>
      </style:paragraph-properties>
    </style:style>
    <style:style style:name="P42" style:family="paragraph" style:parent-style-name="Standard" style:list-style-name="RTF_5f_Num_20_2">
      <style:paragraph-properties fo:margin-left="0.026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0.609cm"/>
        </style:tab-stops>
      </style:paragraph-properties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43" style:family="paragraph" style:parent-style-name="Default" style:list-style-name="L1">
      <style:paragraph-properties fo:line-height="100%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4" style:family="paragraph" style:parent-style-name="Default" style:list-style-name="L1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5" style:family="paragraph" style:parent-style-name="Default" style:list-style-name="L1">
      <style:paragraph-properties fo:margin-left="2.501cm" fo:margin-right="0cm" fo:line-height="100%" fo:text-indent="-0.635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6" style:family="paragraph" style:parent-style-name="Default" style:list-style-name="L1">
      <style:paragraph-properties fo:margin-left="2.501cm" fo:margin-right="0cm" fo:margin-top="0cm" fo:margin-bottom="0.048cm" fo:line-height="100%" fo:text-indent="-0.635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7" style:family="paragraph" style:parent-style-name="Default" style:list-style-name="L1">
      <style:paragraph-properties fo:margin-left="2.501cm" fo:margin-right="0cm" fo:margin-top="0cm" fo:margin-bottom="0cm" fo:line-height="100%" fo:text-indent="-0.635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8" style:family="paragraph" style:parent-style-name="Default" style:list-style-name="L1">
      <style:paragraph-properties fo:margin-top="0cm" fo:margin-bottom="0cm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9" style:family="paragraph" style:parent-style-name="Default" style:list-style-name="L1">
      <style:paragraph-properties fo:margin-top="0cm" fo:margin-bottom="0.048cm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T2" style:family="text"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3" style:family="text">
      <style:text-properties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4" style:family="text">
      <style:text-properties style:font-name="Times New Roman2" fo:font-size="11pt" fo:language="pl" fo:country="P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5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6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7" style:family="text"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8" style:family="text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T9" style:family="text"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normal" fo:background-color="#ffffff" style:font-name-asian="Times New Roman CE" style:font-size-asian="11pt" style:font-weight-asian="normal" style:font-name-complex="Times New Roman CE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Oznaczenie sprawy: 06/2017 <text:s text:c="91"/>Wzór umowy</text:p>
      <text:p text:style-name="P2"/>
      <text:p text:style-name="P2"/>
      <text:p text:style-name="P2"><text:s text:c="71"/>UMOWA</text:p>
      <text:p text:style-name="P2"/>
      <text:p text:style-name="P2"/>
      <text:p text:style-name="P2"><text:s/></text:p>
      <text:p text:style-name="P17"><text:span text:style-name="T1">Umowa zawarta w dniu <text:s/>__________</text:span><text:span text:style-name="T2"> 2017 roku</text:span><text:span text:style-name="T3"> <text:s/>w Proszowicach <text:s/>pomi</text:span><text:span text:style-name="T5">ędzy:</text:span></text:p>
      <text:p text:style-name="P3"/>
      <text:p text:style-name="P18"><text:span text:style-name="T2">Samodzielnym Publicznym Zespo</text:span><text:span text:style-name="T6">łem Opieki Zdrowotnej w Proszowicach</text:span><text:span text:style-name="T5">, z siedzibą <text:s text:c="18"/>w 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m dalej „Zamawiającym” reprezentowanym przez:</text:span></text:p>
      <text:p text:style-name="P4"/>
      <text:p text:style-name="P21"><text:span text:style-name="T1">Dyrektora SP ZOZ w Proszowicach – Janin</text:span><text:span text:style-name="T8">ę <text:s/>Dobaj</text:span></text:p>
      <text:p text:style-name="P5"/>
      <text:p text:style-name="P4">a</text:p>
      <text:p text:style-name="P4"/>
      <text:p text:style-name="P18"><text:span text:style-name="T2">_________________________________________________________________________________________________________________________</text:span><text:span text:style-name="T3"> zwan</text:span><text:span text:style-name="T5">ą dalej „Wykonawcą”,</text:span><text:span text:style-name="T6"> </text:span><text:span text:style-name="T5">w imieniu której działa:</text:span></text:p>
      <text:p text:style-name="P8"><text:s/></text:p>
      <text:p text:style-name="P8"><text:s text:c="70"/></text:p>
      <text:p text:style-name="P18"><text:span text:style-name="T3">Umow</text:span><text:span text:style-name="T5">ę zawarto po przeprowadzeniu postępowania bez stosowania przepisów ustawy z dnia 29 stycznia 2004r. <text:s/>Prawo Zamówień Publicznych(Dz. U. z 2015 r. poz. 2164 z późniejszymi zmianami) <text:s/>na podstawie art. 4 pkt 8 cytowanej ustawy. <text:s/></text:span></text:p>
      <text:p text:style-name="P4">Oznaczenie <text:s/>sprawy: 06/2017.</text:p>
      <text:p text:style-name="P8"><text:s/></text:p>
      <text:p text:style-name="P15">§ 1</text:p>
      <text:list xml:id="list38612529" text:style-name="RTF_5f_Num_20_2">
        <text:list-item>
          <text:p text:style-name="P29"><text:span text:style-name="T3">Zamawiaj</text:span><text:span text:style-name="T5">ący powierza a <text:s/>Wykonawca <text:s/>zobowiązuje się <text:s/>do wykonania następującego przedmiotu umowy: kompleksowe opracowanie pełnej dokumentacji niezbędnej do złożenia aplikacji (wniosku), zgodnych z wymogami konkursu organizowanego przez Urząd Marszałkowski w Krakowie, oraz Regulaminem konkursu Nr RPMP.12.01.03-IZ.00-12-031/17 w ramach Regionalnego Programu Operacyjnego Województwa Małopolskiego na lata 2014-2020 <text:s/>dla zadania –</text:span><text:span text:style-name="T9"> <text:s/>Modernizacja <text:s text:c="20"/>i przebudowa Oddziałów Budynku Głównego Samodzielnego <text:s/>Publicznego <text:s/>Zespołu Opieki Zdrowotnej w Proszowicach.</text:span></text:p>
        </text:list-item>
      </text:list>
      <text:p text:style-name="P30"><text:span text:style-name="T9"/></text:p>
      <text:list xml:id="list38649614" text:continue-numbering="true" text:style-name="RTF_5f_Num_20_2">
        <text:list-item>
          <text:p text:style-name="P29"><text:span text:style-name="T3">W zakres dokumentacji stanowi</text:span><text:span text:style-name="T5">ącej przedmiot umowy wchodzą:</text:span></text:p>
        </text:list-item>
      </text:list>
      <text:p text:style-name="P4"/>
      <text:list xml:id="list38630640" text:continue-numbering="true" text:style-name="RTF_5f_Num_20_2">
        <text:list-item>
          <text:p text:style-name="P35">wniosek o dofinansowanie zadania wraz z analizą finansową i ekonomiczną.</text:p>
        </text:list-item>
      </text:list>
      <text:p text:style-name="P4"><text:s/></text:p>
      <text:p text:style-name="P10">§ 2</text:p>
      <text:p text:style-name="P23"><text:span text:style-name="T3">Wykonawca zobowi</text:span><text:span text:style-name="T5">ązuje się do:</text:span></text:p>
      <text:p text:style-name="P24"><text:s text:c="7"/></text:p>
      <text:list xml:id="list38638400" text:continue-numbering="true" text:style-name="RTF_5f_Num_20_2">
        <text:list-item>
          <text:p text:style-name="P38"><text:span text:style-name="T3">wykonania przedmiotu umowy przy zachowaniu nale</text:span><text:span text:style-name="T5">żytej staranności, w oparciu o dokumenty <text:s/>źródłowe i informacje będące w posiadaniu Zamawiającego, które udostępnione zostaną Wykonawcy;</text:span></text:p>
        </text:list-item>
        <text:list-item>
          <text:p text:style-name="P38"><text:span text:style-name="T3">wspó</text:span><text:span text:style-name="T5">łpracy z Zamawiającym w trakcie wykonywania przedmiotu umowy;</text:span></text:p>
        </text:list-item>
        <text:list-item>
          <text:p text:style-name="P38"><text:span text:style-name="T3">ochrony interesów Zamawiaj</text:span><text:span text:style-name="T5">ącego wobec osób trzecich <text:s/>przy wykonywaniu przedmiotu <text:s/>umowy;</text:span></text:p>
        </text:list-item>
        <text:list-item>
          <text:p text:style-name="P40">wykonania dokumentacji zgodnie z wymogami Regulaminu Konkursu i Załączników z Regulaminu;</text:p>
        </text:list-item>
        <text:list-item>
          <text:p text:style-name="P38"><text:span text:style-name="T3">przekazania Zamawiaj</text:span><text:span text:style-name="T5">ącemu kompletnego i zgodnego z umową opracowania, stanowiącego przedmiot niniejszej umowy;</text:span></text:p>
        </text:list-item>
        <text:list-item>
          <text:p text:style-name="P38"><text:span text:style-name="T3">poprawy, w ramach niniejszej umowy, dokumentacji b</text:span><text:span text:style-name="T5">ędącej przedmiotem umowy na każdym etapie oceny przez Urząd Marszałkowski w Krakowie, w zakresie przez ten podmiot wymaganym, aż do dnia <text:s/></text:span><text:span text:style-name="T5">rozstrzygnięcia <text:s/>konkursu.</text:span></text:p>
        </text:list-item>
      </text:list>
      <text:p text:style-name="P24"><text:soft-page-break/></text:p>
      <text:p text:style-name="P26">§ 3</text:p>
      <text:list xml:id="list38652061" text:continue-numbering="true" text:style-name="RTF_5f_Num_20_2">
        <text:list-item>
          <text:p text:style-name="P31"><text:span text:style-name="T3">Zamawiaj</text:span><text:span text:style-name="T5">ący zobowiązuje się dostarczyć <text:s/>Wykonawcy wszelkie informacje i materiały, niezbędne <text:s text:c="2"/>do wykonania przedmiotu umowy, w tym dokumenty finansowe wymagane przez Urząd Marszałkowski <text:s text:c="4"/>w Krakowie.</text:span></text:p>
        </text:list-item>
        <text:list-item>
          <text:p text:style-name="P31"><text:span text:style-name="T3">Materia</text:span><text:span text:style-name="T5">ły i informacje <text:s/>będą podstawą przygotowania właściwej dokumentacji objętej przedmiotem <text:s/>umowy.</text:span></text:p>
        </text:list-item>
      </text:list>
      <text:p text:style-name="P9"/>
      <text:p text:style-name="P11">§ 4</text:p>
      <text:list xml:id="list38651664" text:continue-numbering="true" text:style-name="RTF_5f_Num_20_2">
        <text:list-item>
          <text:p text:style-name="P41"><text:span text:style-name="T4">Terminem ostatecznego <text:s/>wykonania przedmiotu umowy i wystawienia faktury VAT przez Wykonawc</text:span><text:span text:style-name="T7">ę jest dzień powiadomienia Wykonawcy przez Zamawiającego o ostatecznej ocenie, dokonanej przez Urząd Marszałkowski <text:s/>w Krakowie złożonej dokumentacji aplikacyjnej, będącej przedmiotem niniejszej umowy. Przy czym dokumentacja sporządzona zostanie przez Wykonawcę i doręczona Zamawiającemu nie później <text:s/>niż do dnia 26 kwietnia 2017 r..</text:span></text:p>
        </text:list-item>
        <text:list-item>
          <text:p text:style-name="P42">Opracowanie podpisane przez Wykonawcę, zostanie przekazane Zamawiającemu w postaci papierowej (po 3 egzemplarze każdego dokumentu – wydrukowane i zbindowane) oraz w wersji elektronicznej edytowalnej zawierającej otwarte formuły obliczeniowe do wszystkich dokonanych obliczeń (płyta CD/DVD z wersjami w formacie doc, pdf, xls. ) </text:p>
        </text:list-item>
        <text:list-item>
          <text:p text:style-name="P39"><text:span text:style-name="T3">Dokumentem potwierdzaj</text:span><text:span text:style-name="T5">ącym przyjęcie przez Zamawiającego dokumentacji wchodzącej w zakres przedmiotu umowy jest protokół zdawczo-odbiorczy podpisany przez przedstawicieli stron.</text:span></text:p>
        </text:list-item>
      </text:list>
      <text:p text:style-name="P25"/>
      <text:p text:style-name="P11">§ 5</text:p>
      <text:list xml:id="list38650319" text:continue-numbering="true" text:style-name="RTF_5f_Num_20_2">
        <text:list-item>
          <text:p text:style-name="P39"><text:span text:style-name="T3">Wynagrodzenie rycza</text:span><text:span text:style-name="T5">łtowe za wykonanie przedmiotu umowy wynosi _____________zł (słownie: _______) <text:s text:c="2"/>brutto w tym <text:s/>obowiązujący podatek VAT _______ zł (słownie:_____zł). </text:span></text:p>
        </text:list-item>
        <text:list-item>
          <text:p text:style-name="P39"><text:span text:style-name="T3">Zap</text:span><text:span text:style-name="T5">łata Wynagrodzenia nastąpi na podstawie wystawionej przez Wykonawcę jednej faktury VAT, przy czym faktura wystawiona zostanie po wykonaniu przedmiotu umowy.</text:span></text:p>
        </text:list-item>
        <text:list-item>
          <text:p text:style-name="P39"><text:span text:style-name="T3">Zap</text:span><text:span text:style-name="T5">łata Wynagrodzenia nastąpi w formie przelewu bankowego na wskazany w treści faktury lub podany do wiadomości Zamawiającego w inny sposób rachunek bankowy Wykonawcy w terminie 30 dni od daty wystawienia faktury VAT.</text:span></text:p>
        </text:list-item>
      </text:list>
      <text:p text:style-name="P11"/>
      <text:p text:style-name="P12">§ 6</text:p>
      <text:list xml:id="list38648383" text:continue-numbering="true" text:style-name="RTF_5f_Num_20_2">
        <text:list-item>
          <text:p text:style-name="P32"><text:span text:style-name="T3">Wykonawca jest odpowiedzialny za wady zmniejszaj</text:span><text:span text:style-name="T5">ące wartość oraz użyteczność przedmiotu umowy dla realizacji przez Zmawiającego zamierzonego celu.</text:span></text:p>
        </text:list-item>
        <text:list-item>
          <text:p text:style-name="P32"><text:span text:style-name="T3">Zamawiaj</text:span><text:span text:style-name="T5">ący ma prawo żądać od Wykonawcy bezpłatnego usunięcia wszelkich stwierdzonych wad, błędów lub niedokładności w przekazanej w ramach przedmiotu umowy dokumentacji. </text:span></text:p>
        </text:list-item>
      </text:list>
      <text:p text:style-name="P6"/>
      <text:p text:style-name="P13">§ 7</text:p>
      <text:p text:style-name="P13"/>
      <text:list xml:id="list38630933" text:continue-numbering="true" text:style-name="RTF_5f_Num_20_2">
        <text:list-item>
          <text:p text:style-name="P32"><text:span text:style-name="T3">Niezale</text:span><text:span text:style-name="T5">żnie od faktu powstania oraz wysokości ewentualnie poniesionej przez Zamawiającego szkody Wykonawca zapłaci Zamawiającemu kary umowne:</text:span></text:p>
        </text:list-item>
        <text:list-item>
          <text:p text:style-name="P36"><text:span text:style-name="T3">w przypadku odst</text:span><text:span text:style-name="T5">ąpienia od umowy przez Zamawiającego z powodu okoliczności, za które odpowiada Wykonawca, w wysokości <text:s/>10 % Wynagrodzenia,</text:span></text:p>
        </text:list-item>
        <text:list-item>
          <text:p text:style-name="P36"><text:span text:style-name="T3">za zw</text:span><text:span text:style-name="T5">łokę w wykonaniu Przedmiotu Umowy w umówionym terminie tj. do dnia 26 kwietnia 2017 roku w wysokości 100 (sto) złotych za każdy dzień zwłoki,</text:span></text:p>
        </text:list-item>
        <text:list-item>
          <text:p text:style-name="P36"><text:span text:style-name="T3">za zw</text:span><text:span text:style-name="T5">łokę w usunięciu stwierdzonych wad i nieprawidłowości Przedmiotu Umowy w wysokości 100 (sto) złotych za każdy dzień zwłoki po terminie wyznaczonym przez Zamawiającego.</text:span></text:p>
        </text:list-item>
        <text:list-item>
          <text:p text:style-name="P32"><text:span text:style-name="T3">Zamawiaj</text:span><text:span text:style-name="T5">ący zapłaci Wykonawcy karę umowną w przypadku odstąpienia od umowy przez Wykonawcę z winy Zamawiającego w wysokości <text:s/>5 % Wynagrodzenia.</text:span></text:p>
        </text:list-item>
        <text:list-item>
          <text:p text:style-name="P32"><text:span text:style-name="T3">Strony mog</text:span><text:span text:style-name="T5">ą na zasadach ogólnych dochodzić odszkodowania przewyższającego wysokość zastrzeżonych powyżej kar umownych.</text:span></text:p>
        </text:list-item>
        <text:list-item>
          <text:p text:style-name="P32"><text:span text:style-name="T3">Zmawiaj</text:span><text:span text:style-name="T5">ący jest uprawniony do potrącenia kary umownej z Wynagrodzenia Wykonawcy.</text:span></text:p>
        </text:list-item>
      </text:list>
      <text:p text:style-name="P12"/>
      <text:p text:style-name="P12"/>
      <text:p text:style-name="P12"/>
      <text:p text:style-name="P12"><text:soft-page-break/>§ 8</text:p>
      <text:p text:style-name="P19"><text:span text:style-name="T3">Oprócz wypadków okre</text:span><text:span text:style-name="T5">ślonych w treści przepisów tytułu XV ustawy z dnia 23 kwietnia 1964 r. Kodeks cywilny stronom przysługuje prawo odstąpienia od niniejszej umowy w następujących przypadkach.</text:span></text:p>
      <text:list xml:id="list38630804" text:continue-numbering="true" text:style-name="RTF_5f_Num_20_2">
        <text:list-item>
          <text:p text:style-name="P33"><text:span text:style-name="T3">Zamawiaj</text:span><text:span text:style-name="T5">ącemu przysługuje prawo do odstąpienia od umowy w okresie jej obowiązywania:</text:span></text:p>
        </text:list-item>
        <text:list-item>
          <text:p text:style-name="P37"><text:span text:style-name="T3">w razie wyst</text:span><text:span text:style-name="T5">ąpienia istotnej zmiany okoliczności powodującej, że wykonanie niniejszej umowy nie leży w interesie publicznym, czego nie można było przewidzieć w chwili zawarcia umowy, </text:span></text:p>
        </text:list-item>
        <text:list-item>
          <text:p text:style-name="P37"><text:span text:style-name="T3">Wykonawca nie przyst</text:span><text:span text:style-name="T5">ąpił do wykonania Umowy bez uzasadnionych przyczyn, nie wykonuje umowy pomimo braku przeszkód oraz nie kontynuuje prac pomimo wezwania przez Zamawiającego.</text:span></text:p>
        </text:list-item>
        <text:list-item>
          <text:p text:style-name="P33"><text:span text:style-name="T3">Odst</text:span><text:span text:style-name="T5">ąpienie od umowy powinno nastąpić w formie pisemnej pod rygorem nieważności od upływu terminu udzielonego stronie do podjęcia działań zmierzających do prawidłowego wykonania niniejszej umowy.</text:span></text:p>
        </text:list-item>
      </text:list>
      <text:p text:style-name="P7"/>
      <text:p text:style-name="P12">§ 9</text:p>
      <text:p text:style-name="P19"><text:span text:style-name="T3">Zmiana postanowie</text:span><text:span text:style-name="T5">ń zawartej umowy może nastąpić wyłącznie na piśmie pod rygorem nieważności takiej zmiany.</text:span></text:p>
      <text:h text:style-name="Heading_20_5" text:outline-level="5"><text:span text:style-name="T5"><text:s text:c="80"/></text:span><text:span text:style-name="T6"><text:s text:c="3"/>§ 10</text:span></text:h>
      <text:list xml:id="list38596130" text:style-name="WWNum29">
        <text:list-header>
          <text:p text:style-name="P27">Wraz z przekazaniem w sposób określony w paragrafie 5 niniejszej umowy dokumentacji aplikacyjnej Wykonawca przenosi na Zamawiającego autorskie prawo majątkowe do wszelkich wchodzących w zakres Przedmiotu Umowy / dokumentacji utworów w rozumieniu przepisów ustawy z dnia 24 lutego 1994 roku o prawie autorskim i prawach pokrewnych (Dz. U. Nr 24 poz. 83 z późn. zm.) i upoważnia Zamawiającego do wykorzystania tych praw w zakresie objętym niniejszą umową na polach eksploatacji , tj. w szczególności :</text:p>
        </text:list-header>
      </text:list>
      <text:list xml:id="list38584229" text:style-name="L1">
        <text:list-item>
          <text:p text:style-name="P45"><text:s/>utrwalanie na dowolnym nośniku informacji, </text:p>
        </text:list-item>
        <text:list-item>
          <text:p text:style-name="P46"><text:s/>zwielokrotnianie dowolną techniką, </text:p>
        </text:list-item>
        <text:list-item>
          <text:p text:style-name="P46"><text:s/>wprowadzanie do obrotu, dzieła oraz nośników wytworzonych w ramach zwielokrotnienia wykonanego w dowolnej technice, w tym w postaci druków, a także ich użyczanie i najem, </text:p>
        </text:list-item>
        <text:list-item>
          <text:p text:style-name="P46">wprowadzanie do sieci teleinformatycznej otwartej i zamkniętej (intranet) i publiczne udostępnianie za ich pośrednictwem, </text:p>
        </text:list-item>
        <text:list-item>
          <text:p text:style-name="P46">publiczne odtwarzanie dowolną techniką, </text:p>
        </text:list-item>
        <text:list-item>
          <text:p text:style-name="P47">dokonywanie opracowań, modyfikacji, skrótów i przeróbek; </text:p>
          <text:p text:style-name="P43"/>
        </text:list-item>
        <text:list-item>
          <text:p text:style-name="P44">prawo zezwalania na wykonywanie zależnego prawa autorskiego do przedmiotu umowy jako całości oraz do jego poszczególnych elementów,</text:p>
        </text:list-item>
        <text:list-item>
          <text:p text:style-name="P48">Zamawiający ma prawo udzielać licencji do korzystania z przedmiotu umowy przez osoby trzecie na warunkach przez niego określonych, w granicach przysługujących mu pól eksploatacji, jak również przenosić autorskie prawa majątkowe do przedmiotu umowy, a także prawo zezwalania na wykonywanie zależnego prawa autorskiego do przedmiotu umowy, na osoby trzecie, </text:p>
        </text:list-item>
        <text:list-item>
          <text:p text:style-name="P49">Wykonawca zobowiązuje się względem Zamawiającego, iż nie będzie wnosił przeciwko niemu żadnych roszczeń dotyczących sposobu korzystania z przedmiotu umowy,</text:p>
        </text:list-item>
        <text:list-item>
          <text:p text:style-name="P48">Strony oświadczają, że skutkiem przeniesienia umową majątkowych praw autorskich jest uprawnienie Zamawiającego do korzystania z dzieła jako całości, jak i jego poszczególnych elementów na polach eksploatacji wymienionych w niniejszym paragrafie. </text:p>
        </text:list-item>
      </text:list>
      <text:p text:style-name="P7"/>
      <text:p text:style-name="P12">§ 11</text:p>
      <text:list xml:id="list38647507" text:continue-list="list38630804" text:style-name="RTF_5f_Num_20_2">
        <text:list-item>
          <text:p text:style-name="P34"><text:span text:style-name="T3">Strony zobowi</text:span><text:span text:style-name="T5">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span></text:p>
        </text:list-item>
        <text:list-item>
          <text:p text:style-name="P34"><text:span text:style-name="T3">Strony umowy zobowi</text:span><text:span text:style-name="T5">ązują się chronić interesy partnera. W każdym przypadku, kiedy wykonanie </text:span><text:span text:style-name="T5">umowy będzie zagrożone, Strony zobowiązane są do natychmiastowego poinformowania partnera, ze </text:span><text:soft-page-break/><text:span text:style-name="T5">wskazaniem wszelkich przyczyn powodujących niemożność wykonania umowy.</text:span></text:p>
        </text:list-item>
        <text:list-item>
          <text:p text:style-name="P34"><text:span text:style-name="T3">Ka</text:span><text:span text:style-name="T5">żda ze Stron, jeżeli uzna, iż prawidłowe wykonanie niniejszej umowy tego wymaga, może zażądać spotkania w celu wymiany informacji i podjęcia kroków zmierzających do wyeliminowania wszelkich nieprawidłowości związanych z realizacją Umowy.</text:span></text:p>
        </text:list-item>
        <text:list-item>
          <text:p text:style-name="P34"><text:span text:style-name="T3">Gdyby którekolwiek z postanowie</text:span><text:span text:style-name="T5">ń niniejszej umowy zostało uznane za nieważne lub niewykonalne, pozostałe postanowienia pozostają w mocy. W 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span></text:p>
        </text:list-item>
        <text:list-item>
          <text:p text:style-name="P34"><text:span text:style-name="T3">Wykonawca bez zgodny Zamawiaj</text:span><text:span text:style-name="T5">ącego nie może dokonać przelewu wierzytelności wynikających z niniejszej umowy.</text:span></text:p>
        </text:list-item>
        <text:list-item>
          <text:p text:style-name="P34"><text:span text:style-name="T3">Niewa</text:span><text:span text:style-name="T5">żność jakiegokolwiek postanowienia niniejszej umowy nie będzie mieć wpływu na ważność pozostałych postanowień Umowy. W przypadku unieważnienia jakiegokolwiek postanowienia, Strony podejmą niezbędne kroki w celu utrzymania intencji i zamiaru dalszego postanowienia. </text:span></text:p>
        </text:list-item>
        <text:list-item>
          <text:p text:style-name="P34"><text:span text:style-name="T3">W sprawach nieuregulowanych niniejsz</text:span><text:span text:style-name="T5">ą umową mają zastosowanie przepisy Kodeksu cywilnego oraz inne odpowiednie przepisy obowiązującego prawa.</text:span></text:p>
        </text:list-item>
        <text:list-item>
          <text:p text:style-name="P34"><text:span text:style-name="T3">Ewentualne spory powsta</text:span><text:span text:style-name="T5">łe na tle stosowania niniejszej umowy podlegają rozstrzygnięciu przez Sąd właściwy według siedziby Zamawiającego.</text:span></text:p>
        </text:list-item>
        <text:list-item>
          <text:p text:style-name="P34"><text:span text:style-name="T3">Umow</text:span><text:span text:style-name="T5">ę sporządzono w trzech jednobrzmiących egzemplarzach, w tym 2 egzemplarze otrzymuje Zamawiający, a 1 egzemplarz otrzymuje Wykonawca.</text:span></text:p>
        </text:list-item>
      </text:list>
      <text:p text:style-name="P14"/>
      <text:p text:style-name="P20"><text:span text:style-name="T2">Zamawiaj</text:span><text:span text:style-name="T6">ący: <text:tab/><text:tab/><text:tab/><text:tab/><text:tab/>Wykonawca:</text:span></text:p>
      <text:p text:style-name="P2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, 'Times New Roman PSMT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ekst_20_podstawowy_20_21" style:display-name="Tekst podstawowy 21" style:family="paragraph" style:parent-style-name="Standard" style:default-outline-level="">
      <style:text-properties fo:font-size="12pt" style:font-size-asian="12pt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8T10:39:54.97</meta:creation-date>
    <dc:date>2017-03-28T18:45:14.05</dc:date>
    <meta:editing-duration>PT4H52M15S</meta:editing-duration>
    <meta:editing-cycles>13</meta:editing-cycles>
    <meta:generator>OpenOffice.org/3.3$Win32 OpenOffice.org_project/330m20$Build-9567</meta:generator>
    <meta:print-date>2017-03-28T14:58:52.37</meta:print-date>
    <meta:document-statistic meta:table-count="0" meta:image-count="0" meta:object-count="0" meta:page-count="4" meta:paragraph-count="80" meta:word-count="1338" meta:character-count="10812"/>
  </office:meta>
</office:document-meta>
</file>