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6.616cm" fo:margin-left="-0.243cm" fo:margin-right="-0.37cm" table:align="margins" style:writing-mode="lr-tb"/>
    </style:style>
    <style:style style:name="Tabela3.A" style:family="table-column">
      <style:table-column-properties style:column-width="1.559cm" style:rel-column-width="6149*"/>
    </style:style>
    <style:style style:name="Tabela3.B" style:family="table-column">
      <style:table-column-properties style:column-width="6.246cm" style:rel-column-width="24634*"/>
    </style:style>
    <style:style style:name="Tabela3.C" style:family="table-column">
      <style:table-column-properties style:column-width="4.59cm" style:rel-column-width="18105*"/>
    </style:style>
    <style:style style:name="Tabela3.D" style:family="table-column">
      <style:table-column-properties style:column-width="4.221cm" style:rel-column-width="16647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879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color="#000000" fo:font-size="11pt" fo:font-weight="bold" fo:background-color="#ffffff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190162" officeooo:paragraph-rsid="00190162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190162" officeooo:paragraph-rsid="00190162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1a84d0" officeooo:paragraph-rsid="001a84d0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20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color="#000000" fo:font-size="11pt" fo:font-weight="bold" fo:background-color="#ffffff" style:font-size-asian="11pt" style:font-weight-asian="bold" style:font-size-complex="11pt"/>
    </style:style>
    <style:style style:name="P21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T1" style:family="text">
      <style:text-properties fo:background-color="#ffffff" loext:char-shading-value="0"/>
    </style:style>
    <style:style style:name="T2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background-color="#ffffff" loext:char-shading-value="0" style:font-size-asian="11pt" style:font-size-complex="11pt"/>
    </style:style>
    <style:style style:name="T4" style:family="text">
      <style:text-properties fo:font-size="11pt" officeooo:rsid="0016bb05" fo:background-color="#ffffff" loext:char-shading-value="0" style:font-size-asian="11pt" style:font-size-complex="11pt"/>
    </style:style>
    <style:style style:name="T5" style:family="text">
      <style:text-properties fo:font-size="11pt" officeooo:rsid="001833d3" fo:background-color="#ffffff" loext:char-shading-value="0" style:font-size-asian="11pt" style:font-size-complex="11pt"/>
    </style:style>
    <style:style style:name="T6" style:family="text">
      <style:text-properties fo:font-size="11pt" officeooo:rsid="00190162" fo:background-color="#ffffff" loext:char-shading-value="0" style:font-size-asian="11pt" style:font-size-complex="11pt"/>
    </style:style>
    <style:style style:name="T7" style:family="text">
      <style:text-properties fo:color="#000000"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Times New Roman" fo:font-weight="normal" fo:background-color="#ffffff" loext:char-shading-value="0" style:font-weight-asian="normal" style:font-name-complex="Times New Roman" style:font-weight-complex="normal"/>
    </style:style>
    <style:style style:name="T9" style:family="text">
      <style:text-properties style:font-name="Times New Roman" fo:font-weight="normal" officeooo:rsid="00190162" fo:background-color="#ffffff" loext:char-shading-value="0" style:font-weight-asian="normal" style:font-name-complex="Times New Roman" style:font-weight-complex="normal"/>
    </style:style>
    <style:style style:name="T10" style:family="text">
      <style:text-properties style:font-name="Times New Roman" fo:background-color="#ffffff" loext:char-shading-value="0" style:font-name-complex="Times New Roman"/>
    </style:style>
    <style:style style:name="T11" style:family="text">
      <style:text-properties style:font-name="Times New Roman" officeooo:rsid="00190162" fo:background-color="#ffffff" loext:char-shading-value="0" style:font-name-complex="Times New Roman"/>
    </style:style>
    <style:style style:name="T12" style:family="text">
      <style:text-properties officeooo:rsid="0016bb05"/>
    </style:style>
    <style:style style:name="T13" style:family="text">
      <style:text-properties officeooo:rsid="00190162"/>
    </style:style>
    <style:style style:name="T14" style:family="text">
      <style:text-properties officeooo:rsid="001a84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3"><text:s text:c="11"/>Proszowice, dnia <text:s/><text:span text:style-name="T12">19.01.2017 </text:span>r. <text:s text:c="17"/></text:h>
      <text:p text:style-name="P12"/>
      <text:p text:style-name="P12"/>
      <text:p text:style-name="P12"/>
      <text:p text:style-name="P7">ZAWIADOMIENIE <text:s/>O <text:s/>WYBORZE <text:s/>NAJKORZYSTNIEJSZEJ <text:s/>OFERTY</text:p>
      <text:p text:style-name="P7"/>
      <text:p text:style-name="P7"/>
      <text:p text:style-name="P11"><text:span text:style-name="T3">Zamawiający – Samodzielny Publiczny Zespół Opieki Zdrowotnej w Proszowicach uprzejmie informuje, że w przetargu nieograniczonym na dostawę </text:span><text:span text:style-name="T4">podłoży do hodowli drobnoustrojów w krwi i płynach ustrojowych wraz z dzierżawą aparatu do posiewu krwi </text:span><text:span text:style-name="T5">oraz płynów ustrojowych</text:span><text:span text:style-name="Strong_20_Emphasis"><text:span text:style-name="T2">,</text:span></text:span><text:span text:style-name="T7"> oz</text:span><text:span text:style-name="T3">naczenie sprawy: </text:span><text:span text:style-name="T5">28</text:span><text:span text:style-name="T3">/ZP/2016 (Numer ogłoszenia </text:span><text:span text:style-name="T5">371929</text:span><text:span text:style-name="T3"> - 2016 z dnia </text:span><text:span text:style-name="T5">21.12</text:span><text:span text:style-name="T3">.2016 r.), została wybrana oferta n/w <text:s/>Wykonawcy, w oparciu o kryterium oceny ofert – CENA </text:span><text:span text:style-name="T6">100</text:span><text:span text:style-name="T3"> % .</text:span></text:p>
      <text:p text:style-name="P13"/>
      <text:p text:style-name="P13"/>
      <text:p text:style-name="P10"><text:span text:style-name="T11">Grażyna Konecka <text:s/>DIAG – MED </text:span><text:span text:style-name="T10"><text:s text:c="2"/>ul. </text:span><text:span text:style-name="T11">Ryżowa 51</text:span><text:span text:style-name="T10">, <text:s/></text:span><text:span text:style-name="T11">02 – 495 <text:s/>Warszawa</text:span><text:span text:style-name="T10"> </text:span><text:span text:style-name="T8">o wartości brutto <text:s text:c="13"/></text:span><text:span text:style-name="T9">13 820,04</text:span><text:span text:style-name="T8"> zł (słownie: </text:span><text:span text:style-name="T9">trzynaście </text:span><text:span text:style-name="T8"><text:s/>tysięcy </text:span><text:span text:style-name="T9">osiemset <text:s/>dwadzieścia </text:span><text:span text:style-name="T8">złotych </text:span><text:span text:style-name="T9">04</text:span><text:span text:style-name="T8">/100).</text:span></text:p>
      <text:p text:style-name="P1"/>
      <text:p text:style-name="P4">Uzasadnienie wyboru: oferta nie podlega odrzuceniu, oferta najkorzystniejsza<text:span text:style-name="T1">.</text:span></text:p>
      <text:p text:style-name="P5"/>
      <text:p text:style-name="P5"/>
      <text:p text:style-name="P2">Streszczenie oceny i porównania złożonych ofert. <text:s/>Punktacja od <text:s/>0 – 10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Numer oferty</text:p>
          </table:table-cell>
          <table:table-cell table:style-name="Tabela3.A1" office:value-type="string">
            <text:p text:style-name="P3">Nazwa i adres Wykonawcy</text:p>
          </table:table-cell>
          <table:table-cell table:style-name="Tabela3.A1" office:value-type="string">
            <text:p text:style-name="P3">Liczba pkt w kryterium </text:p>
            <text:p text:style-name="P3">CENA</text:p>
            <text:p text:style-name="P3"/>
          </table:table-cell>
          <table:table-cell table:style-name="Tabela3.D1" office:value-type="string">
            <text:p text:style-name="P3">Razem </text:p>
            <text:p text:style-name="P3">ilość pkt</text:p>
          </table:table-cell>
        </table:table-row>
        <table:table-row table:style-name="Tabela3.2"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6">Grażyna <text:span text:style-name="T14">Konecka <text:s/>DIAG – MED</text:span></text:p>
            <text:p text:style-name="P17">ul. Ryżowa 51</text:p>
            <text:p text:style-name="P17">02-495 Warszawa</text:p>
          </table:table-cell>
          <table:table-cell table:style-name="Tabela3.A2" office:value-type="string">
            <text:p text:style-name="P16">10</text:p>
          </table:table-cell>
          <table:table-cell table:style-name="Tabela3.D2" office:value-type="string">
            <text:p text:style-name="P15">10</text:p>
          </table:table-cell>
        </table:table-row>
      </table:table>
      <text:p text:style-name="P8">W <text:span text:style-name="T13">postępowaniu</text:span> <text:s/>złożono <text:span text:style-name="T13">1</text:span> ofert<text:span text:style-name="T13">ę</text:span>.</text:p>
      <text:p text:style-name="P9"/>
      <text:p text:style-name="P9"/>
      <text:p text:style-name="P9"/>
      <text:p text:style-name="P6">Umowa dostawy zostanie zawarta zgodnie z art. 94 ust. <text:span text:style-name="T14">2</text:span> pkt <text:span text:style-name="T14">1</text:span>) <text:span text:style-name="T14">a) </text:span>ustawy Prawo zamówień publicz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7-01-19T11:01:04.826000000</dc:date>
    <meta:print-date>2017-01-19T11:08:38.645000000</meta:print-date>
    <meta:editing-cycles>163</meta:editing-cycles>
    <meta:editing-duration>P1DT17H5M49S</meta:editing-duration>
    <meta:generator>LibreOffice/5.2.1.2$Windows_x86 LibreOffice_project/31dd62db80d4e60af04904455ec9c9219178d620</meta:generator>
    <meta:document-statistic meta:table-count="1" meta:image-count="0" meta:object-count="0" meta:page-count="1" meta:paragraph-count="20" meta:word-count="160" meta:character-count="1148" meta:non-whitespace-character-count="941"/>
  </office:meta>
</office:document-meta>
</file>