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63cm" fo:margin-left="-0.243cm" fo:margin-right="-0.318cm" table:align="margins" style:writing-mode="lr-tb"/>
    </style:style>
    <style:style style:name="Tabela1.A" style:family="table-column">
      <style:table-column-properties style:column-width="1.559cm" style:rel-column-width="6169*"/>
    </style:style>
    <style:style style:name="Tabela1.B" style:family="table-column">
      <style:table-column-properties style:column-width="6.424cm" style:rel-column-width="25418*"/>
    </style:style>
    <style:style style:name="Tabela1.C" style:family="table-column">
      <style:table-column-properties style:column-width="4.436cm" style:rel-column-width="17552*"/>
    </style:style>
    <style:style style:name="Tabela1.D" style:family="table-column">
      <style:table-column-properties style:column-width="4.143cm" style:rel-column-width="1639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88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16cm" fo:margin-left="-0.243cm" fo:margin-right="-0.37cm" table:align="margins" style:writing-mode="lr-tb"/>
    </style:style>
    <style:style style:name="Tabela2.A" style:family="table-column">
      <style:table-column-properties style:column-width="1.508cm" style:rel-column-width="5948*"/>
    </style:style>
    <style:style style:name="Tabela2.B" style:family="table-column">
      <style:table-column-properties style:column-width="6.477cm" style:rel-column-width="25546*"/>
    </style:style>
    <style:style style:name="Tabela2.C" style:family="table-column">
      <style:table-column-properties style:column-width="4.436cm" style:rel-column-width="17495*"/>
    </style:style>
    <style:style style:name="Tabela2.D" style:family="table-column">
      <style:table-column-properties style:column-width="4.195cm" style:rel-column-width="1654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588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6.563cm" fo:margin-left="-0.243cm" fo:margin-right="-0.318cm" table:align="margins" style:writing-mode="lr-tb"/>
    </style:style>
    <style:style style:name="Tabela17.A" style:family="table-column">
      <style:table-column-properties style:column-width="1.559cm" style:rel-column-width="6169*"/>
    </style:style>
    <style:style style:name="Tabela17.B" style:family="table-column">
      <style:table-column-properties style:column-width="6.424cm" style:rel-column-width="25418*"/>
    </style:style>
    <style:style style:name="Tabela17.C" style:family="table-column">
      <style:table-column-properties style:column-width="4.436cm" style:rel-column-width="17552*"/>
    </style:style>
    <style:style style:name="Tabela17.D" style:family="table-column">
      <style:table-column-properties style:column-width="4.143cm" style:rel-column-width="16396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min-row-height="1.588cm" fo:keep-together="auto"/>
    </style:style>
    <style:style style:name="Tabela1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7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normal" fo:font-weight="bold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64f04" officeooo:paragraph-rsid="00164f04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6facd" officeooo:paragraph-rsid="0016fac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16facd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855eb" officeooo:paragraph-rsid="001855eb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8b66c" officeooo:paragraph-rsid="0018b66c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6facd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paragraph-rsid="0016facd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6facd" style:font-size-asian="11pt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rsid="00190e17" officeooo:paragraph-rsid="00190e17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officeooo:paragraph-rsid="0016facd" fo:background-color="transparent" style:font-size-asian="11pt" style:font-name-complex="Times New Roman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1855eb" officeooo:paragraph-rsid="001855eb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paragraph-rsid="0016facd" style:font-size-asian="11pt" style:font-weight-asian="normal" style:font-name-complex="Times New Roman" style:font-size-complex="11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54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4f04" style:font-weight-asian="normal" style:font-weight-complex="normal"/>
    </style:style>
    <style:style style:name="T4" style:family="text">
      <style:text-properties fo:font-weight="normal" officeooo:rsid="0016facd" style:font-weight-asian="normal" style:font-weight-complex="normal"/>
    </style:style>
    <style:style style:name="T5" style:family="text">
      <style:text-properties fo:font-weight="normal" officeooo:rsid="001855eb" style:font-weight-asian="normal" style:font-weight-complex="normal"/>
    </style:style>
    <style:style style:name="T6" style:family="text">
      <style:text-properties fo:font-weight="normal" officeooo:rsid="0018b66c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64f04"/>
    </style:style>
    <style:style style:name="T10" style:family="text">
      <style:text-properties officeooo:rsid="0016fac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fo:font-style="normal" fo:background-color="transparent" loext:char-shading-value="0" style:font-style-asian="normal" style:font-style-complex="normal" style:font-weight-complex="normal"/>
    </style:style>
    <style:style style:name="T16" style:family="text">
      <style:text-properties fo:font-style="normal" officeooo:rsid="00164f04" fo:background-color="transparent" loext:char-shading-value="0" style:font-style-asian="normal" style:font-style-complex="normal" style:font-weight-complex="normal"/>
    </style:style>
    <style:style style:name="T17" style:family="text">
      <style:text-properties fo:font-style="normal" officeooo:rsid="001855eb" fo:background-color="transparent" loext:char-shading-value="0" style:font-style-asian="normal" style:font-style-complex="normal" style:font-weight-complex="normal"/>
    </style:style>
    <style:style style:name="T1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officeooo:rsid="001855eb"/>
    </style:style>
    <style:style style:name="T20" style:family="text">
      <style:text-properties officeooo:rsid="0018b66c"/>
    </style:style>
    <style:style style:name="T21" style:family="text">
      <style:text-properties officeooo:rsid="001914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3"><text:s text:c="6"/>Proszowice, dnia <text:span text:style-name="T9">27.02</text:span>.201<text:span text:style-name="T9">7</text:span> roku. <text:s text:c="17"/></text:h>
      <text:p text:style-name="P30"/>
      <text:p text:style-name="P17"/>
      <text:p text:style-name="P17">ZAWIADOMIENIE <text:s/>O <text:s/>WYBORZE <text:s/>NAJKORZYSTNIEJSZEJ <text:s/>OFERTY</text:p>
      <text:p text:style-name="P17"/>
      <text:p text:style-name="P18">Zamawiający - Samodzielny Publiczny Zespół Opieki Zdrowotnej w Proszowicach uprzejmie informuje, że w przetargu nieograniczonym na dostawę <text:span text:style-name="T9">do magazynu Apteki szpitalnej</text:span> produktów leczniczych <text:span text:style-name="T9">w ramach programu lekowego – terapia bezinterferonowa i produktów leczniczych oz</text:span>naczenie sprawy: <text:span text:style-name="T9">04/ZP/2017</text:span> (Numer ogłoszenia <text:s/><text:span text:style-name="T9">22972 – 2017</text:span> z dnia <text:span text:style-name="T9">09.02.2017</text:span> r.), została wybrana oferta <text:s/>n/w Wykonawcy, w oparciu o kryterium oceny ofert - <text:span text:style-name="T9">CENA 100 %.</text:span></text:p>
      <text:p text:style-name="P3"/>
      <text:p text:style-name="P3">W pakiecie <text:s/>I</text:p>
      <text:p text:style-name="P3">PGF Urtica Spółka z ograniczoną odpowiedzialnością, <text:s/>ul. Krzemieniecka 120, <text:s/>54-613 Wrocław <text:s text:c="3"/>i <text:s/>Polska Grupa Farmaceutyczna Spółka Akcyjna, <text:s/>ul. Zbąszyńska 3, <text:s/>91-342 Łódź <text:span text:style-name="T2">o wartości brutto </text:span><text:span text:style-name="T3">283 932,35</text:span><text:span text:style-name="T2"> zł (słownie: </text:span><text:span text:style-name="T3">dwieście osiemdziesiąt trzy</text:span><text:span text:style-name="T2"> tysi</text:span><text:span text:style-name="T3">ą</text:span><text:span text:style-name="T2">c</text:span><text:span text:style-name="T3">e</text:span><text:span text:style-name="T2"> </text:span><text:span text:style-name="T3">dziewięćset <text:s/>trzydzieści dwa</text:span><text:span text:style-name="T2"> złotych </text:span><text:span text:style-name="T3">35</text:span><text:span text:style-name="T2">/100).</text:span></text:p>
      <text:p text:style-name="P3"/>
      <text:p text:style-name="P10">Uzasadnienie wyboru: oferta nie podlega odrzuceniu, <text:span text:style-name="T9">cena oferty nie przewyższa kwoty jaką Zamawiający przeznaczył na sfinansowanie zamówienia, oferta najkorzystniejsza.</text:span></text:p>
      <text:p text:style-name="P7"/>
      <text:p text:style-name="P7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8">Liczba pkt w kryterium CENA</text:p>
          </table:table-cell>
          <table:table-cell table:style-name="Tabela1.D1" office:value-type="string">
            <text:p text:style-name="P8">Razem </text:p>
            <text:p text:style-name="P8">ilość pkt</text:p>
          </table:table-cell>
        </table:table-row>
        <table:table-row table:style-name="Tabela1.2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1">PGF Urtica Sp. z o. o.</text:p>
            <text:p text:style-name="P11">ul. Krzemieniecka 120</text:p>
            <text:p text:style-name="P11">54-613 Wrocław</text:p>
            <text:p text:style-name="P11">i</text:p>
            <text:p text:style-name="P11">PGF S.A.</text:p>
            <text:p text:style-name="P11">ul. Zbąszyńska 3</text:p>
            <text:p text:style-name="P11">91-342 Łódź</text:p>
          </table:table-cell>
          <table:table-cell table:style-name="Tabela1.A2" office:value-type="string">
            <text:p text:style-name="P32">10</text:p>
          </table:table-cell>
          <table:table-cell table:style-name="Tabela1.D2" office:value-type="string">
            <text:p text:style-name="P4">10</text:p>
          </table:table-cell>
        </table:table-row>
      </table:table>
      <text:p text:style-name="P49"><text:span text:style-name="T15">W Pakiecie I <text:s/>złożono </text:span><text:span text:style-name="T16">1</text:span><text:span text:style-name="T15"> ofert</text:span><text:span text:style-name="T16">ę</text:span></text:p>
      <text:p text:style-name="P3"/>
      <text:p text:style-name="P37">W pakiecie <text:s/>I<text:span text:style-name="T10">I</text:span></text:p>
      <text:p text:style-name="P37"><text:span text:style-name="T10">AbbVie </text:span><text:s/>Spółka z ograniczoną odpowiedzialnością, <text:s/>ul. <text:span text:style-name="T10">Postępu 21 B</text:span>, <text:span text:style-name="T10">02 - 676 Warszawa</text:span> <text:s text:c="12"/><text:span text:style-name="T2">o wartości brutto </text:span><text:span text:style-name="T4">59 950,01</text:span><text:span text:style-name="T2"> zł (słownie: </text:span><text:span text:style-name="T4">pięćdziesiąt dziewięć tysięcy dziewięćset pięćdziesiąt <text:s/>z</text:span><text:span text:style-name="T2">łotych </text:span><text:span text:style-name="T4">01</text:span><text:span text:style-name="T2">/100).</text:span></text:p>
      <text:p text:style-name="P37"/>
      <text:p text:style-name="P42">Uzasadnienie wyboru: oferta nie podlega odrzuceniu,<text:span text:style-name="T9"> oferta najkorzystniejsza.</text:span></text:p>
      <text:p text:style-name="P39"/>
      <text:p text:style-name="P39">Streszczenie oceny i porównania złożonych ofert. <text:s/>Punktacja od <text:s/>0 – 10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40">Numer oferty</text:p>
          </table:table-cell>
          <table:table-cell table:style-name="Tabela17.A1" office:value-type="string">
            <text:p text:style-name="P40">Nazwa i adres Wykonawcy</text:p>
          </table:table-cell>
          <table:table-cell table:style-name="Tabela17.A1" office:value-type="string">
            <text:p text:style-name="P40">Liczba pkt w kryterium CENA</text:p>
          </table:table-cell>
          <table:table-cell table:style-name="Tabela17.D1" office:value-type="string">
            <text:p text:style-name="P40">Razem </text:p>
            <text:p text:style-name="P40">ilość pkt</text:p>
          </table:table-cell>
        </table:table-row>
        <table:table-row table:style-name="Tabela17.2">
          <table:table-cell table:style-name="Tabela17.A2" office:value-type="string">
            <text:p text:style-name="P34">2</text:p>
          </table:table-cell>
          <table:table-cell table:style-name="Tabela17.A2" office:value-type="string">
            <text:p text:style-name="P43">AbbVie Sp. z o. o.</text:p>
            <text:p text:style-name="P43">ul. Postępu 21 B</text:p>
            <text:p text:style-name="P43">02-676 Warszawa</text:p>
            <text:p text:style-name="P43"/>
          </table:table-cell>
          <table:table-cell table:style-name="Tabela17.A2" office:value-type="string">
            <text:p text:style-name="P32">10</text:p>
          </table:table-cell>
          <table:table-cell table:style-name="Tabela17.D2" office:value-type="string">
            <text:p text:style-name="P33">10</text:p>
          </table:table-cell>
        </table:table-row>
      </table:table>
      <text:p text:style-name="P50"><text:span text:style-name="T15">W Pakiecie I</text:span><text:span text:style-name="T17">I</text:span><text:span text:style-name="T15"> złożono </text:span><text:span text:style-name="T16">1</text:span><text:span text:style-name="T15"> ofert</text:span><text:span text:style-name="T16">ę</text:span></text:p>
      <text:p text:style-name="P3"/>
      <text:p text:style-name="P3"/>
      <text:p text:style-name="P3">W pakiecie <text:s/>II<text:span text:style-name="T19">I</text:span></text:p>
      <text:p text:style-name="P3">PGF Urtica Spółka z ograniczoną odpowiedzialnością, <text:s/>ul. Krzemieniecka 120, <text:s/>54-613 Wrocław <text:s text:c="3"/>i <text:s/>Polska Grupa Farmaceutyczna Spółka Akcyjna, <text:s/>ul. Zbąszyńska 3, <text:s/>91-342 Łódź <text:s/><text:span text:style-name="T2">o wartości brutto </text:span><text:span text:style-name="T5">7 616,37</text:span><text:span text:style-name="T2"> zł (słownie: </text:span><text:span text:style-name="T5">siedem</text:span><text:span text:style-name="T2"> tys</text:span><text:span text:style-name="T5">ięcy </text:span><text:span text:style-name="T6">sześćset szesnaście</text:span><text:span text:style-name="T2"> złotych </text:span><text:span text:style-name="T6">37</text:span><text:span text:style-name="T2">/100).</text:span></text:p>
      <text:p text:style-name="P7"><text:span text:style-name="T8"/></text:p>
      <text:p text:style-name="P7"><text:span text:style-name="T8">Uzasadnienie wyboru: oferta nie podlega odrzuceniu, oferta najkorzystniejsza</text:span><text:span text:style-name="T1">.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Numer oferty</text:p>
          </table:table-cell>
          <table:table-cell table:style-name="Tabela2.A1" office:value-type="string">
            <text:p text:style-name="P8">Nazwa i adres Wykonawcy</text:p>
          </table:table-cell>
          <table:table-cell table:style-name="Tabela2.A1" office:value-type="string">
            <text:p text:style-name="P8">Liczba pkt w kryterium CENA</text:p>
          </table:table-cell>
          <table:table-cell table:style-name="Tabela2.D1" office:value-type="string">
            <text:p text:style-name="P8">Razem </text:p>
            <text:p text:style-name="P8">ilość pkt</text:p>
          </table:table-cell>
        </table:table-row>
        <table:table-row table:style-name="Tabela2.2">
          <table:table-cell table:style-name="Tabela2.A2" office:value-type="string">
            <text:p text:style-name="P35">1</text:p>
          </table:table-cell>
          <table:table-cell table:style-name="Tabela2.A2" office:value-type="string">
            <text:p text:style-name="P11">PGF Urtica Sp. z o. o.</text:p>
            <text:p text:style-name="P11">ul. Krzemieniecka 120</text:p>
            <text:p text:style-name="P11">54-613 Wrocław</text:p>
            <text:p text:style-name="P11">i</text:p>
            <text:p text:style-name="P11">PGF S.A.</text:p>
            <text:p text:style-name="P11">ul. Zbąszyńska 3</text:p>
            <text:p text:style-name="P11">91-342 Łódź</text:p>
          </table:table-cell>
          <table:table-cell table:style-name="Tabela2.A2" office:value-type="string">
            <text:p text:style-name="P35">10</text:p>
          </table:table-cell>
          <table:table-cell table:style-name="Tabela2.D2" office:value-type="string">
            <text:p text:style-name="P4">10</text:p>
          </table:table-cell>
        </table:table-row>
      </table:table>
      <text:p text:style-name="P19">W Pakiecie II<text:span text:style-name="T20">I</text:span> <text:s/>złożono <text:span text:style-name="T20">1</text:span> ofert<text:span text:style-name="T20">ę</text:span>.</text:p>
      <text:p text:style-name="P27"/>
      <text:p text:style-name="P27"/>
      <text:p text:style-name="P48"/>
      <text:p text:style-name="P7"/>
      <text:p text:style-name="P41">Umowy dostawy zostaną zawarte <text:span text:style-name="T21">zgodnie z art. 94 ust. 2 pkt 1 a) ustawy Prawo zamówień publicznych w dniu 28.02.2017 r.</text:span></text:p>
      <text:p text:style-name="P7"/>
      <text:p text:style-name="P7"/>
      <text:p text:style-name="P7"/>
      <text:p text:style-name="P7"/>
      <text:p text:style-name="P7"/>
      <text:p text:style-name="P48"><text:span text:style-name="T12"/></text:p>
      <text:p text:style-name="P7"/>
      <text:p text:style-name="P7"/>
      <text:p text:style-name="P7"/>
      <text:p text:style-name="P48"><text:span text:style-name="T18"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7-02-27T12:49:25.695000000</dc:date>
    <meta:print-date>2017-02-27T12:55:21.578000000</meta:print-date>
    <meta:editing-cycles>137</meta:editing-cycles>
    <meta:editing-duration>P1DT13H17M35S</meta:editing-duration>
    <meta:generator>LibreOffice/5.2.1.2$Windows_x86 LibreOffice_project/31dd62db80d4e60af04904455ec9c9219178d620</meta:generator>
    <meta:document-statistic meta:table-count="3" meta:image-count="0" meta:object-count="0" meta:page-count="2" meta:paragraph-count="60" meta:word-count="380" meta:character-count="2593" meta:non-whitespace-character-count="2191"/>
  </office:meta>
</office:document-meta>
</file>