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00" style:font-size-asian="11pt" style:font-weight-asian="bold" style:font-size-complex="11pt"/>
    </style:style>
    <style:style style:name="P8"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9" style:family="paragraph" style:parent-style-name="Standard_20__28_user_29_">
      <style:text-properties style:font-name="Arial" fo:font-size="11pt" fo:font-weight="bold" fo:background-color="transparent" style:font-size-asian="11pt" style:font-weight-asian="bold" style:font-size-complex="11pt"/>
    </style:style>
    <style:style style:name="P10" style:family="paragraph" style:parent-style-name="Standard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2" style:family="paragraph" style:parent-style-name="Standard_20__28_user_29_">
      <style:paragraph-properties fo:text-align="justify" style:justify-single-word="false"/>
      <style:text-properties style:font-name="Arial" fo:font-size="11pt" fo:font-weight="bold" fo:background-color="transparent" style:font-size-asian="11pt" style:font-weight-asian="bold" style:font-size-complex="11pt"/>
    </style:style>
    <style:style style:name="P13" style:family="paragraph" style:parent-style-name="Standard_20__28_user_29_">
      <style:paragraph-properties>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4" style:family="paragraph" style:parent-style-name="Standard_20__28_user_29_">
      <style:text-properties style:font-name="Arial" fo:font-size="11pt" style:font-size-asian="11pt" style:font-size-complex="11pt"/>
    </style:style>
    <style:style style:name="P15" style:family="paragraph" style:parent-style-name="Standard_20__28_user_29_">
      <style:paragraph-properties fo:text-align="justify" style:justify-single-word="false"/>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7"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8"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9" style:family="paragraph" style:parent-style-name="Standard_20__28_user_29_">
      <style:text-properties style:font-name="Arial" fo:font-size="11pt" fo:background-color="transparent" style:font-size-asian="11pt" style:font-size-complex="11pt"/>
    </style:style>
    <style:style style:name="P20" style:family="paragraph" style:parent-style-name="Standard_20__28_user_29_">
      <style:paragraph-properties fo:text-align="justify" style:justify-single-word="false"/>
      <style:text-properties style:font-name="Arial" fo:font-size="11pt" fo:background-color="transparent" style:font-size-asian="11pt" style:font-size-complex="11pt"/>
    </style:style>
    <style:style style:name="P21" style:family="paragraph" style:parent-style-name="Standard_20__28_user_29_">
      <style:paragraph-properties fo:text-align="justify" style:justify-single-word="false">
        <style:tab-stops>
          <style:tab-stop style:position="1.429cm"/>
        </style:tab-stops>
      </style:paragraph-properties>
      <style:text-properties style:font-name="Arial" fo:font-size="11pt" fo:background-color="transparent" style:font-size-asian="11pt" style:font-size-complex="11pt"/>
    </style:style>
    <style:style style:name="P22" style:family="paragraph" style:parent-style-name="Standard_20__28_user_29_">
      <style:paragraph-properties fo:text-align="center" style:justify-single-word="false">
        <style:tab-stops>
          <style:tab-stop style:position="0cm"/>
        </style:tab-stops>
      </style:paragraph-properties>
      <style:text-properties style:font-name="Arial" fo:font-size="11pt" fo:background-color="transparent" style:font-size-asian="11pt" style:font-size-complex="11pt"/>
    </style:style>
    <style:style style:name="P23" style:family="paragraph" style:parent-style-name="Standard_20__28_user_29_">
      <style:paragraph-properties fo:line-height="200%" fo:text-align="center" style:justify-single-word="false"/>
      <style:text-properties style:font-name="Arial" fo:font-size="11pt" fo:background-color="transparent" style:font-size-asian="11pt" style:font-size-complex="11pt"/>
    </style:style>
    <style:style style:name="P24" style:family="paragraph" style:parent-style-name="Standard_20__28_user_29_">
      <style:paragraph-properties fo:text-align="justify" style:justify-single-word="false"/>
      <style:text-properties style:font-name="Arial" fo:font-size="11pt" fo:background-color="#ffffff" style:font-size-asian="11pt" style:font-size-complex="11pt"/>
    </style:style>
    <style:style style:name="P25"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Arial" fo:font-size="11pt" fo:font-weight="bold" fo:background-color="transparent" style:font-size-asian="11pt" style:font-weight-asian="bold" style:font-size-complex="11pt"/>
    </style:style>
    <style:style style:name="P26" style:family="paragraph" style:parent-style-name="Standard_20__28_user_29_">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27"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28" style:family="paragraph" style:parent-style-name="Standard_20__28_user_29__20__28_user_29_">
      <style:paragraph-properties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fo:font-weight="bold" style:font-weight-asian="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text-properties fo:background-color="#c0c0c0"/>
    </style:style>
    <style:style style:name="P36"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37" style:family="paragraph" style:parent-style-name="Standard">
      <style:paragraph-properties fo:text-align="start" style:justify-single-word="false"/>
      <style:text-properties style:text-underline-style="none" fo:font-weight="normal" style:font-weight-asian="normal" style:font-weight-complex="normal"/>
    </style:style>
    <style:style style:name="P38" style:family="paragraph" style:parent-style-name="Heading_20_2">
      <style:paragraph-properties fo:text-align="justify" style:justify-single-word="false"/>
    </style:style>
    <style:style style:name="P39" style:family="paragraph" style:parent-style-name="Text_20_body" style:list-style-name="L6">
      <style:paragraph-properties fo:text-align="justify" style:justify-single-word="false"/>
      <style:text-properties officeooo:paragraph-rsid="00206263"/>
    </style:style>
    <style:style style:name="P40" style:family="paragraph" style:parent-style-name="Text_20_body" style:list-style-name="L6">
      <style:paragraph-properties fo:line-height="115%" fo:text-align="justify" style:justify-single-word="false"/>
      <style:text-properties officeooo:paragraph-rsid="00206263"/>
    </style:style>
    <style:style style:name="P41" style:family="paragraph" style:parent-style-name="Text_20_body" style:list-style-name="L6">
      <style:paragraph-properties fo:text-align="justify" style:justify-single-word="false">
        <style:tab-stops>
          <style:tab-stop style:position="14.208cm"/>
        </style:tab-stops>
      </style:paragraph-properties>
      <style:text-properties fo:color="#000000" style:font-name="Arial" fo:font-size="11pt" officeooo:paragraph-rsid="00206263" style:font-size-asian="11pt" style:font-size-complex="11pt"/>
    </style:style>
    <style:style style:name="P42" style:family="paragraph" style:parent-style-name="Standard_20__28_user_29__20__28_user_29_" style:list-style-name="L6">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43" style:family="paragraph" style:parent-style-name="Standard_20__28_user_29__20__28_user_29_" style:list-style-name="L6">
      <style:paragraph-properties fo:margin-top="0cm" fo:margin-bottom="0.212cm" loext:contextual-spacing="false"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4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45" style:family="paragraph" style:parent-style-name="Standard" style:list-style-name="WWNum12">
      <style:paragraph-properties fo:line-height="100%" fo:text-align="justify" style:justify-single-word="false" style:text-autospace="none"/>
      <style:text-properties style:font-name="Times New Roman" fo:font-size="12pt" style:font-size-asian="12pt" style:font-name-complex="Arial" style:font-size-complex="10pt" style:font-weight-complex="bold"/>
    </style:style>
    <style:style style:name="P46" style:family="paragraph" style:parent-style-name="List_20_Paragraph" style:list-style-name="WWNum9">
      <style:paragraph-properties fo:text-align="justify" style:justify-single-word="false"/>
      <style:text-properties style:font-name="Times New Roman" fo:font-size="12pt" style:font-size-asian="12pt" style:font-size-complex="12pt"/>
    </style:style>
    <style:style style:name="P47" style:family="paragraph" style:parent-style-name="List_20_Paragraph" style:list-style-name="WWNum10">
      <style:paragraph-properties fo:text-align="justify" style:justify-single-word="false"/>
      <style:text-properties style:font-name="Times New Roman" fo:font-size="12pt" style:font-size-asian="12pt" style:font-size-complex="12pt"/>
    </style:style>
    <style:style style:name="P48" style:family="paragraph" style:parent-style-name="List_20_Paragraph" style:list-style-name="WWNum11">
      <style:paragraph-properties fo:text-align="justify" style:justify-single-word="false"/>
      <style:text-properties style:font-name="Times New Roman" fo:font-size="12pt" style:font-size-asian="12pt" style:font-size-complex="12pt"/>
    </style:style>
    <style:style style:name="P49" style:family="paragraph" style:parent-style-name="List_20_Paragraph" style:list-style-name="WWNum7">
      <style:paragraph-properties fo:text-align="justify" style:justify-single-word="false"/>
      <style:text-properties style:font-name="Times New Roman" fo:font-size="12pt" style:font-size-asian="12pt" style:font-size-complex="12pt"/>
    </style:style>
    <style:style style:name="P50" style:family="paragraph" style:parent-style-name="List_20_Paragraph" style:list-style-name="WWNum12">
      <style:paragraph-properties fo:text-align="justify" style:justify-single-word="false"/>
      <style:text-properties style:font-name="Times New Roman" fo:font-size="12pt" style:font-size-asian="12pt" style:font-size-complex="12pt"/>
    </style:style>
    <style:style style:name="P51" style:family="paragraph" style:parent-style-name="List_20_Paragraph" style:list-style-name="WWNum7">
      <style:paragraph-properties fo:text-align="justify" style:justify-single-word="false"/>
      <style:text-properties style:font-name="Times New Roman" fo:font-size="12pt" style:font-size-asian="12pt" style:language-asian="pl" style:country-asian="PL" style:font-size-complex="12pt"/>
    </style:style>
    <style:style style:name="P52" style:family="paragraph" style:parent-style-name="List_20_Paragraph" style:list-style-name="WWNum7">
      <style:paragraph-properties fo:text-align="justify" style:justify-single-word="false"/>
    </style:style>
    <style:style style:name="P53" style:family="paragraph" style:parent-style-name="List_20_Paragraph" style:list-style-name="WWNum9">
      <style:paragraph-properties fo:margin-left="0.63cm" fo:margin-right="0cm" fo:margin-top="0cm" fo:margin-bottom="0cm" loext:contextual-spacing="false" fo:text-align="justify" style:justify-single-word="false" fo:text-indent="-0.63cm" style:auto-text-indent="false"/>
      <style:text-properties style:font-name="Times New Roman" fo:font-size="12pt" style:font-size-asian="12pt" style:font-size-complex="12pt"/>
    </style:style>
    <style:style style:name="P54" style:family="paragraph" style:parent-style-name="List_20_Paragraph" style:list-style-name="WWNum10">
      <style:paragraph-properties fo:margin-left="0.63cm" fo:margin-right="0cm" fo:margin-top="0cm" fo:margin-bottom="0cm" loext:contextual-spacing="false" fo:text-align="justify" style:justify-single-word="false" fo:text-indent="-0.63cm" style:auto-text-indent="false"/>
      <style:text-properties style:font-name="Times New Roman" fo:font-size="12pt" style:font-size-asian="12pt" style:font-size-complex="12pt"/>
    </style:style>
    <style:style style:name="P55" style:family="paragraph" style:parent-style-name="List_20_Paragraph" style:list-style-name="WWNum11">
      <style:paragraph-properties fo:margin-left="0.63cm" fo:margin-right="0cm" fo:margin-top="0cm" fo:margin-bottom="0cm" loext:contextual-spacing="false" fo:text-align="justify" style:justify-single-word="false" fo:text-indent="-0.63cm" style:auto-text-indent="false"/>
      <style:text-properties style:font-name="Times New Roman" fo:font-size="12pt" style:font-size-asian="12pt" style:font-size-complex="12pt"/>
    </style:style>
    <style:style style:name="P56" style:family="paragraph" style:parent-style-name="List_20_Paragraph" style:list-style-name="WWNum7">
      <style:paragraph-properties fo:margin-left="0.63cm" fo:margin-right="0cm" fo:margin-top="0cm" fo:margin-bottom="0cm" loext:contextual-spacing="false" fo:text-align="justify" style:justify-single-word="false" fo:text-indent="-0.63cm" style:auto-text-indent="false"/>
      <style:text-properties style:font-name="Times New Roman" fo:font-size="12pt" style:font-size-asian="12pt" style:font-size-complex="12pt"/>
    </style:style>
    <style:style style:name="P57"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58"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59"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60"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61"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62" style:family="paragraph" style:parent-style-name="Tekst_20_podstawowy_20_2" style:list-style-name="L19">
      <style:paragraph-properties fo:text-align="justify" style:justify-single-word="false"/>
      <style:text-properties style:font-name="Arial" fo:font-size="11pt" fo:font-weight="normal" fo:background-color="transparent" style:font-size-asian="11pt" style:font-weight-asian="normal" style:font-size-complex="11pt"/>
    </style:style>
    <style:style style:name="P63" style:family="paragraph" style:parent-style-name="Tekst_20_podstawowy_20_2" style:list-style-name="L19">
      <style:paragraph-properties fo:margin-top="0cm" fo:margin-bottom="0.212cm" loext:contextual-spacing="false" fo:text-align="justify" style:justify-single-word="false"/>
      <style:text-properties style:font-name="Arial" fo:font-size="11pt" fo:font-weight="normal" fo:background-color="transparent" style:font-size-asian="11pt" style:font-weight-asian="normal" style:font-size-complex="11pt"/>
    </style:style>
    <style:style style:name="P64"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65" style:family="paragraph" style:parent-style-name="Standard_20__28_user_29_">
      <style:paragraph-properties fo:text-align="justify" style:justify-single-word="false"/>
      <style:text-properties style:font-name="Arial" fo:font-size="11pt" style:font-size-asian="11pt" style:font-size-complex="11pt"/>
    </style:style>
    <style:style style:name="P66"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67" style:family="paragraph" style:parent-style-name="Standard_20__28_user_29_" style:list-style-name="L7">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68" style:family="paragraph" style:parent-style-name="Standard_20__28_user_29_" style:list-style-name="L9">
      <style:paragraph-properties fo:line-height="150%" fo:text-align="start" style:justify-single-word="false"/>
      <style:text-properties style:font-name="Arial" fo:font-size="11pt" fo:background-color="transparent" style:font-size-asian="11pt" style:font-size-complex="11pt"/>
    </style:style>
    <style:style style:name="P69" style:family="paragraph" style:parent-style-name="Standard_20__28_user_29_" style:list-style-name="L11">
      <style:paragraph-properties fo:text-align="justify" style:justify-single-word="false"/>
      <style:text-properties style:font-name="Arial" fo:font-size="11pt" fo:background-color="transparent" style:font-size-asian="11pt" style:font-size-complex="11pt"/>
    </style:style>
    <style:style style:name="P70" style:family="paragraph" style:parent-style-name="Standard_20__28_user_29_" style:list-style-name="L12">
      <style:paragraph-properties fo:text-align="justify" style:justify-single-word="false"/>
      <style:text-properties style:font-name="Arial" fo:font-size="11pt" fo:background-color="transparent" style:font-size-asian="11pt" style:font-size-complex="11pt"/>
    </style:style>
    <style:style style:name="P71" style:family="paragraph" style:parent-style-name="Standard_20__28_user_29_" style:list-style-name="L14">
      <style:paragraph-properties fo:text-align="justify" style:justify-single-word="false"/>
      <style:text-properties style:font-name="Arial" fo:font-size="11pt" fo:background-color="transparent" style:font-size-asian="11pt" style:font-size-complex="11pt"/>
    </style:style>
    <style:style style:name="P72" style:family="paragraph" style:parent-style-name="Standard_20__28_user_29_" style:list-style-name="L15">
      <style:paragraph-properties fo:text-align="justify" style:justify-single-word="false"/>
      <style:text-properties style:font-name="Arial" fo:font-size="11pt" fo:background-color="transparent" style:font-size-asian="11pt" style:font-size-complex="11pt"/>
    </style:style>
    <style:style style:name="P73" style:family="paragraph" style:parent-style-name="Standard_20__28_user_29_" style:list-style-name="L16">
      <style:paragraph-properties fo:text-align="justify" style:justify-single-word="false"/>
      <style:text-properties style:font-name="Arial" fo:font-size="11pt" fo:background-color="transparent" style:font-size-asian="11pt" style:font-size-complex="11pt"/>
    </style:style>
    <style:style style:name="P74" style:family="paragraph" style:parent-style-name="Standard_20__28_user_29_" style:list-style-name="L17">
      <style:paragraph-properties fo:text-align="justify" style:justify-single-word="false"/>
      <style:text-properties style:font-name="Arial" fo:font-size="11pt" fo:background-color="transparent" style:font-size-asian="11pt" style:font-size-complex="11pt"/>
    </style:style>
    <style:style style:name="P75" style:family="paragraph" style:parent-style-name="Standard_20__28_user_29_" style:list-style-name="L18">
      <style:paragraph-properties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76" style:family="paragraph" style:parent-style-name="Standard_20__28_user_29_" style:list-style-name="L20">
      <style:paragraph-properties fo:text-align="justify" style:justify-single-word="false"/>
      <style:text-properties style:font-name="Arial" fo:font-size="11pt" fo:background-color="transparent" style:font-size-asian="11pt" style:font-size-complex="11pt"/>
    </style:style>
    <style:style style:name="P77" style:family="paragraph" style:parent-style-name="Standard_20__28_user_29_" style:list-style-name="L21">
      <style:paragraph-properties fo:text-align="justify" style:justify-single-word="false"/>
      <style:text-properties style:font-name="Arial" fo:font-size="11pt" fo:background-color="transparent" style:font-size-asian="11pt" style:font-size-complex="11pt"/>
    </style:style>
    <style:style style:name="P78" style:family="paragraph" style:parent-style-name="Standard_20__28_user_29_" style:list-style-name="L13">
      <style:paragraph-properties>
        <style:tab-stops>
          <style:tab-stop style:position="7.999cm" style:type="center"/>
        </style:tab-stops>
      </style:paragraph-properties>
      <style:text-properties style:font-name="Arial" fo:font-size="11pt" fo:background-color="transparent" style:font-size-asian="11pt" style:font-size-complex="11pt"/>
    </style:style>
    <style:style style:name="P79" style:family="paragraph" style:parent-style-name="Standard_20__28_user_29_" style:list-style-name="L1">
      <style:paragraph-properties fo:margin-top="0cm" fo:margin-bottom="0.212cm" loext:contextual-spacing="false" fo:text-align="justify" style:justify-single-word="false">
        <style:tab-stops/>
      </style:paragraph-properties>
    </style:style>
    <style:style style:name="P80" style:family="paragraph" style:parent-style-name="Standard_20__28_user_29_" style:list-style-name="L2">
      <style:paragraph-properties fo:margin-top="0cm" fo:margin-bottom="0.212cm" loext:contextual-spacing="false" fo:text-align="justify" style:justify-single-word="false"/>
    </style:style>
    <style:style style:name="P81"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82" style:family="paragraph" style:parent-style-name="Standard_20__28_user_29_" style:list-style-name="L4">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83" style:family="paragraph" style:parent-style-name="Standard_20__28_user_29_" style:list-style-name="L2">
      <style:paragraph-properties fo:margin-top="0cm" fo:margin-bottom="0.212cm" loext:contextual-spacing="false" fo:text-align="justify" style:justify-single-word="false">
        <style:tab-stops>
          <style:tab-stop style:position="0.45cm"/>
        </style:tab-stops>
      </style:paragraph-properties>
      <style:text-properties style:font-name="Arial" fo:font-size="11pt" style:font-size-asian="11pt" style:font-size-complex="11pt"/>
    </style:style>
    <style:style style:name="P84"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85"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86"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87" style:family="paragraph" style:parent-style-name="Standard_20__28_user_29_" style:list-style-name="L7">
      <style:paragraph-properties fo:margin-top="0cm" fo:margin-bottom="0.212cm" loext:contextual-spacing="false"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88"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89" style:family="paragraph" style:parent-style-name="Standard_20__28_user_29_" style:list-style-name="L9">
      <style:paragraph-properties fo:margin-top="0cm" fo:margin-bottom="0.212cm" loext:contextual-spacing="false" fo:line-height="200%" fo:text-align="start" style:justify-single-word="false"/>
      <style:text-properties style:font-name="Arial" fo:font-size="11pt" fo:background-color="transparent" style:font-size-asian="11pt" style:font-size-complex="11pt"/>
    </style:style>
    <style:style style:name="P90" style:family="paragraph" style:parent-style-name="Standard_20__28_user_29_" style:list-style-name="L1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1" style:family="paragraph" style:parent-style-name="Standard_20__28_user_29_" style:list-style-name="L12">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2" style:family="paragraph" style:parent-style-name="Standard_20__28_user_29_" style:list-style-name="L15">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3" style:family="paragraph" style:parent-style-name="Standard_20__28_user_29_" style:list-style-name="L16">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4" style:family="paragraph" style:parent-style-name="Standard_20__28_user_29_" style:list-style-name="L17">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5" style:family="paragraph" style:parent-style-name="Standard_20__28_user_29_" style:list-style-name="L18">
      <style:paragraph-properties fo:margin-top="0cm" fo:margin-bottom="0.212cm" loext:contextual-spacing="false"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96" style:family="paragraph" style:parent-style-name="Standard_20__28_user_29_" style:list-style-name="L20">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7" style:family="paragraph" style:parent-style-name="Standard_20__28_user_29_" style:list-style-name="L2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98" style:family="paragraph" style:parent-style-name="Standard_20__28_user_29_" style:list-style-name="L10">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99"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3" style:family="text">
      <style:text-properties fo:color="#000000" fo:font-weight="bold" style:font-weight-asian="bold"/>
    </style:style>
    <style:style style:name="T4" style:family="text">
      <style:text-properties fo:background-color="#ffffff" loext:char-shading-value="0"/>
    </style:style>
    <style:style style:name="T5" style:family="text">
      <style:text-properties officeooo:rsid="0017c2ac" fo:background-color="#ffffff" loext:char-shading-value="0"/>
    </style:style>
    <style:style style:name="T6" style:family="text">
      <style:text-properties officeooo:rsid="0022526a" fo:background-color="#ffffff" loext:char-shading-value="0"/>
    </style:style>
    <style:style style:name="T7" style:family="text">
      <style:text-properties officeooo:rsid="0028236b" fo:background-color="#ffffff" loext:char-shading-value="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7c2ac" style:font-weight-asian="bold"/>
    </style:style>
    <style:style style:name="T11" style:family="text">
      <style:text-properties style:font-name="Arial" fo:font-size="11pt"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size-complex="11pt"/>
    </style:style>
    <style:style style:name="T14" style:family="text">
      <style:text-properties style:font-name="Arial" fo:font-size="11pt" fo:font-weight="bold" officeooo:rsid="0017c2ac" style:font-size-asian="11pt" style:font-weight-asian="bold" style:font-size-complex="11pt"/>
    </style:style>
    <style:style style:name="T15" style:family="text">
      <style:text-properties style:font-name="Arial" fo:font-size="11pt" fo:font-weight="bold" fo:background-color="#ffffff" loext:char-shading-value="0" style:font-size-asian="11pt" style:font-weight-asian="bold" style:font-size-complex="11pt"/>
    </style:style>
    <style:style style:name="T16" style:family="text">
      <style:text-properties style:font-name="Arial" fo:font-size="11pt" fo:background-color="#ffffff" loext:char-shading-value="0" style:font-size-asian="11pt" style:font-size-complex="11pt"/>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font-weight="normal" officeooo:rsid="0017c2ac" style:font-size-asian="11pt" style:font-weight-asian="normal" style:font-size-complex="11pt" style:font-weight-complex="normal"/>
    </style:style>
    <style:style style:name="T19" style:family="text">
      <style:text-properties style:font-name="Arial" fo:font-size="11pt" fo:font-weight="normal" style:font-size-asian="11pt" style:font-weight-asian="normal" style:font-name-complex="Arial" style:font-size-complex="11pt" style:font-weight-complex="normal"/>
    </style:style>
    <style:style style:name="T20" style:family="text">
      <style:text-properties fo:font-weight="normal" style:font-weight-asian="normal" style:font-weight-complex="normal"/>
    </style:style>
    <style:style style:name="T21" style:family="text">
      <style:text-properties fo:font-weight="normal" style:text-underline-mode="continuous" style:text-overline-mode="continuous" style:text-line-through-mode="continuous" style:font-weight-asian="normal" style:font-weight-complex="normal"/>
    </style:style>
    <style:style style:name="T22" style:family="text">
      <style:text-properties fo:font-weight="normal" officeooo:rsid="001e852b" style:text-underline-mode="continuous" style:text-overline-mode="continuous" style:text-line-through-mode="continuous" style:font-weight-asian="normal" style:font-weight-complex="normal"/>
    </style:style>
    <style:style style:name="T23" style:family="text">
      <style:text-properties fo:font-weight="normal" officeooo:rsid="0023b067" style:text-underline-mode="continuous" style:text-overline-mode="continuous" style:text-line-through-mode="continuous" style:font-weight-asian="normal" style:font-weight-complex="normal"/>
    </style:style>
    <style:style style:name="T24" style:family="text">
      <style:text-properties officeooo:rsid="0017c2ac"/>
    </style:style>
    <style:style style:name="T25" style:family="text">
      <style:text-properties officeooo:rsid="001b5d4a"/>
    </style:style>
    <style:style style:name="T26" style:family="text">
      <style:text-properties officeooo:rsid="001e852b"/>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language-asian="pl" style:country-asian="PL" style:font-size-complex="12pt"/>
    </style:style>
    <style:style style:name="T29" style:family="text">
      <style:text-properties style:font-name="Arial1"/>
    </style:style>
    <style:style style:name="T30" style:family="text">
      <style:text-properties style:font-name="Arial1" fo:font-size="11pt" style:font-size-asian="11pt" style:font-size-complex="11pt"/>
    </style:style>
    <style:style style:name="T31" style:family="text">
      <style:text-properties style:font-name="Arial1" fo:font-size="11pt" officeooo:rsid="00206263" style:font-size-asian="11pt" style:font-size-complex="11pt"/>
    </style:style>
    <style:style style:name="T32" style:family="text">
      <style:text-properties style:font-name="Arial1" officeooo:rsid="00206263"/>
    </style:style>
    <style:style style:name="T33" style:family="text">
      <style:text-properties fo:font-variant="normal" fo:text-transform="none" style:font-name="Arial1" fo:font-size="11pt" style:font-size-asian="11pt" style:font-size-complex="11pt"/>
    </style:style>
    <style:style style:name="T34" style:family="text">
      <style:text-properties officeooo:rsid="002700e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Oznaczenie sprawy: <text:span text:style-name="T26">19</text:span>/ZP/201<text:span text:style-name="T24">7</text:span> <text:s text:c="56"/>Załącznik nr <text:span text:style-name="T24">5</text:span> do SIWZ <text:s text:c="49"/></text:p>
      <text:p text:style-name="P3"/>
      <text:p text:style-name="P3"/>
      <text:p text:style-name="P3">Projekt</text:p>
      <text:p text:style-name="P3">Umowy Dostawy na Zamówienie Publiczne</text:p>
      <text:p text:style-name="P3">Nr __________________</text:p>
      <text:p text:style-name="P14"/>
      <text:p text:style-name="P15"/>
      <text:p text:style-name="P1"><text:span text:style-name="Domyślna_20_czcionka_20_akapitu"><text:span text:style-name="T11">Umowa zawarta w dniu <text:s/></text:span></text:span><text:span text:style-name="Domyślna_20_czcionka_20_akapitu"><text:span text:style-name="T13">________________201</text:span></text:span><text:span text:style-name="Domyślna_20_czcionka_20_akapitu"><text:span text:style-name="T14">7</text:span></text:span><text:span text:style-name="Domyślna_20_czcionka_20_akapitu"><text:span text:style-name="T13"> roku</text:span></text:span><text:span text:style-name="Domyślna_20_czcionka_20_akapitu"><text:span text:style-name="T11"> <text:s/>w Proszowicach <text:s/>pomiędzy:</text:span></text:span></text:p>
      <text:p text:style-name="P16"/>
      <text:p text:style-name="P16"/>
      <text:p text:style-name="P2"><text:span text:style-name="Domyślna_20_czcionka_20_akapitu"><text:span text:style-name="T13">Samodzielnym Publicznym Zespołem Opieki Zdrowotnej w Proszowicach</text:span></text:span><text:span text:style-name="Domyślna_20_czcionka_20_akapitu"><text:span text:style-name="T1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span></text:p>
      <text:p text:style-name="P15"/>
      <text:p text:style-name="P17">Dyrektora SP ZOZ w Proszowicach – Janinę Dobaj</text:p>
      <text:p text:style-name="P17"/>
      <text:p text:style-name="P15">a</text:p>
      <text:p text:style-name="P15"/>
      <text:p text:style-name="P2"><text:span text:style-name="Domyślna_20_czcionka_20_akapitu"><text:span text:style-name="T13">__________________________________________________________________________________________________________________________________________________________________________________</text:span></text:span><text:span text:style-name="Domyślna_20_czcionka_20_akapitu"><text:span text:style-name="T11"> zwaną dalej „Dostawcą”,</text:span></text:span><text:span text:style-name="Domyślna_20_czcionka_20_akapitu"><text:span text:style-name="T13"> </text:span></text:span><text:span text:style-name="Domyślna_20_czcionka_20_akapitu"><text:span text:style-name="T11">w imieniu której działa:</text:span></text:span></text:p>
      <text:p text:style-name="P15"/>
      <text:p text:style-name="P15"/>
      <text:p text:style-name="P15">Umowę zawarto w trybie przetargu nieograniczonego zgodnie <text:s/>z <text:s/>ustawą z dnia 29 stycznia 2004 roku Prawo zamówień publicznych (Dz. U. z 201<text:span text:style-name="T24">5</text:span> r. Nr <text:span text:style-name="T24">2164</text:span> z późniejszymi zmianami), numer sprawy: <text:span text:style-name="T26">19/</text:span>ZP/201<text:span text:style-name="T24">7</text:span>.</text:p>
      <text:p text:style-name="P8">§ 1.</text:p>
      <text:list xml:id="list2198023745086248600" text:style-name="L1">
        <text:list-item>
          <text:p text:style-name="P79"><text:span text:style-name="Domyślna_20_czcionka_20_akapitu"><text:span text:style-name="T16">W ramach niniejszej umowy Dostawca zobowiązuje się do periodycznego dostarczenia Odbiorcy <text:s text:c="2"/>odczynników ______________ (dalej jako </text:span></text:span><text:span text:style-name="Domyślna_20_czcionka_20_akapitu"><text:span text:style-name="T15">„Odczynniki</text:span></text:span><text:span text:style-name="Domyślna_20_czcionka_20_akapitu"><text:span text:style-name="T16">”) zgodnie z asortymentem i szacunkowymi ilościami określonymi w załączniku nr ..., który stanowi integralną część niniejszej umowy, według zamówień składanych przez upoważnionego pracownika Odbiorcy.</text:span></text:span></text:p>
        </text:list-item>
        <text:list-item>
          <text:p text:style-name="P81"><text:span text:style-name="T4">Wa</text:span>rtość brutto przedmiotu umowy wynosi do _____________ zł (słownie: __________________________ złotych) płatne zgodnie z § 3 umowy.</text:p>
        </text:list-item>
        <text:list-item>
          <text:p text:style-name="P99">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81">Podana wartość brutto zawiera <text:s/>wszelkie koszty wpływające na obliczenie ceny, w szczególności: wartość przedmiotu umowy, podatek VAT, koszty transportu i ubezpieczenia transportu Odczynników, pełne wynagrodzenie Dostawcy.</text:p>
        </text:list-item>
        <text:list-item>
          <text:p text:style-name="P79"><text:span text:style-name="Domyślna_20_czcionka_20_akapitu"><text:span text:style-name="T11">Za wyjątkiem wypadków przewidzianych w niniejszej umowie ceny Odczynników</text:span></text:span><text:span text:style-name="Domyślna_20_czcionka_20_akapitu"><text:span text:style-name="T12"> </text:span></text:span><text:span text:style-name="Domyślna_20_czcionka_20_akapitu"><text:span text:style-name="T11">nie ulegną zmianie w okresie obowiązywania umowy.</text:span></text:span></text:p>
        </text:list-item>
        <text:list-item>
          <text:p text:style-name="P57"><text:span text:style-name="Domyślna_20_czcionka_20_akapitu"><text:span text:style-name="T11">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16">W przypadku zmiany stawki podatku VAT zmianie ulegnie wyłącznie cena brutto, cena netto pozostanie bez zmian. </text:span></text:span><text:span text:style-name="Domyślna_20_czcionka_20_akapitu"><text:span text:style-name="T11">W takim </text:span></text:span><text:soft-page-break/><text:span text:style-name="Domyślna_20_czcionka_20_akapitu"><text:span text:style-name="T11">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457404594727233237" text:style-name="L2">
        <text:list-item text:start-value="1">
          <text:p text:style-name="P83">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80"><text:span text:style-name="Domyślna_20_czcionka_20_akapitu"><text:span text:style-name="T11">Dost</text:span></text:span><text:span text:style-name="Domyślna_20_czcionka_20_akapitu"><text:span text:style-name="T17">awca zobowiązuje się dostarczyć przedmiot konkretnego zamówienia Odczynników wraz z fakturą do siedziby Odbiorcy na własny koszt i ryzyko <text:s text:c="16"/>w terminie </text:span></text:span><text:span text:style-name="Domyślna_20_czcionka_20_akapitu"><text:span text:style-name="T18">3 </text:span></text:span><text:span text:style-name="Domyślna_20_czcionka_20_akapitu"><text:span text:style-name="T17">dni roboczych od daty złożenia Zamówienia.</text:span></text:span><text:span text:style-name="Domyślna_20_czcionka_20_akapitu"><text:span text:style-name="T19"> Z</text:span></text:span><text:span text:style-name="Domyślna_20_czcionka_20_akapitu"><text:span text:style-name="T2">amówienia, które wpłyną do Wykonawcy po godzinie 12:00 będą traktowane jak przesłane następnego dnia roboczego o godzinie 8:00 rano.</text:span></text:span></text:p>
        </text:list-item>
        <text:list-item>
          <text:p text:style-name="P84"><text:span text:style-name="T20">Każda </text:span>dostawa powinna być dokonana jednorazowo zgodnie ze złożonym zamówieniem pod względem ilościowym i asortymentowym.</text:p>
        </text:list-item>
        <text:list-item>
          <text:p text:style-name="P84">Zamówione Odczynniki mają być odpowiednio opakowane w sposób zabezpieczający przesyłkę przed uszkodzeniem.</text:p>
        </text:list-item>
        <text:list-item>
          <text:p text:style-name="P84">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58">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84">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84">Na Dostawcy ciąży ryzyko i odpowiedzialność z tytułu uszkodzenia lub utraty poszczególnych Odczynników aż do chwili potwierdzenia przyjęcia przedmiotu danego zamówienia przez uprawnionego przedstawiciela Odbiorcy.</text:p>
        </text:list-item>
        <text:list-item>
          <text:p text:style-name="P84">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84">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84"><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84">Dostawca gwarantuje i zobowiązuje się do zapewnienia ciągłości dostawy w okresie trwania niniejszej umowy.</text:p>
        </text:list-item>
      </text:list>
      <text:p text:style-name="P3">§ 3</text:p>
      <text:list xml:id="list3094274910688548177" text:style-name="L3">
        <text:list-item>
          <text:p text:style-name="P85">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85">Zapłata ceny dokonana zostanie w terminie 30 dni od daty wystawienia odpowiedniej faktury VAT, o ile dane zamówienie zostało zrealizowane w sposób zgodny z Umową.</text:p>
        </text:list-item>
        <text:list-item>
          <text:p text:style-name="P85">Dla określenie terminu zapłaty strony przyjmują dzień obciążenia rachunku bankowego Odbiorcy.</text:p>
        </text:list-item>
      </text:list>
      <text:p text:style-name="P3">§ 4</text:p>
      <text:list xml:id="list1975505281721218143" text:style-name="L4">
        <text:list-item>
          <text:p text:style-name="P86">Dostawca gwarantuje i zapewnia, że Odczynniki będą nowe, wolne od wad i terminie ważności nie<text:span text:style-name="T4"> krótszym <text:s/>____________________.</text:span></text:p>
        </text:list-item>
        <text:list-item>
          <text:p text:style-name="P8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82">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66">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8"/>
      <text:p text:style-name="P27">§ 5</text:p>
      <text:list xml:id="list2876974698198037173" text:style-name="L5">
        <text:list-item>
          <text:p text:style-name="P59">Strony ustalają, że w razie niewykonania lub nienależytego wykonania niniejszej umowy obowiązywać je będzie odszkodowanie w formie kar umownych <text:s text:c="20"/><text:span text:style-name="T4">z następujących tytułów:</text:span></text:p>
          <text:p text:style-name="P60">a) 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opóźnienia lub za każdy dzień do czasu dostarczenia Odczynników zgodnych z umową;</text:p>
          <text:p text:style-name="P59"><text:span text:style-name="T4">b</text:span>) dodatkowo w razie niedostarczenia przedmiotu umowy w całości lub w części <text:s text:c="7"/>w ciągu jednego miesiąca od daty złożenia przez Odbiorcę stosownego zamówienia lub niedostarczenia w tym terminie przedmiotu umowy wolnego od wad Dostawca <text:soft-page-break/>zapłaci na żądanie Odbiorcy karę umowną w wysokości 5 % wartości, o której mowa w paragrafie 1 pkt 2 niniejszej umowy.</text:p>
        </text:list-item>
        <text:list-item>
          <text:p text:style-name="P59">Określone powyżej kary umowne mogą być przez Odbiorcę dochodzone niezależnie od faktu i wysokości powstałej szkody. Odbiorca w uzasadnionych przypadkach może odstąpić od żądania zapłaty przez Dostawcę kary umownej.</text:p>
        </text:list-item>
        <text:list-item>
          <text:p text:style-name="P59">Odbiorca zapłaci Dostawcy karę umowną w przypadku odstąpienia przez niego od umowy z winy Odbiorcy w wysokości 5% wartości umowy, o której mowa w paragrafie 1 pkt 2 niniejszej umowy.</text:p>
        </text:list-item>
        <text:list-item>
          <text:p text:style-name="P59">Dostawca zapłaci Odbiorcy karę umowną w przypadku odstąpienia przez niego od umowy z winy Dostawcy w wysokości 5% wartości umowy, o której mowa <text:s text:c="17"/>w paragrafie 1 pkt 2 niniejszej umowy.</text:p>
        </text:list-item>
        <text:list-item>
          <text:p text:style-name="P59">Strony mogą dochodzić odszkodowania przewyższającego wartość zastrzeżonej kary umownej oraz odszkodowania w przypadku zaistnienia okoliczności niewymienionych w treści tego paragrafu.</text:p>
        </text:list-item>
        <text:list-item>
          <text:p text:style-name="P61">Odbiorca może potrącić należną karę umowną z przysługującego Dostawcy wynagrodzenia.</text:p>
        </text:list-item>
      </text:list>
      <text:p text:style-name="P3">§ 6</text:p>
      <text:list xml:id="list1895139857553141514" text:style-name="L6">
        <text:list-item>
          <text:p text:style-name="P43">Zmiana postanowień niniejszej umowy może nastąpić wyłącznie na piśmie pod rygorem nieważności takiej zmiany.</text:p>
        </text:list-item>
        <text:list-item>
          <text:p text:style-name="P42">Zmiana umowy będzie jednak dopuszczalna jeśli pojawi się konieczność dostosowania jej treści do powszechnie obowiązujących przepisów prawa.</text:p>
          <text:p text:style-name="P42"/>
        </text:list-item>
        <text:list-item>
          <text:p text:style-name="P42">Zmiana umowy jest dopuszczalna w zakresie zastąpienia określonych w załączniku numer _____ Odczynników analogicznymi, o podobnych właściwościach i w cenie nie wyższej od dotychczasowych, o ile będzie to korzystne dla Odbiorcy.</text:p>
          <text:p text:style-name="P42"/>
        </text:list-item>
        <text:list-item>
          <text:p text:style-name="P39"><text:span text:style-name="T31">S</text:span><text:span text:style-name="T30">trony postanawiają, iż dokonają w formie pisemnego aneksu zmiany wynagrodzenia w wypadku wystąpienia jednej ze zmian przepisów wskazanych w art. 142 ust. 5 ustawy <text:s text:c="4"/>z dnia 29 stycznia 2004 r. Prawo zamówień publicznych, tj. zmiany:</text:span></text:p>
          <text:p text:style-name="P39"><text:span text:style-name="T30"><text:s text:c="19"/></text:span><text:span text:style-name="T31">4</text:span><text:span text:style-name="T30">.1. </text:span><text:span text:style-name="T33"><text:s/></text:span><text:span text:style-name="T30">stawki podatku od towarów i usług,</text:span></text:p>
          <text:p text:style-name="P40"><text:span text:style-name="T30"><text:s text:c="11"/></text:span><text:span text:style-name="T31">4</text:span><text:span text:style-name="T30">.2.</text:span><text:span text:style-name="T33"> <text:s/></text:span><text:span text:style-name="T30">wysokości minimalnego wynagrodzenia za pracę albo wysokości minimalnej stawki godzinowej, ustalonych na podstawie przepisów ustawy z dnia 10 października 2002 r. o minimalnym wynagrodzeniu za pracę,</text:span></text:p>
          <text:p text:style-name="P39"><text:span text:style-name="T30"><text:s text:c="9"/></text:span><text:span text:style-name="T31">4.3</text:span><text:span text:style-name="T30">.</text:span><text:span text:style-name="T33"> </text:span><text:span text:style-name="T30">zasad podlegania ubezpieczeniom społecznym lub ubezpieczeniu zdrowotnemu lub wysokości stawki składki na ubezpieczenia społeczne lub zdrowotne.</text:span></text:p>
        </text:list-item>
        <text:list-item>
          <text:p text:style-name="P39"><text:span text:style-name="T30">Zmiana wysokości wynagrodzenia obowiązywać będzie od dnia wejścia w życie zmian, o których mowa w ust. </text:span><text:span text:style-name="T31">4</text:span><text:span text:style-name="T30">. </text:span></text:p>
        </text:list-item>
        <text:list-item>
          <text:p text:style-name="P39"><text:span text:style-name="T30">W wypadku zmiany, o której mowa w ust. </text:span><text:span text:style-name="T31">4</text:span><text:span text:style-name="T30">.1. wartość netto wynagrodzenia Wykonawcy nie zmieni się, a określona w aneksie wartość brutto wynagrodzenia zostanie wyliczona na podstawie nowych przepisów.</text:span></text:p>
        </text:list-item>
        <text:list-item>
          <text:p text:style-name="P39"><text:span text:style-name="T30">W przypadku zmiany, o której mowa w ust </text:span><text:span text:style-name="T31">4</text:span><text:span text:style-name="T30">.2.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span></text:p>
        </text:list-item>
        <text:list-item>
          <text:p text:style-name="P39"><text:soft-page-break/><text:span text:style-name="T30">W przypadku zmiany, o którym mowa w ust </text:span><text:span text:style-name="T31">4</text:span><text:span text:style-name="T30">.3.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span></text:p>
        </text:list-item>
        <text:list-item>
          <text:p text:style-name="P41"><text:span text:style-name="T29">Za wyjątkiem sytuacji, o której mowa w ust. </text:span><text:span text:style-name="T32">4</text:span><text:span text:style-name="T29">.1, wprowadzenie zmian wysokości wynagrodzenia wymaga uprzedniego złożenia przez Wykonawcę oświadczenia <text:s text:c="8"/>o wysokości dodatkowych kosztów wynikających z wprowadzenia zmian, o których mowa w ust <text:s/></text:span><text:span text:style-name="T32">4</text:span><text:span text:style-name="T29">.2. i </text:span><text:span text:style-name="T32">4</text:span><text:span text:style-name="T29">.3.</text:span></text:p>
        </text:list-item>
      </text:list>
      <text:p text:style-name="P4">§ 7</text:p>
      <text:list xml:id="list6976965764776029523" text:style-name="L7">
        <text:list-item>
          <text:p text:style-name="P87">Niniejsza umowa wchodzi w życie z dniem podpisania.</text:p>
        </text:list-item>
        <text:list-item>
          <text:p text:style-name="P87">Umowę zawiera się na czas określony do dnia __________.</text:p>
        </text:list-item>
        <text:list-item>
          <text:p text:style-name="P67">Odbiorca może odstąpić od niniejszej umowy ze skutkiem natychmiastowym <text:s text:c="12"/>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5">§ 8</text:p>
      <text:list xml:id="list6029537485794898967" text:style-name="L8">
        <text:list-item>
          <text:p text:style-name="P8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8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88">Dostawca nie może bez zgody Odbiorcy dokonywać cesji wierzytelności wynikających z niniejszej umowy.</text:p>
        </text:list-item>
        <text:list-item>
          <text:p text:style-name="P88">Każda ze Stron, jeżeli uzna, iż prawidłowe wykonanie niniejszej umowy tego wymaga, może zażądać spotkania w celu wymiany informacji i podjęcia kroków zmierzających do wyeliminowania wszelkich nieprawidłowości związanych <text:s text:c="17"/>z realizacją Umowy.</text:p>
        </text:list-item>
        <text:list-item>
          <text:p text:style-name="P8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88">Wszelkie załączniki wymienione w treści niniejszej umowy stanowią jej integralną część.</text:p>
        </text:list-item>
        <text:list-item>
          <text:p text:style-name="P88">W sprawach nieuregulowanych niniejszą umową mają zastosowanie przepisy Kodeksu cywilnego oraz inne odpowiednie przepisy obowiązującego prawa.</text:p>
        </text:list-item>
        <text:list-item>
          <text:p text:style-name="P88">Ewentualne spory powstałe na tle stosowania niniejszej umowy podlegają rozstrzygnięciu przez Sąd właściwy według siedziby Odbiorcy.</text:p>
        </text:list-item>
        <text:list-item>
          <text:p text:style-name="P88">Umowę sporządzono w trzech jednobrzmiących egzemplarzach, w tym dwa egzemplarze otrzymuje Odbiorca, a jeden egzemplarz otrzymuje Dostawca.</text:p>
        </text:list-item>
      </text:list>
      <text:p text:style-name="P15"/>
      <text:p text:style-name="P15"/>
      <text:p text:style-name="P20"><text:soft-page-break/>Oznaczenie sprawy: <text:span text:style-name="T24">19</text:span>/ZP/201<text:span text:style-name="T24">7</text:span> <text:s text:c="35"/>Załącznik Nr <text:span text:style-name="T24">6</text:span> do SIWZ <text:s text:c="39"/><text:tab/></text:p>
      <text:p text:style-name="P10"/>
      <text:p text:style-name="P10">Projekt Umowy</text:p>
      <text:p text:style-name="P10">Dzierżawy na Zamówienie Publiczne</text:p>
      <text:p text:style-name="P10">Nr …../201<text:span text:style-name="T24">7</text:span></text:p>
      <text:p text:style-name="P19"/>
      <text:p text:style-name="P19"/>
      <text:p text:style-name="P22">Umowę podpisano w dniu<text:span text:style-name="T9"> …................</text:span><text:span text:style-name="T8"> roku</text:span> w Proszowicach <text:s/>pomiędzy:</text:p>
      <text:p text:style-name="P20"/>
      <text:p text:style-name="P20"/>
      <text:p text:style-name="P20"><text:span text:style-name="T8">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 000300593 reprezentowanym przez</text:p>
      <text:p text:style-name="P20"><text:s/></text:p>
      <text:p text:style-name="P21"><text:s/>Dyrektora SP ZOZ w Proszowicach – Janina Dobaj</text:p>
      <text:p text:style-name="P21"/>
      <text:p text:style-name="P20">zwanym w treści umowy <text:span text:style-name="T8">Dzierżawcą</text:span></text:p>
      <text:p text:style-name="P20"/>
      <text:p text:style-name="P20">a</text:p>
      <text:p text:style-name="P12"/>
      <text:p text:style-name="P20">______________________________________________________________________________________________________________________________________________________________________________________zwany w treści umowy <text:span text:style-name="T9">Wydzierżawiającym</text:span></text:p>
      <text:p text:style-name="P20"/>
      <text:p text:style-name="P20"/>
      <text:p text:style-name="P20">Umowę <text:s/>zawarto w trybie przetargu nieograniczonego zgodnie <text:s/>z <text:s/>ustawą z dnia 29 stycznia 2004 roku Prawo zamówień publicznych (Dz. U. z 201<text:span text:style-name="T24">5</text:span> r. poz. <text:span text:style-name="T24">2164</text:span>, z późniejszymi zmianami), numer sprawy: <text:span text:style-name="T34">19</text:span>/ZP/201<text:span text:style-name="T24">7</text:span>.</text:p>
      <text:p text:style-name="P20"/>
      <text:p text:style-name="P19"><text:tab/><text:tab/><text:tab/><text:tab/><text:tab/><text:tab/><text:span text:style-name="T8">§ 1</text:span></text:p>
      <text:list xml:id="list7661890374698088417" text:style-name="L9">
        <text:list-item>
          <text:p text:style-name="P89">Wydzierżawiający, w ramach prowadzonego przedsiębiorstwa zobowiązuje się oddać z dniem ......................... <text:s/>Dzierżawcy do użytkowania i pobierania pożytków z tytułu dzierżawy:<text:span text:style-name="T24">aparatu ______________________</text:span><text:span text:style-name="T5">____/</text:span><text:span text:style-name="T4"> </text:span><text:span text:style-name="T6">lodówki</text:span><text:span text:style-name="T4"> <text:s/>typ ….............................. <text:s/>zwane dalej Urządzeniem, zgodnie z ofertą złożoną <text:s text:c="17"/>w przetargu nieograniczonym z dnia <text:s/>…...............................</text:span></text:p>
        </text:list-item>
        <text:list-item>
          <text:p text:style-name="P68">Wartość początkowa…..............wynosi......................netto <text:s text:c="32"/>(słownie:.................................................................................),brutto.................zł (słownie: ...............................................................................)</text:p>
        </text:list-item>
      </text:list>
      <text:p text:style-name="P23"><text:span text:style-name="T8">§</text:span> <text:span text:style-name="T8"><text:s/>2</text:span></text:p>
      <text:list xml:id="list1723785301360479363" text:style-name="L10">
        <text:list-item>
          <text:p text:style-name="P98">Wydzierżawiający dostarczy Urządzenie i zainstaluje je we wskazanym Laboratorium <text:s/>Dzierżawcy w terminie do 4 tygodni od dnia podpisania niniejszej umowy. Dodatkowo Wydzierżawiający na swój koszt i ryzyko dokona uruchomienia Urządzenia i przeszkoli personel w zakresie obsługi jego prawidłowej obsługi i eksploatacji.</text:p>
        </text:list-item>
        <text:list-item>
          <text:p text:style-name="P98"><text:soft-page-break/>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98">Wydzierżawiający ponosi ryzyko uszkodzenia lub utraty Urządzenia, aż do chwili wydania go Dzierżawcy, co potwierdzone zostanie odpowiednim protokołem odbioru, o którym mowa w paragrafie 3 niniejszej umowy.</text:p>
        </text:list-item>
      </text:list>
      <text:p text:style-name="P7"/>
      <text:p text:style-name="P8">§ 3</text:p>
      <text:p text:style-name="P24">Przekazanie Dzierżawcy Urządzenia nastąpi protokołem zdawczo-odbiorczym, sporządzonym z udziałem obu stron. Protokół po jego podpisaniu stanowić będzie <text:s/>załącznik do niniejszej umowy.</text:p>
      <text:p text:style-name="P10">§ 4</text:p>
      <text:list xml:id="list4078181193513306880" text:style-name="L11">
        <text:list-item>
          <text:p text:style-name="P90">Dzierżawca zobowiązuje się użytkować Urządzenie zgodnie z jego przeznaczeniem i wymogami prawidłowej eksploatacji.</text:p>
        </text:list-item>
        <text:list-item>
          <text:p text:style-name="P69">Dzierżawca zobowiązuje się do obsługi Urządzenia dokonywać zakupów niezbędnych odczynników u Wydzierżawiającego, na warunkach opisanych w umowie dostawy na zamówienie publiczne Nr .../201<text:span text:style-name="T24">7</text:span>.</text:p>
        </text:list-item>
      </text:list>
      <text:p text:style-name="P12"/>
      <text:p text:style-name="P10">§ 5</text:p>
      <text:list xml:id="list7820283553583763098" text:style-name="L12">
        <text:list-item>
          <text:p text:style-name="P91">Dzierżawca zobowiązuje się zabezpieczyć Urządzenie przed kradzieżą <text:s text:c="23"/>i niepożądanym działaniem osób trzecich.</text:p>
        </text:list-item>
        <text:list-item>
          <text:p text:style-name="P91">Dzierżawca oświadcza, iż Urządzenie znajdować się będzie w odpowiednio przystosowanym do tego pomieszczeniu.</text:p>
        </text:list-item>
        <text:list-item>
          <text:p text:style-name="P70">Bez zgody Wydzierżawiającego Dzierżawca nie może dokonywać żadnych zmian w Urządzeniu, chyba że ewentualna zmiana wynikać będzie z właściwości Urządzenia.</text:p>
        </text:list-item>
      </text:list>
      <text:p text:style-name="P10">§ 6</text:p>
      <text:list xml:id="list8996758153639269221" text:style-name="L13">
        <text:list-item>
          <text:p text:style-name="P78">Na czas trwania dzierżawy Wydzierżawiający przenosi na rzecz Dzierżawcy prawa i obowiązki właściciela wynikające z gwarancji i oświadcza, że w dniu instalacji Urządzenia przekaże kartę gwarancyjną stanowiącą załącznik do niniejszej umowy.</text:p>
        </text:list-item>
      </text:list>
      <text:p text:style-name="P20"/>
      <text:list xml:id="list4962203998155117116" text:style-name="L14">
        <text:list-item>
          <text:p text:style-name="P71">Na czas trwania dzierżawy Wydzierżawiający przenosi na rzecz Dzierżawcy prawa</text:p>
          <text:p text:style-name="P71">i obowiązki właściciela wynikające z rękojmi za wady ukryte Urządzenia za wyjątkiem prawa do odstąpienia od umowy.</text:p>
        </text:list-item>
      </text:list>
      <text:p text:style-name="P13"><text:tab/></text:p>
      <text:p text:style-name="P11">§ 7</text:p>
      <text:list xml:id="list1526881848842523943" text:style-name="L15">
        <text:list-item>
          <text:p text:style-name="P92">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92">Czas trwania gwarancji nie krót<text:span text:style-name="T4">szy niż <text:s/>1</text:span><text:span text:style-name="T7">8</text:span><text:span text:style-name="T4"> miesięcy <text:s/>określa karta gwarancyjna.</text:span></text:p>
        </text:list-item>
        <text:list-item>
          <text:p text:style-name="P72"><text:span text:style-name="T4">W przypadku awaryjności Urządzenia, w wyniku której uzyskanie wyników tes</text:span>tów i badań do 24 godzin będzie niemożliwe - Dzierżawca prześle materiały do badań innym wykonawcom (laboratoriom), a koszty, którymi zostanie obciążony Wykonawca, nie przekroczą zaoferowanych w postępowaniu cen badań powiększonych o 10%. <text:span text:style-name="T8"><text:s text:c="3"/></text:span></text:p>
        </text:list-item>
      </text:list>
      <text:p text:style-name="P12"><text:s text:c="66"/></text:p>
      <text:p text:style-name="P10">§ 8</text:p>
      <text:list xml:id="list5086681570010003432" text:style-name="L16">
        <text:list-item>
          <text:p text:style-name="P93">Strony ustalają wysokość czynszu dzierżawnego Urządzenia …..... na kwotę netto ….......miesięcznie (słownie: …............................................................................), brutto:..............miesięcznie(słown<text:span text:style-name="T25">ie .</text:span>............................................................................).</text:p>
        </text:list-item>
        <text:list-item>
          <text:p text:style-name="P73"><text:soft-page-break/>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20"/>
      <text:p text:style-name="P10">§ 9</text:p>
      <text:p text:style-name="P20">Dzierżawca nie może bez pisemnej zgody Wydzierżawiającego udostępniać Urządzenia do użytkowania osobom trzecim ani go poddzierżawiać.</text:p>
      <text:p text:style-name="P10"/>
      <text:p text:style-name="P10">§ 10</text:p>
      <text:p text:style-name="P19">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10"/>
      <text:p text:style-name="P10">§ 11</text:p>
      <text:list xml:id="list8308337249506151942" text:style-name="L17">
        <text:list-item>
          <text:p text:style-name="P74">Wydzierżawiający ma prawo natychmiastowego rozwiązania umowy w przypadku:</text:p>
          <text:p text:style-name="P74"/>
          <text:p text:style-name="P94">a) wykorzystywania Urządzenia przez Dzierżawcę niezgodnie z jego właściwościami i przeznaczeniem,</text:p>
          <text:p text:style-name="P74">b) oddania Urządzenia bez zgody Wydzierżawiającego do używania osobie trzeciej lub poddzierżawienie go.</text:p>
          <text:p text:style-name="P74"/>
        </text:list-item>
        <text:list-item>
          <text:p text:style-name="P74">Dzierżawca ma prawo rozwiązania umowy w przypadku wystąpienia istotnej zmiany okoliczności powodującej, że wykonanie zamówienia nie leży w interesie publicznym, czego nie można było przewidzieć w chwili zawarcia niniejszej umowy.</text:p>
        </text:list-item>
      </text:list>
      <text:p text:style-name="P10"/>
      <text:p text:style-name="P10">§ 12</text:p>
      <text:list xml:id="list2664014376104340348" text:style-name="L18">
        <text:list-item>
          <text:p text:style-name="P95">Dzierżawca zobowiązuje się do umożliwienia przeprowadzenia szkoleń lub prezentacji Urządzenia przez Wydzierżawiającego w miejscu jego eksploatacji osobom trzecim.</text:p>
        </text:list-item>
        <text:list-item>
          <text:p text:style-name="P95">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75">Czynności, o których mowa powyżej nie mogą ograniczać ani utrudniać podstawowej działalności Dzierżawcy w zakresie ochrony życia i zdrowia pacjentów.</text:p>
        </text:list-item>
      </text:list>
      <text:p text:style-name="P25"/>
      <text:p text:style-name="P10">§ 13</text:p>
      <text:list xml:id="list7833758500569223191" text:style-name="L19">
        <text:list-item>
          <text:p text:style-name="P63">Po zakończeniu umowy dzierżawy Dzierżawca zobowiązany jest zwrócić Urządzenie w stanie nie pogorszonym ponad zużycie wynikające z normalnej eksploatacji.</text:p>
        </text:list-item>
        <text:list-item>
          <text:p text:style-name="P62">Przekazanie Urządzania nastąpi protokołem zdawczo-odbiorczym, sporządzonym z udziałem obu stron.</text:p>
        </text:list-item>
      </text:list>
      <text:p text:style-name="P10">§ 14</text:p>
      <text:list xml:id="list755747993990267938" text:style-name="L20">
        <text:list-item>
          <text:p text:style-name="P96">Umowę zawarto na czas określony, na okres od …....................<text:span text:style-name="T8"> </text:span>do<text:span text:style-name="T8"> </text:span><text:span text:style-name="T20">…........................</text:span></text:p>
        </text:list-item>
        <text:list-item>
          <text:p text:style-name="P76">Umowa ulega rozwiązaniu w przypadkach opisanych w treści paragrafu 11 <text:s/>a także <text:s text:c="2"/>w przypadku rozwiązania umowy dostawy nr ….<text:span text:style-name="T8">/201</text:span><text:span text:style-name="T10">7</text:span> odczynników do Urządzenia.</text:p>
        </text:list-item>
      </text:list>
      <text:p text:style-name="P20"/>
      <text:p text:style-name="P10">§ 15</text:p>
      <text:list xml:id="list9110242643222480098" text:style-name="L21">
        <text:list-item>
          <text:p text:style-name="P97">Zmiana postanowień niniejszej umowy może nastąpić wyłącznie na piśmie pod rygorem nieważności takiej zmiany.</text:p>
        </text:list-item>
        <text:list-item>
          <text:p text:style-name="P97">Strony zobowiązują się do zachowania w tajemnicy wszelkich informacji pozostających w związku z wykonaniem niniejszej umowy, chyba że obowiązek <text:soft-page-break/>przekazania informacji dotyczących zawarcia realizacji lub wykonania niniejszej umowy wynikał będzie z obowiązujących przepisów prawa.</text:p>
        </text:list-item>
        <text:list-item>
          <text:p text:style-name="P97">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97">Wydzierżawiający nie może bez zgody Dzierżawcy dokonywać cesji wierzytelności wynikających z niniejszej umowy.</text:p>
        </text:list-item>
        <text:list-item>
          <text:p text:style-name="P97">Każda ze Stron, jeżeli uzna, iż prawidłowe wykonanie niniejszej umowy tego wymaga, może zażądać spotkania w celu wymiany informacji i podjęcia kroków zmierzających do wyeliminowania wszelkich nieprawidłowości związanych <text:s text:c="23"/>z realizacją Umowy.</text:p>
        </text:list-item>
        <text:list-item>
          <text:p text:style-name="P9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97">Wszelkie załączniki wymienione w treści niniejszej umowy stanowią jej integralną część.</text:p>
        </text:list-item>
        <text:list-item>
          <text:p text:style-name="P97">W sprawach nieuregulowanych niniejszą umową mają zastosowanie przepisy Kodeksu cywilnego oraz inne odpowiednie przepisy obowiązującego prawa.</text:p>
        </text:list-item>
        <text:list-item>
          <text:p text:style-name="P97">Ewentualne spory powstałe na tle stosowania niniejszej umowy podlegają rozstrzygnięciu przez Sąd właściwy według siedziby Dzierżawcy.</text:p>
        </text:list-item>
        <text:list-item>
          <text:p text:style-name="P77">Umowę sporządzono w trzech jednobrzmiących egzemplarzach, w tym dwa egzemplarze otrzymuje Dzierżawca, a jeden egzemplarz otrzymuje Wydzierżawiający.</text:p>
        </text:list-item>
      </text:list>
      <text:p text:style-name="P9"/>
      <text:p text:style-name="P9"/>
      <text:p text:style-name="P9"/>
      <text:p text:style-name="P9">WYDZIERŻAWIAJĄCY: <text:s text:c="65"/>DZIERŻAWCA:</text:p>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4"><text:soft-page-break/></text:p>
      <text:p text:style-name="P36"><text:span text:style-name="T21">Oznaczenie sprawy: </text:span><text:span text:style-name="T22">19</text:span><text:span text:style-name="T21">/ZP/2017 <text:s text:c="41"/></text:span><text:span text:style-name="T23">Załącznik Nr 7 do SIWZ</text:span></text:p>
      <text:p text:style-name="P37"/>
      <text:p text:style-name="P31">UMOWA powierzenia przetwarzania danych osobowych, zwana dalej Umową</text:p>
      <text:p text:style-name="P34"/>
      <text:p text:style-name="P29">zawarta w Proszowicach w dniu ______________ <text:s/>2017 roku pomiędzy:<text:span text:style-name="T8"> </text:span></text:p>
      <text:p text:style-name="P32"/>
      <text:p text:style-name="P28"><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Zleceniodawcą” reprezentowanym przez: Dyrektora SP ZOZ w Proszowicach – Janinę Dobaj</text:span></text:p>
      <text:p text:style-name="P35"/>
      <text:p text:style-name="P29">a</text:p>
      <text:p text:style-name="P29"/>
      <text:p text:style-name="P29"/>
      <text:p text:style-name="Standard">_____________________________________________________, zwaną dalej Zleceniobiorcą</text:p>
      <text:p text:style-name="P29"/>
      <text:p text:style-name="P29"/>
      <text:p text:style-name="P34">§ 1</text:p>
      <text:p text:style-name="P30">Definicje</text:p>
      <text:p text:style-name="P30"/>
      <text:list xml:id="list7150756512122687051" text:style-name="WWNum9">
        <text:list-item>
          <text:p text:style-name="P46">Zleceniobiorca – podmiot, któremu powierzono przetwarzanie danych osobowych na mocy umowy powierzenia ze Zleceniodawcą;</text:p>
        </text:list-item>
        <text:list-item>
          <text:p text:style-name="P46">Administrator Danych Osobowych - organ, jednostka organizacyjna, podmiot lub osoba, decydujące o celach i środkach przetwarzania danych osobowych;</text:p>
        </text:list-item>
        <text:list-item>
          <text:p text:style-name="P46">Zbiór danych - każdy posiadający strukturę zestaw danych o charakterze osobowym, dostępnych według określonych kryteriów, niezależnie od tego, czy zestaw ten jest rozproszony lub podzielony funkcjonalnie;</text:p>
        </text:list-item>
        <text:list-item>
          <text:p text:style-name="P46">Przetwarzanie danych - jakiekolwiek operacje wykonywane na danych osobowych, takie jak zbieranie, utrwalanie, przechowywanie, opracowywanie, zmienianie, udostępnianie i usuwanie, a zwłaszcza te, które wykonuje się w systemach informatycznych;</text:p>
        </text:list-item>
        <text:list-item>
          <text:p text:style-name="P46">Ustawa - Ustawa z dnia 29 sierpnia 1997 r. o ochronie danych osobowych (tekst jednolity: Dz. U. 2015 r. poz. 2135);</text:p>
        </text:list-item>
        <text:list-item>
          <text:p text:style-name="P53">Rozporządzenie – Rozporządzenie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U. Nr 100, poz. 1024).</text:p>
        </text:list-item>
      </text:list>
      <text:p text:style-name="Standard"/>
      <text:p text:style-name="P34"><text:soft-page-break/></text:p>
      <text:p text:style-name="P34"/>
      <text:p text:style-name="P34"/>
      <text:p text:style-name="P34">§ 2</text:p>
      <text:h text:style-name="P38" text:outline-level="2">Przedmiot Umowy</text:h>
      <text:p text:style-name="Standard"/>
      <text:list xml:id="list990420888068548435" text:style-name="WWNum10">
        <text:list-item>
          <text:p text:style-name="P47">Przedmiotem Umowy jest powierzenie Zleceniobiorcy przez Zleceniodawcę przetwarzania zbioru danych osobowych.</text:p>
        </text:list-item>
        <text:list-item>
          <text:p text:style-name="P47">Celem powierzenia jest realizacja przez Zleceniobiorcę obowiązków obsługi serwisowej aparatów do badań, na podstawie umowy z dnia _________________ numer _______________. </text:p>
        </text:list-item>
        <text:list-item>
          <text:p text:style-name="P54">Zakres przetwarzania obejmuje dane osobowe zawarte w systemach aparatów do badań objętych umową z dnia _________________ numer _______________.</text:p>
        </text:list-item>
      </text:list>
      <text:p text:style-name="P29"/>
      <text:p text:style-name="P34">§ 3</text:p>
      <text:p text:style-name="P33">Zobowiązania Zleceniobiorcy</text:p>
      <text:p text:style-name="P33"/>
      <text:list xml:id="list4692687912079769940" text:style-name="WWNum11">
        <text:list-item>
          <text:p text:style-name="P48">Zleceniobiorca zobowiązuje się przetwarzać powierzone dane wyłącznie w zakresie i celu przewidzianym w Umowie.</text:p>
        </text:list-item>
        <text:list-item>
          <text:p text:style-name="P48">Zleceniobiorca zobowiązuje się przed przystąpieniem do przetwarzania danych powierzonych przez Zleceniodawcę wdrożyć i utrzymywać przez czas przetwarzania wszelkie środki techniczne i organizacyjne, przewidziane w art. 36-39 Ustawy. </text:p>
        </text:list-item>
        <text:list-item>
          <text:p text:style-name="P55">Zleceniobiorca zobowiązuje się przed przystąpieniem do przetwarzania danych powierzonych przez Zleceniodawcę spełnić wymagania określone w przepisach, o których mowa w art. 39a Ustawy. </text:p>
        </text:list-item>
      </text:list>
      <text:p text:style-name="P34"/>
      <text:p text:style-name="P34">§ 4</text:p>
      <text:p text:style-name="P33">Szczegółowe zobowiązania Zleceniobiorcy dla powierzonych danych osobowych, wynikające z realizacji wymagań art. 36-39a Ustawy </text:p>
      <text:p text:style-name="P33"/>
      <text:list xml:id="list8051001758337106730" text:style-name="WWNum7">
        <text:list-item>
          <text:p text:style-name="P52"><text:span text:style-name="T27">Ze względu na potrzebę prawidłowej ochrony przetwarzanych danych osobowych, <text:line-break/>a w szczególności konieczność wykonania obowiązku, o którym mowa w</text:span><text:span text:style-name="T28"> art. 31 Ustawy, <text:s/>Zleceniodawca jako Administrator Danych Osobowych, powierza a Zleceniobiorca <text:s/>przyjmuje przetwarzanie niezbędnych danych osobowych.</text:span></text:p>
        </text:list-item>
        <text:list-item>
          <text:p text:style-name="P52"><text:span text:style-name="T27">Przetwarzanie danych osobowych następować będzie wyłącznie w </text:span><text:span text:style-name="T28">zakresie <text:s/>opisanym <text:s/>w paragrafie 2 niniejszej umowy.</text:span></text:p>
        </text:list-item>
        <text:list-item>
          <text:p text:style-name="P49">Przetwarzanie powierzonych danych osobowych będzie odbywało się w siedzibie Zleceniobiorcy oraz <text:s/>siedzibie Zleceniodawcy.</text:p>
        </text:list-item>
        <text:list-item>
          <text:p text:style-name="P51">Zleceniobiorca oświadcza, że jest mu znana treść obowiązujących przepisów w zakresie ochrony danych osobowych, w szczególności ustawy i zobowiązuje się do przestrzegania zasad dotyczących powierzenia przetwarzania danych osobowych, określonych <text:soft-page-break/>w niniejszej umowie, ustawie oraz rozporządzeniach wykonawczych do ustawy oraz oświadcza, że dysponuje środkami umożliwiającymi prawidłowe przetwarzanie i zabezpieczenie danych osobowych, o których mowa w ustawie, a jego system informatyczny odpowiada wymaganiom określonym w Rozporządzeniu. Zleceniobiorca oświadcza, że spełnia wymagania określone w przepisach, o których mowa w art. 39a Ustawy, a także, że podejmie środki zabezpieczające powierzone dane osobowe przed rozpoczęciem przetwarzania danych osobowych, o których mowa w art. 36-39 Ustawy i zobowiązuje się utrzymywać przez czas przetwarzania powierzonych danych wszelkie środki i zabezpieczenia związane z przetwarzaniem danych osobowych, wymagane obowiązującymi przepisami prawa. <text:s text:c="2"/></text:p>
        </text:list-item>
        <text:list-item>
          <text:p text:style-name="P51">Zleceniodawca jest uprawniony do kontrolowania Zleceniobiorcy w zakresie przetwarzania powierzonych w ramach niniejszej umowy danych osobowych, pod względem zgodności z niniejszą umową oraz ustawą o ochronie danych osobowych oraz rozporządzeń wykonawczych do ustawy. Kontrola może mieć miejsce w każdym czasie obowiązywania niniejszej umowy. </text:p>
        </text:list-item>
        <text:list-item>
          <text:p text:style-name="P51">Zleceniobiorca ma obowiązek niezwłocznie poinformować Zleceniodawcę <text:s/>o:</text:p>
          <text:list>
            <text:list-item>
              <text:list>
                <text:list-item>
                  <text:list>
                    <text:list-item>
                      <text:p text:style-name="P51">wszelkich przypadkach naruszenia tajemnicy danych osobowych, których dotyczy niniejsza umowa lub o ich niewłaściwym użyciu;</text:p>
                    </text:list-item>
                    <text:list-item>
                      <text:p text:style-name="P52"><text:span text:style-name="T27">wszelkich czynnościach i postępowaniach </text:span><text:span text:style-name="T28">z własnym udziałem </text:span><text:span text:style-name="T27">prowadzonych <text:line-break/>w zakresie powierzonych do przetwarzania danych osobowych przez organy administracji publicznej (w szczególności Generalnego Inspektora Ochrony Danych Osobowych) lub organy wymiaru sprawiedliwości. </text:span></text:p>
                    </text:list-item>
                  </text:list>
                </text:list-item>
              </text:list>
            </text:list-item>
          </text:list>
        </text:list-item>
        <text:list-item>
          <text:p text:style-name="P49">W sytuacjach nadzwyczajnych, nieprzewidzianych w umowie, Zleceniodawca <text:s/>zobowiązuje się do przetwarzania danych osobowych mając na uwadze ochronę danych oraz interes Zleceniobiorcy.</text:p>
        </text:list-item>
        <text:list-item>
          <text:p text:style-name="P51">Zleceniobiorca <text:s/>zobowiązuje się do szczególnej ochrony przekazanych mu do przetwarzania przez Zleceniodawcę danych osobowych oraz do nie przekazywania ich osobom niezaangażowanym w realizację niniejszej umowy.</text:p>
        </text:list-item>
        <text:list-item>
          <text:p text:style-name="P52"><text:span text:style-name="T28">Po odstąpieniu od umowy przez którąkolwiek ze stron lub jej wygaśnięciu (w tym w wyniku wykonania umowy z dnia _________________ numer _______________.), Zleceniobiorca zobowiązany jest w terminie 14 dni <text:s/>trwale usunąć (poprzez zniszczenie lub anonimizację) wszystkie dane osobowe powierzone mu do przetwarzania przez Zleceniodawcę z systemu informatycznego, elektronicznych nośników danych oraz </text:span><text:span text:style-name="T27">do zniszczenia wszelkich informacji mogących posłużyć do odtworzenia, w całości lub w części danych osobowych, a także do zniszczenia wszelkich wydruków powstałych w trakcie wykonania</text:span><text:span text:style-name="T28"> umowy zawierających powierzone do przetwarzania dane osobowe. </text:span></text:p>
        </text:list-item>
        <text:list-item>
          <text:p text:style-name="P51">W przypadku naruszenia przez Zleceniobiorcę przepisów Ustawy, w związku z realizacją niniejszej umowy, w następstwie czego Zleceniodawca – jako administrator danych osobowych zostanie zobowiązany, na podstawie prawomocnego orzeczenia sądu <text:soft-page-break/>do wypłaty odszkodowania, Zleceniobiorca <text:s/>zobowiązuje się pokryć <text:s/>w całości poniesione z tego tytułu przez Zleceniodawcę szkody.</text:p>
        </text:list-item>
        <text:list-item>
          <text:p text:style-name="P49">Zleceniobiorca zobowiązuje się do nadzoru nad przestrzeganiem zasad ochrony, o których mowa w paragrafie 3 ust. 2 lub wyznacza do tego Administratora Bezpieczeństwa Informacji.</text:p>
        </text:list-item>
        <text:list-item>
          <text:p text:style-name="P49">Zleceniobiorca zobowiązuje się dopuszczać do przetwarzania powierzonych danych osobowych wyłącznie osoby posiadające upoważnienie.</text:p>
        </text:list-item>
        <text:list-item>
          <text:p text:style-name="P49"><text:s/>Zleceniobiorca zobowiązuje się do zapewnienia kontroli nad tym, jakie dane osobowe, kiedy i przez kogo zostały do zbioru wprowadzone oraz komu są przekazywane.</text:p>
        </text:list-item>
        <text:list-item>
          <text:p text:style-name="P49"><text:s/>Zleceniobiorca zobowiązuje się do prowadzenia ewidencji osób upoważnionych do przetwarzania danych osobowych.</text:p>
        </text:list-item>
        <text:list-item>
          <text:p text:style-name="P49">Zleceniobiorca zobowiązuje się do zapewnienia, że osoby, które zostały przez niego upoważnione do przetwarzania danych osobowych, będą zachowywały w tajemnicy te dane osobowe oraz sposoby ich zabezpieczenia.</text:p>
        </text:list-item>
        <text:list-item>
          <text:p text:style-name="P49">Zleceniobiorca zobowiązuje się do opracowania i wdrożenia Polityki bezpieczeństwa, zgodnie z wymaganiami Rozporządzenia</text:p>
        </text:list-item>
        <text:list-item>
          <text:p text:style-name="P56">Zleceniobiorca zobowiązuje się do opracowania i wdrożenia Instrukcji zarządzania systemem informatycznym służącym do przetwarzania danych osobowych, zgodnie z wymaganiami Rozporządzenia</text:p>
        </text:list-item>
      </text:list>
      <text:p text:style-name="P29"/>
      <text:p text:style-name="P34">§ 5</text:p>
      <text:p text:style-name="P33">Postanowienia końcowe</text:p>
      <text:p text:style-name="P33"/>
      <text:list xml:id="list2051049542067876826" text:style-name="WWNum12">
        <text:list-item>
          <text:p text:style-name="P50">Umowa zostaje zawarta na czas oznaczony do zakończenia obowiązywania pomiędzy Stronami z dnia _________________ numer _______________.</text:p>
        </text:list-item>
        <text:list-item>
          <text:p text:style-name="P50">Wszelkie zmiany Umowy powinny być dokonane w formie pisemnej pod rygorem nieważności.</text:p>
        </text:list-item>
        <text:list-item>
          <text:p text:style-name="P50">W sprawach nieuregulowanych Umową, zastosowanie znajdują przepisy polskiego prawa, w tym Ustawy oraz Kodeksu Cywilnego.</text:p>
        </text:list-item>
        <text:list-item>
          <text:p text:style-name="P45">Umowę sporządzono w trzech jednobrzmiących egzemplarzach, z czego jeden egzemplarz dla Wykonawcy i dwa egzemplarze dla Zamawiającego. </text:p>
        </text:list-item>
      </text:list>
      <text:p text:style-name="P29"/>
      <text:p text:style-name="P29"/>
      <text:p text:style-name="P29"/>
      <text:p text:style-name="P29"/>
      <text:p text:style-name="P29"/>
      <text:p text:style-name="P29">................................<text:tab/><text:tab/><text:tab/><text:tab/><text:tab/><text:tab/><text:tab/>.................................</text:p>
      <text:p text:style-name="P29"><text:s text:c="3"/>Zleceniobiorca <text:s text:c="82"/>Zleceniodaw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fo:hyphenation-remain-char-count="2" fo:hyphenation-push-char-count="2"/>
    </style:style>
    <style:style style:name="Znak" style:family="paragraph" style:parent-style-name="Standard_20__28_user_29_">
      <style:paragraph-properties fo:hyphenation-ladder-count="no-limit"/>
      <style:text-properties fo:hyphenate="false" fo:hyphenation-remain-char-count="2" fo:hyphenation-push-char-count="2"/>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Znak1" style:family="paragraph" style:parent-style-name="Standard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2" fo:hyphenation-push-char-count="2"/>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2" fo:hyphenation-push-char-count="2"/>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3" style:display-name="Heading 3" style:family="paragraph" style:parent-style-name="Standard" style:next-style-name="Text_20_body" style:default-outline-level="3" style:list-style-name="" style:class="text">
      <style:paragraph-properties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Text_20_body" style:default-outline-level="2" style:list-style-name=""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font-weight="bold" style:font-size-asian="14pt" style:font-weight-asian="bold"/>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635cm" fo:margin-left="1.2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Dell</meta:initial-creator>
    <meta:creation-date>2014-04-06T17:20:00Z</meta:creation-date>
    <dc:date>2017-08-16T15:37:34.708000000</dc:date>
    <meta:print-date>2017-08-16T15:39:30.648000000</meta:print-date>
    <meta:editing-cycles>29</meta:editing-cycles>
    <meta:editing-duration>PT4H18M36S</meta:editing-duration>
    <meta:document-statistic meta:table-count="0" meta:image-count="0" meta:object-count="0" meta:page-count="13" meta:paragraph-count="200" meta:word-count="4110" meta:character-count="33066" meta:non-whitespace-character-count="28503"/>
    <meta:template xlink:type="simple" xlink:actuate="onRequest" xlink:title="" xlink:href="../../AppData/Local/Moje%20dokumenty/Downloads/projekt%20umowy%20odczynniki%20(1).odt/Normal"/>
  </office:meta>
</office:document-meta>
</file>