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Tekst_20_podstawowy_20_2">
      <style:paragraph-properties style:line-height-at-least="0.176cm" fo:text-align="justify" style:justify-single-word="false"/>
    </style:style>
    <style:style style:name="P13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itle">
      <style:text-properties style:font-name="Arial" fo:font-size="11pt" style:font-size-asian="11pt" style:font-size-complex="11pt"/>
    </style:style>
    <style:style style:name="P16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Heading_20_1">
      <style:text-properties style:font-name="Arial" fo:font-size="11pt" style:font-size-asian="11pt" style:font-size-complex="11pt"/>
    </style:style>
    <style:style style:name="P22" style:family="paragraph" style:parent-style-name="Standard" style:list-style-name="WW8Num11"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WW8Num1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8Num11">
      <style:text-properties style:font-name="Arial" fo:font-size="11pt" fo:background-color="#ffffff" style:font-size-asian="11pt" style:font-size-complex="11pt"/>
    </style:style>
    <style:style style:name="P26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fo:background-color="#ffffff" style:font-size-asian="11pt" style:font-size-complex="11pt"/>
    </style:style>
    <style:style style:name="P28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9" style:family="paragraph" style:parent-style-name="Standard" style:list-style-name="WW8Num11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1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Tekst_20_podstawowy_20_2" style:master-page-name="Standard">
      <style:paragraph-properties style:line-height-at-least="0.176cm" fo:text-align="justify" style:justify-single-word="false" style:page-number="auto"/>
      <style:text-properties style:font-name="Arial" fo:font-size="11pt" style:font-size-asian="11pt" style:font-size-complex="11pt"/>
    </style:style>
    <style:style style:name="P33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style:text-underline-style="none" fo:font-weight="normal" fo:background-color="#ffffff" style:font-size-asian="11pt" style:font-weight-asian="normal" style:font-name-complex="Tahoma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text:span text:style-name="T8">Oznaczenie sprawy: 27/ZP/2016</text:span> <text:s text:c="194"/><text:span text:style-name="T8"><text:s text:c="42"/></text:span><text:span text:style-name="T11"><text:s text:c="96"/></text:span></text:p>
      <text:p text:style-name="P13"/>
      <text:p text:style-name="P14"><text:s/>Projekt <text:s text:c="92"/>Załącznik Nr 4 do SIWZ</text:p>
      <text:p text:style-name="P16"/>
      <text:p text:style-name="P16"/>
      <text:p text:style-name="P16"/>
      <text:p text:style-name="P16">Umowa dostawy</text:p>
      <text:p text:style-name="P17"><text:s text:c="3"/>sprzętu medycznego nr ___________</text:p>
      <text:p text:style-name="P15"/>
      <text:p text:style-name="P15">zawarta w Proszowicach w dniu ______________ roku pomiędzy:</text:p>
      <text:p text:style-name="P15">_________________________________________________________________________<text:span text:style-name="T1"> <text:s text:c="5"/></text:span></text:p>
      <text:p text:style-name="P5"/>
      <text:p text:style-name="P5"/>
      <text:p text:style-name="P6"><text:span text:style-name="T1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6"/>
      <text:p text:style-name="P6">Dyrektor SP ZOZ w Proszowicach – Janina Dobaj</text:p>
      <text:p text:style-name="P6"/>
      <text:p text:style-name="P6">a </text:p>
      <text:p text:style-name="P6"><text:span text:style-name="T2">_____________________________________________________________________________________________________________________________________________________________________________________________________</text:span> zwanym <text:s/>dalej „Wykonawcą ”, którego <text:s/>reprezentuje:</text:p>
      <text:p text:style-name="P7"/>
      <text:p text:style-name="P7"/>
      <text:p text:style-name="P7">Umowę zawarto po przeprowadzeniu postępowania o udzielenie zamówienia publicznego w trybie przetargu nieograniczonego zgodnie z ustawą z dnia 29 stycznia 2004 roku Prawo zamówień publicznych (Dz. U. z 2013 r. poz. 907 z późniejszymi zmianami) numer sprawy: 27/ZP/2016.</text:p>
      <text:p text:style-name="P7"/>
      <text:p text:style-name="P7">Wykonawca oświadcza, że spełnia wszelkie wymagane przepisami prawa warunki niezbędne do realizacji niniejszej umowy, nadto Wykonawca zapewnia, że realizacja umowy odbywać się będzie zgodnie z wymogami Zamawiającego wynikającymi z treści Specyfikacji Istotnych Warunków Zamówienia oraz złożonej w ramach ww. postępowania o udzielenie zamówienia publicznego oferty. </text:p>
      <text:p text:style-name="P7"/>
      <text:p text:style-name="P7"/>
      <text:list xml:id="list30311487" text:style-name="WW8Num11">
        <text:list-item>
          <text:p text:style-name="P22">Przedmiot umowy.</text:p>
        </text:list-item>
      </text:list>
      <text:p text:style-name="P9"/>
      <text:list xml:id="list30340578" text:continue-numbering="true" text:style-name="WW8Num11">
        <text:list-item>
          <text:list>
            <text:list-item>
              <text:p text:style-name="P26">Na podstawie niniejszej umowy Wykonawca zobowiązuje się dostarczyć, zainstalować i uruchomić fabrycznie nowy …................................<text:span text:style-name="T9"> <text:line-break/></text:span>o parametrach i właściwościach <text:s/>zgodnych z opisem <text:s/>Zamawiającego zawartym w Specyfikacji Istotnych Warunków Zamówienia i w złożonej <text:s text:c="11"/>w ramach postępowania o udzielenie <text:s/>zamówienia publicznego ofercie, zwany w dalszej części „Przedmiotem Umowy”.</text:p>
            </text:list-item>
            <text:list-item>
              <text:p text:style-name="P23">Wykonawca oświadcza, że posiada doświadczenie w dostawie, instalacji, uruchomieniu <text:s/>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  <text:p text:style-name="P23"/>
            </text:list-item>
            <text:list-item>
              <text:p text:style-name="P23"><text:soft-page-break/>Wykonawca oświadcza, że przedmiot umowy spełnia wymagania określone w ustawie z dnia 20 maja 2010 roku o wyrobach medycznych (Dz. U. Nr 107, poz. 679).</text:p>
            </text:list-item>
          </text:list>
        </text:list-item>
      </text:list>
      <text:h text:style-name="P21" text:outline-level="1"/>
      <text:list xml:id="list30343027" text:continue-numbering="true" text:style-name="WW8Num11">
        <text:list-item>
          <text:p text:style-name="P22">Wartość umowy, cena sprzedaży.</text:p>
        </text:list-item>
      </text:list>
      <text:p text:style-name="P9"/>
      <text:list xml:id="list30338592" text:continue-numbering="true" text:style-name="WW8Num11">
        <text:list-item>
          <text:list>
            <text:list-item>
              <text:p text:style-name="P26">Wartość Przedmiotu Umowy strony ustalają na <text:span text:style-name="T1">________ </text:span>zł (słownie: _____________________) brutto, <text:s/>w tym podatek od towarów i usług VAT <text:s text:c="5"/>w wysokości ________ zł (słownie: _____________________).</text:p>
            </text:list-item>
            <text:list-item>
              <text:p text:style-name="P26">Wynagrodzenie wymienione w ustępie 2.1. Umowy obejmuje wszelkie koszty związane z dostawą, instalacją i uruchomieniem Przedmiotu umowy. <text:s text:c="13"/>W szczególności, cenę cła, kosztów transportu, ubezpieczenia, rozładunku, szkolenia personelu Zamawiającego z obsługi Przedmiotu umowy.</text:p>
            </text:list-item>
          </text:list>
        </text:list-item>
        <text:list-item>
          <text:p text:style-name="P22">Zasady dostawy Przedmiotu Umowy oraz jego zainstalowanie.</text:p>
        </text:list-item>
      </text:list>
      <text:p text:style-name="P9"/>
      <text:list xml:id="list30365870" text:continue-numbering="true" text:style-name="WW8Num11">
        <text:list-item>
          <text:list>
            <text:list-item>
              <text:p text:style-name="P26">Wykonawca zobowiązuje się dostarczyć Przedmiot Umowy do siedziby Zamawiającego własnym środkiem transportu, na własne ryzyko w terminie<text:span text:style-name="T2"> <text:s text:c="4"/>do dnia 20.12.2016r. <text:s/></text:span><text:span text:style-name="T8">od daty podpisania umowy. </text:span></text:p>
            </text:list-item>
            <text:list-item>
              <text:p text:style-name="P26">Wykonawca zobowiązany jest przekazać Zamawiającemu wszelkie dokumenty związane z dostawą Przedmiotu Umowy w tym wszelkie dokumenty finansowe obejmujące odpowiednią fakturę VAT oraz inne dokumenty niezbędne do wykorzystania i użytkowania Przedmiotu Umowy w sposób zgodny z jego przeznaczeniem, w szczególności dokument gwarancji oraz instrukcję obsługi w języku polskim.</text:p>
            </text:list-item>
            <text:list-item>
              <text:p text:style-name="P26">Wykon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26">Wykonawca zobowiązuje się wykonać zamówienie samodzielnie bez udziału podwykonawców/ przy udziale podwykonawców.</text:p>
            </text:list-item>
            <text:list-item>
              <text:p text:style-name="P27">Wykonawca zamierza zlecić podwykonawcy następujący zakres zamówienia: ___________________.</text:p>
            </text:list-item>
            <text:list-item>
              <text:p text:style-name="P26"><text:span text:style-name="T12">Z</text:span>miana podwykonawcy w okresie trwania umowy wymaga pisemnego uzasadnienia i zgody <text:s/>Zamawiającego.</text:p>
            </text:list-item>
            <text:list-item>
              <text:p text:style-name="P26">Zatrudnienie podwykonawcy bez uzyskania zgody Zamawiającego stanowi podstawę odstąpienia od umowy przez Zamawiającego z winy Wykonawcy.</text:p>
            </text:list-item>
            <text:list-item>
              <text:p text:style-name="P26">Wykonawca odpowiada za działania i zaniedbania podwykonawców jak za własne.</text:p>
            </text:list-item>
            <text:list-item>
              <text:p text:style-name="P26">W przypadku dostarczenia przez Dostawcę Przedmiotu Umowy wadliwego Strony sporządzą na tę okoliczność protokół lub stosowną notatkę, o ile wada wyszła na jaw w trakcie odbioru Przedmiotu Umowy. W takim przypadku Dostawca zobowiązuje się w ciągu 7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23">Po dostarczeniu Przedmiotu Umowy Dostawca zobowiązany jest do przeszkolenia bezpośredniego użytkownika/użytkowników Przedmiotu Umowy.</text:p>
            </text:list-item>
          </text:list>
        </text:list-item>
      </text:list>
      <text:p text:style-name="P4"/>
      <text:list xml:id="list30354229" text:continue-numbering="true" text:style-name="WW8Num11">
        <text:list-item>
          <text:p text:style-name="P22">Zasady zapłaty przez szpital ceny dostawy.</text:p>
        </text:list-item>
      </text:list>
      <text:p text:style-name="P3"/>
      <text:list xml:id="list30350141" text:continue-numbering="true" text:style-name="WW8Num11">
        <text:list-item>
          <text:list>
            <text:list-item>
              <text:p text:style-name="P28">Zapłata ceny dostawy, o której mowa w ustępie 2.1. niniejszej umowy zostanie dokonana przez Zamawiającego w formie przelewu bankowego na wskazany przez Dostawcę w treści wystawionej faktury VAT lub na wskazany w inny sposób rachunek bankowy.</text:p>
            </text:list-item>
          </text:list>
          <text:p text:style-name="P29"><text:soft-page-break/><text:span text:style-name="T13">4.2 <text:s/>Wynagrodzenie płatne będzie po wykonaniu zamówienia i prawidłowo <text:s text:c="7"/>wystawionej faktury VAT, w czterech równych ratach, na koniec każdego kolejnego miesiąca począwszy </text:span><text:span text:style-name="T14">od miesiąca następującego po miesiącu, w którym nastąpiła dostawa i odbiór przedmiotu zamówienia.</text:span><text:span text:style-name="T13"> </text:span></text:p>
          <text:p text:style-name="P24">4.3 <text:s text:c="5"/>Dla określenie terminu zapłaty strony przyjmują dzień obciążenia rachunku <text:s text:c="3"/></text:p>
          <text:p text:style-name="P24"><text:s text:c="11"/>bankowego <text:s/>Szpitala.</text:p>
        </text:list-item>
      </text:list>
      <text:p text:style-name="P18"/>
      <text:list xml:id="list30341576" text:continue-numbering="true" text:style-name="WW8Num11">
        <text:list-item>
          <text:p text:style-name="P25"><text:s/><text:span text:style-name="T1">Gwarancja.</text:span></text:p>
        </text:list-item>
      </text:list>
      <text:p text:style-name="P4"/>
      <text:list xml:id="list30335477" text:continue-numbering="true" text:style-name="WW8Num11">
        <text:list-item>
          <text:list>
            <text:list-item>
              <text:p text:style-name="P26">Dostawca gwarantuje, że Przedmiot Umowy jest nowy, wysokiej jakości oraz wolny od wszelkich wad fizycznych oraz prawnych.</text:p>
            </text:list-item>
            <text:list-item>
              <text:p text:style-name="P26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23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19"/>
      <text:list xml:id="list30355185" text:continue-numbering="true" text:style-name="WW8Num11">
        <text:list-item>
          <text:list>
            <text:list-item>
              <text:p text:style-name="P23">W okresie gwarancji 3 naprawy tego samego elementu/podzespołu powodują jego wymianę na nowy.</text:p>
            </text:list-item>
          </text:list>
        </text:list-item>
      </text:list>
      <text:p text:style-name="P4"/>
      <text:list xml:id="list30360753" text:continue-numbering="true" text:style-name="WW8Num11">
        <text:list-item>
          <text:p text:style-name="P22">Obsługa serwisowa.</text:p>
        </text:list-item>
      </text:list>
      <text:p text:style-name="P4"/>
      <text:list xml:id="list30352862" text:continue-numbering="true" text:style-name="WW8Num11">
        <text:list-item>
          <text:list>
            <text:list-item>
              <text:p text:style-name="P26">W okresie obowiązywania rękojmi i/lub gwarancji Dostawca zobowiązany jest do świadczenia na rzecz Zamawiającego niezbędnych usług gwarancyjnych Przedmiotu Umowy oraz wsparcia technicznego. W szczególności Dostawca zobowiązuje się do wykonania nieodpłatnie przeglądów technicznych zgodnych z planem serwisowym zalecanym przez producenta oraz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26">Niezależnie od treści złożonej oferty <text:s/>na dostawę Przedmiotu Umowy <text:s text:c="13"/>w zakresie warunków gwarancyjnych, które stosuje się wprost do niniejszej umowy Sprzedawca w ramach gwarancji zobowiązany będzie także: </text:p>
              <text:list>
                <text:list-item>
                  <text:p text:style-name="P33">Dokonać bezpłatnej naprawy usterki, wady zgłoszonej przez Zamawiającego w terminie 4 dni roboczych od przyjęcia zgłoszenia.</text:p>
                </text:list-item>
                <text:list-item>
                  <text:p text:style-name="P33">Przystąpić do usunięcia wady/usterki w terminie 48 godzin od przyjęcia zgłoszenia w dni robocze.</text:p>
                </text:list-item>
                <text:list-item>
                  <text:p text:style-name="P33">W przypadku nie możności naprawy Przedmiotu Umowy w ciągu max <text:s/>5 dni roboczych <text:s/>od przystąpienia do wykonania prac serwisowych należy dostarczyć urządzenie zastępcze o parametrach nie gorszych niż naprawiany w terminie 72 godz. w dni robocze.</text:p>
                </text:list-item>
              </text:list>
            </text:list-item>
            <text:list-item>
              <text:p text:style-name="P27">Wszelkie koszty związane z naprawami gwarancyjnymi i przeglądami technicznymi w tym koszty dojazdu w okresie gwarancji ponosi Wykonawca.</text:p>
            </text:list-item>
            <text:list-item>
              <text:p text:style-name="P26">W okresie gwarancji Dostawca może obciążyć Zamawiającego kosztami serwisu tylko wówczas, gdy dokonane zgłoszenie było bezzasadne.</text:p>
            </text:list-item>
            <text:list-item>
              <text:p text:style-name="P26">Zamawiający może dochodzić roszczeń z tytułu gwarancji niezależnie od roszczeń przysługujących z tytułu rękojmi za wady fizyczne.</text:p>
            </text:list-item>
            <text:list-item>
              <text:p text:style-name="P26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23"><text:soft-page-break/>Zamawiający zapewni osobom, o których mowa w ustępie 6.6. w uzgodnionym terminie dostęp do Przedmiotu Umowy.</text:p>
            </text:list-item>
          </text:list>
        </text:list-item>
      </text:list>
      <text:p text:style-name="P4"/>
      <text:list xml:id="list30347707" text:continue-numbering="true" text:style-name="WW8Num11">
        <text:list-item>
          <text:p text:style-name="P22">Kary umowne.</text:p>
        </text:list-item>
      </text:list>
      <text:p text:style-name="P4"/>
      <text:list xml:id="list30342114" text:continue-numbering="true" text:style-name="WW8Num11">
        <text:list-item>
          <text:list>
            <text:list-item>
              <text:p text:style-name="P30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30">w razie opóźnienia w dostawie Przedmiotu Umowy lub dostarczeniu Przedmiotu Umowy niezgodnie z zamówieniem Wykonawca zapłaci na żądanie Zamawiającego karę umowną w wysokości 0,2% wartości ceny brutto, za każdy dzień opóźnienia,<text:span text:style-name="T12"> z tym że kara ta nie może przekroczyć <text:s/>25% wartości ceny;</text:span></text:p>
                </text:list-item>
                <text:list-item>
                  <text:p text:style-name="P30"><text:span text:style-name="T12">w razie niezrealizowania przez Wykon</text:span>awcę <text:s/>obowiązków, o których mowa w ustępie 6.2.2. i 6.2.3. niniejszej umowy w ciągu 2 dni od daty złożenia przez Zamawiającego stosownego zawiadomienia Wykonawca zapłaci na żądanie Zamawiającego karę umowną w wysokości 7 % wartości, o której mowa w ustępie 2.1 niniejszej umowy;</text:p>
                </text:list-item>
                <text:list-item>
                  <text:p text:style-name="P30">w razie odstąpienia od umowy z powodu okoliczności, leżących po stronie Wykonawcy , <text:s/>Wykonawca zapłaci karę umowną w wysokości 15 % całkowitego wynagrodzenia brutto.</text:p>
                </text:list-item>
              </text:list>
            </text:list-item>
            <text:list-item>
              <text:p text:style-name="P30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30">Zamawiający może potrącić należne kary umowne z wynagrodzenia Dostawcy;</text:p>
            </text:list-item>
            <text:list-item>
              <text:p text:style-name="P23">Zamawiający może dochodzić od Dostawcy odszkodowanie przewyższające wartość zastrzeżonej kary umownej.</text:p>
            </text:list-item>
          </text:list>
        </text:list-item>
      </text:list>
      <text:p text:style-name="P8"/>
      <text:list xml:id="list30335078" text:continue-numbering="true" text:style-name="WW8Num11">
        <text:list-item>
          <text:p text:style-name="P22">Postanowienia końcowe.</text:p>
        </text:list-item>
      </text:list>
      <text:p text:style-name="P9"/>
      <text:list xml:id="list30344546" text:continue-numbering="true" text:style-name="WW8Num11">
        <text:list-item>
          <text:list>
            <text:list-item>
              <text:p text:style-name="P31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31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31">Dostawca nie może bez zgody Zamawiającego dokonywać cesji wierzytelności wynikających z niniejszej umowy.</text:p>
            </text:list-item>
            <text:list-item>
              <text:p text:style-name="P31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31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31">Wszelkie załączniki wymienione w treści niniejszej umowy stanowią jej integralną część.</text:p>
            </text:list-item>
            <text:list-item>
              <text:p text:style-name="P31"><text:soft-page-break/>W sprawach nieuregulowanych niniejszą umową mają zastosowanie przepisy Kodeksu cywilnego oraz inne odpowiednie przepisy obowiązującego prawa.</text:p>
            </text:list-item>
            <text:list-item>
              <text:p text:style-name="P31">Ewentualne spory powstałe na tle stosowania niniejszej umowy podlegają rozstrzygnięciu przez Sąd właściwy według siedziby Zamawiającego.</text:p>
            </text:list-item>
            <text:list-item>
              <text:p text:style-name="P31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4"/>
      <text:p text:style-name="P4"/>
      <text:p text:style-name="P20"/>
      <text:p text:style-name="P11"/>
      <text:p text:style-name="P10"/>
      <text:p text:style-name="P10"/>
      <text:p text:style-name="P10"/>
      <text:p text:style-name="P12"><text:span text:style-name="T10"><text:s/></text:span><text:span text:style-name="T3"><text:s text:c="195"/></text:span><text:span text:style-name="T4"><text:s text:c="28"/></text:span><text:span text:style-name="T3"><text:s text:c="3"/></text:span><text:span text:style-name="T7"><text:s text:c="3"/></text:span><text:span text:style-name="T6"><text:s text:c="2"/></text:span><text:span text:style-name="T5"><text:s text:c="229"/></text:span></text:p>
      <text:p text:style-name="P2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11-29T10:17:30.12</dc:date>
    <meta:print-date>2015-10-27T11:55:12.84</meta:print-date>
    <meta:editing-cycles>122</meta:editing-cycles>
    <meta:editing-duration>PT23H47M5S</meta:editing-duration>
    <meta:generator>OpenOffice.org/3.3$Win32 OpenOffice.org_project/330m20$Build-9567</meta:generator>
    <meta:document-statistic meta:table-count="0" meta:image-count="1" meta:object-count="0" meta:page-count="5" meta:paragraph-count="70" meta:word-count="1550" meta:character-count="13015"/>
  </office:meta>
</office:document-meta>
</file>