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1" fo:font-size="11pt" fo:font-weight="bold" fo:background-color="#ffffff" style:font-size-asian="11pt" style:font-weight-asian="bold" style:font-name-complex="Arial1" style:font-size-complex="11pt" style:font-weight-complex="bold"/>
    </style:style>
    <style:style style:name="P2" style:family="paragraph" style:parent-style-name="Standard_20__28_user_29__20__28_user_29__20__28_user_29_">
      <style:paragraph-properties fo:text-align="center"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3" style:family="paragraph" style:parent-style-name="Standard_20__28_user_29__20__28_user_29__20__28_user_29_">
      <style:paragraph-properties fo:text-align="justify" style:justify-single-word="false"/>
    </style:style>
    <style:style style:name="P4" style:family="paragraph" style:parent-style-name="Standard_20__28_user_29__20__28_user_29__20__28_user_29_">
      <style:paragraph-properties fo:text-align="justify" style:justify-single-word="false"/>
      <style:text-properties fo:color="#000000" style:font-name="Arial1" fo:font-size="11pt" fo:font-weight="bold" fo:background-color="#ffffff" style:font-name-asian="ヒラギノ角ゴ Pro W3" style:font-size-asian="11pt" style:font-weight-asian="bold" style:font-name-complex="Arial1" style:font-size-complex="11pt"/>
    </style:style>
    <style:style style:name="P5" style:family="paragraph" style:parent-style-name="Standard_20__28_user_29__20__28_user_29__20__28_user_29_">
      <style:paragraph-properties fo:text-align="center" style:justify-single-word="false"/>
      <style:text-properties fo:color="#000000" style:font-name="Arial1" fo:font-size="11pt" fo:font-weight="bold" fo:background-color="#ffffff" style:font-size-asian="11pt" style:font-weight-asian="bold" style:font-name-complex="Arial1" style:font-size-complex="11pt"/>
    </style:style>
    <style:style style:name="P6" style:family="paragraph" style:parent-style-name="Standard_20__28_user_29__20__28_user_29__20__28_user_29_">
      <style:paragraph-properties fo:text-align="justify" style:justify-single-word="false"/>
      <style:text-properties fo:color="#000000" style:font-name="Arial1" fo:font-size="11pt" fo:background-color="#ffffff" style:font-name-asian="ヒラギノ角ゴ Pro W3" style:font-size-asian="11pt" style:font-name-complex="Arial1" style:font-size-complex="11pt"/>
    </style:style>
    <style:style style:name="P7" style:family="paragraph" style:parent-style-name="Standard_20__28_user_29__20__28_user_29__20__28_user_29_">
      <style:paragraph-properties fo:text-align="center" style:justify-single-word="false"/>
      <style:text-properties fo:color="#000000" style:font-name="Arial1" fo:font-size="11pt" fo:background-color="#ffffff" style:font-name-asian="ヒラギノ角ゴ Pro W3" style:font-size-asian="11pt" style:font-name-complex="Arial1" style:font-size-complex="11pt"/>
    </style:style>
    <style:style style:name="P8" style:family="paragraph" style:parent-style-name="Standard_20__28_user_29__20__28_user_29__20__28_user_29_">
      <style:paragraph-properties fo:text-align="justify" style:justify-single-word="false"/>
      <style:text-properties fo:color="#000000" style:font-name="Arial1" fo:font-size="11pt" fo:background-color="#ffffff" style:font-size-asian="11pt" style:font-name-complex="Arial1" style:font-size-complex="11pt"/>
    </style:style>
    <style:style style:name="P9" style:family="paragraph" style:parent-style-name="Standard_20__28_user_29__20__28_user_29__20__28_user_29_">
      <style:paragraph-properties style:line-height-at-least="0.176cm" fo:text-align="justify" style:justify-single-word="false"/>
      <style:text-properties fo:color="#000000" style:font-name="Arial1" fo:font-size="11pt" fo:background-color="#ffffff" style:font-size-asian="11pt" style:font-name-complex="Arial1" style:font-size-complex="11pt"/>
    </style:style>
    <style:style style:name="P10" style:family="paragraph" style:parent-style-name="Standard_20__28_user_29__20__28_user_29__20__28_user_29_">
      <style:paragraph-properties fo:text-align="center" style:justify-single-word="false"/>
    </style:style>
    <style:style style:name="P11"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12"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1" fo:font-size="11pt" fo:background-color="#ffffff" style:font-size-asian="11pt" style:font-name-complex="Arial1" style:font-size-complex="11pt"/>
    </style:style>
    <style:style style:name="P13"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1" fo:font-size="11pt" fo:background-color="#ffffff" style:font-size-asian="11pt" style:font-name-complex="Arial1" style:font-size-complex="11pt"/>
    </style:style>
    <style:style style:name="P14" style:family="paragraph" style:parent-style-name="Normalny_20__28_Web_29_">
      <style:paragraph-properties fo:margin-top="0.494cm" fo:margin-bottom="0cm" fo:text-align="center" style:justify-single-word="false"/>
      <style:text-properties fo:color="#000000" style:font-name="Arial1" fo:font-size="11pt" fo:font-weight="bold" fo:background-color="#ffffff" style:font-size-asian="11pt" style:font-weight-asian="bold" style:font-name-complex="Arial1" style:font-size-complex="11pt" style:font-weight-complex="bold"/>
    </style:style>
    <style:style style:name="P15" style:family="paragraph" style:parent-style-name="Standard_20__28_user_29__20__28_user_29__20__28_user_29_" style:master-page-name="Standard">
      <style:paragraph-properties style:page-number="auto"/>
      <style:text-properties style:font-name="Arial1" fo:font-size="11pt" fo:background-color="#ffffff" style:font-size-asian="11pt" style:font-name-complex="Arial1" style:font-size-complex="11pt"/>
    </style:style>
    <style:style style:name="P16" style:family="paragraph" style:parent-style-name="Standard_20__28_user_29__20__28_user_29__20__28_user_29_" style:list-style-name="WW8Num5">
      <style:paragraph-properties fo:text-align="justify" style:justify-single-word="false"/>
      <style:text-properties fo:color="#000000" style:font-name="Arial1" fo:font-size="11pt" fo:background-color="#ffffff" style:font-size-asian="11pt" style:font-name-complex="Arial1" style:font-size-complex="11pt"/>
    </style:style>
    <style:style style:name="P17" style:family="paragraph" style:parent-style-name="Standard_20__28_user_29__20__28_user_29__20__28_user_29_" style:list-style-name="WW8Num7">
      <style:paragraph-properties fo:text-align="justify" style:justify-single-word="false"/>
      <style:text-properties fo:color="#000000" style:font-name="Arial1" fo:font-size="11pt" fo:background-color="#ffffff" style:font-size-asian="11pt" style:font-name-complex="Arial1" style:font-size-complex="11pt"/>
    </style:style>
    <style:style style:name="P18"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19"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0"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1"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2"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3"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1" fo:font-size="11pt" fo:background-color="#ffffff" style:font-size-asian="11pt" style:font-name-complex="Arial1" style:font-size-complex="11pt"/>
    </style:style>
    <style:style style:name="P24"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5"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1" fo:font-size="11pt" fo:background-color="#ffffff" style:font-size-asian="11pt" style:font-name-complex="Arial1" style:font-size-complex="11pt"/>
    </style:style>
    <style:style style:name="P26"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1" fo:font-size="11pt" fo:background-color="#ffffff" style:font-size-asian="11pt" style:font-name-complex="Arial1"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1" fo:font-size="11pt" fo:background-color="#ffffff" style:font-size-asian="11pt" style:font-name-complex="Arial1" style:font-size-complex="11pt"/>
    </style:style>
    <style:style style:name="P28"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29"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1" fo:font-size="11pt" fo:background-color="#ffffff" style:font-size-asian="11pt" style:font-name-complex="Arial1" style:font-size-complex="11pt"/>
    </style:style>
    <style:style style:name="P30"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T1" style:family="text">
      <style:text-properties fo:color="#000000" style:font-name="Arial1" fo:font-size="11pt" fo:background-color="#ffffff" style:font-size-asian="11pt" style:font-name-complex="Arial1" style:font-size-complex="11pt"/>
    </style:style>
    <style:style style:name="T2" style:family="text">
      <style:text-properties fo:color="#000000" style:font-name="Arial1" fo:font-size="11pt" fo:font-weight="bold" fo:background-color="#ffffff" style:font-size-asian="11pt" style:font-weight-asian="bold" style:font-name-complex="Arial1" style:font-size-complex="11pt"/>
    </style:style>
    <style:style style:name="T3"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znaczenie sprawy: 02/ZP/2017 <text:s text:c="162"/><text:tab/><text:tab/><text:tab/> <text:s text:c="83"/>Załącznik Nr 4 do SIWZ</text:p>
      <text:p text:style-name="P1">Projekt</text:p>
      <text:p text:style-name="P1">Umowy Dostawy na Zamówienie Publiczne</text:p>
      <text:p text:style-name="P1">Nr __________________</text:p>
      <text:p text:style-name="P4"/>
      <text:p text:style-name="P4"/>
      <text:p text:style-name="P10"><text:span text:style-name="T1">Umowa zawarta w dniu <text:s/>….............. 2017 r.</text:span><text:span text:style-name="T2"> </text:span><text:span text:style-name="T1">w Proszowicach <text:s/>pomiędzy:</text:span></text:p>
      <text:p text:style-name="P6"/>
      <text:p text:style-name="P3"><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6"/>
      <text:p text:style-name="P8">Dyrektora SP ZOZ w Proszowicach – Janina Dobaj</text:p>
      <text:p text:style-name="P6"/>
      <text:p text:style-name="P8">a</text:p>
      <text:p text:style-name="P8"/>
      <text:p text:style-name="P9">_________________________________________________________________________________________________________________________________________________________________________________________ zwaną dalej „Dostawcą”, w imieniu której działa:</text:p>
      <text:p text:style-name="P8"/>
      <text:p text:style-name="P8"/>
      <text:p text:style-name="P8">Umowę zawarto w trybie przetargu nieograniczonego zgodnie <text:s/>z <text:s/>ustawą z dnia 29 stycznia 2004 roku Prawo zamówień publicznych (Dz. U. z 2015 r. <text:s/>poz. 2164 z późniejszymi zmianami), numer sprawy: 02/ZP/2017.</text:p>
      <text:p text:style-name="P5">§ 1.</text:p>
      <text:list xml:id="list33355530" text:style-name="WW8Num2">
        <text:list-item>
          <text:p text:style-name="P13">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9">Wartość brutto przedmiotu umowy wynosi do ________ zł (słownie: ___________ złotych), <text:s/>płatne zgodnie z § 3 umowy, po dostarczeniu przedmiotu odpowiedniego zamówienia potwierdzonego przez magazyn apteki szpitalnej Odbiorcy.</text:p>
        </text:list-item>
        <text:list-item>
          <text:p text:style-name="P19">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9">Podana wartość brutto zawiera obok wartości leku, podatek VAT, koszty transportu i ubezpieczenia transportu leku do Odbiorcy oraz inne koszty Dostawcy związane <text:s text:c="15"/>z realizacją niniejszej umowy.</text:p>
        </text:list-item>
        <text:list-item>
          <text:p text:style-name="P19">Z wyjątkiem przypadków wskazanych w treści niniejszej umowy, ceny objętych umową produktów leczniczych lub środków spożywczych specjalnego przeznaczenia żywieniowego nie ulegną zmianie w okresie trwania umowy.</text:p>
        </text:list-item>
        <text:list-item>
          <text:p text:style-name="P19">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2"/>
      <text:p text:style-name="P2"><text:soft-page-break/>§ 2.</text:p>
      <text:list xml:id="list33341443" text:style-name="WW8Num3">
        <text:list-item>
          <text:p text:style-name="P20">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20">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20">Każde zamówienie określać będzie rodzaj zamawianych leków (asortyment) oraz ich ilość.</text:p>
        </text:list-item>
        <text:list-item>
          <text:p text:style-name="P20">Dostawca zobowiązuje się dostarczyć przedmiot konkretnego zamówienia wraz z fakturą do siedziby Odbiorcy na własny koszt i ryzyko w <text:s/>terminie <text:s/>3 dni roboczych od daty złożenia zamówienia. W przypadku, o którym mowa w pkt 2 tego paragrafu dostawa nastąpi <text:s text:c="11"/>w terminie do 8 godzin w dniu złożenia takiego zamówienia, liczonych od następnej godziny po godzinie, w której złożono takie zamówienie (zamówienia awaryjne).</text:p>
        </text:list-item>
        <text:list-item>
          <text:p text:style-name="P20">Każda dostawa powinna być dokonana jednorazowo zgodnie ze złożonym zamówieniem pod względem ilościowym i asortymentowym sprawdzona na podstawie dokumentów dostawy i potwierdzona przez <text:s/>pracownika Odbiorcy.</text:p>
        </text:list-item>
        <text:list-item>
          <text:p text:style-name="P20">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20">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20">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20">Z chwilą objęcia leków w posiadanie przez Odbiorcę przechodzi na niego ryzyko związane z utratą lub uszkodzeniem przedmiotu dostawy.</text:p>
        </text:list-item>
        <text:list-item>
          <text:p text:style-name="P20">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0">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20">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0"><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20">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0">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20">W przypadku wycofania z obrotu jakiegokolwiek leku objętego treścią niniejszej umowy Dostawca zobowiązuje się do poinformowania Odbiorcy z odpowiednim wyprzedzeniem <text:s text:c="3"/>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20">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2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0">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5">§ 3</text:p>
      <text:list xml:id="list33371767" text:style-name="WW8Num4">
        <text:list-item>
          <text:p text:style-name="P21">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21">Zapłata ceny dokonana zostanie w terminie 30 dni od daty wystawienia odpowiedniej faktury VAT po sprawdzeniu, czy dane zamówienie zostało zrealizowane w sposób zgodny z Umową.</text:p>
        </text:list-item>
        <text:list-item>
          <text:p text:style-name="P21">Dla określenia terminu zapłaty strony przyjmują dzień obciążenia rachunku bankowego Odbiorcy.</text:p>
        </text:list-item>
      </text:list>
      <text:p text:style-name="P5">§ 4</text:p>
      <text:list xml:id="list33355375" text:style-name="WW8Num5">
        <text:list-item>
          <text:p text:style-name="P22">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22">Niezależnie od odpowiedzialności z tytułu rękojmi za wady fizyczne rzeczy strony niniejszej umowy odpowiadają wzajemnie za szkody powstałe wskutek nienależytego jej wykonania <text:soft-page-break/>lub niewykonania na zasadach określonych w odpowiednich przepisach Kodeksu Cywilnego dotyczących odpowiedzialności pomiędzy podmiotami profesjonalnymi.</text:p>
        </text:list-item>
        <text:list-item>
          <text:p text:style-name="P22">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22">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6">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7"/>
      <text:p text:style-name="P5">§ 5</text:p>
      <text:list xml:id="list33344269" text:style-name="WW8Num1">
        <text:list-item>
          <text:p text:style-name="P26">Strony ustalają, że w razie niewykonania lub nienależytego wykonania niniejszej umowy obowiązywać je będzie odszkodowanie w formie kar umownych z następujących tytułów:</text:p>
        </text:list-item>
      </text:list>
      <text:p text:style-name="P11">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12">b) w razie odstąpienia przez Odbiorcę od niniejszej umowy z przyczyn leżących po stronie Dostawcy, Dostawca zapłaci na żądanie Odbiorcy karę umowną w wysokości 20 % wartości, <text:s text:c="10"/>o której mowa w paragrafie 1 pkt 2 niniejszej umowy.</text:p>
      <text:list xml:id="list33361435" text:continue-numbering="true" text:style-name="WW8Num1">
        <text:list-item>
          <text:p text:style-name="P27">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8">Odbiorca może w każdym czasie odstąpić od żądania zapłaty przez Dostawcę kary umownej.</text:p>
        </text:list-item>
        <text:list-item>
          <text:p text:style-name="P29">Odbiorca może dochodzić od Dostawcy odszkodowanie przewyższające wartość zastrzeżonej kary umownej.</text:p>
        </text:list-item>
        <text:list-item>
          <text:p text:style-name="P30">Odbiorca może potrącić należną karę umowną z przysługującego Dostawcy wynagrodzenia, to samo dotyczy kosztu zakupu zastępczego, o czym mowa w pkt 2 tego paragrafu.</text:p>
        </text:list-item>
      </text:list>
      <text:p text:style-name="P5">§ 6</text:p>
      <text:list xml:id="list33343038" text:style-name="WW8Num6">
        <text:list-item>
          <text:p text:style-name="P23">Zmiana <text:s/>postanowień <text:s/>niniejszej <text:s/>umowy <text:s/>może <text:s/>nastąpić wyłącznie na piśmie pod rygorem nieważności takiej zmiany z zastrzeżeniem wyjątków wskazanych postanowieniami powyżej, w tym § 1 ust. 6.</text:p>
        </text:list-item>
        <text:list-item>
          <text:p text:style-name="P18"><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text:span><text:soft-page-break/><text:span text:style-name="T1">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text:s text:c="23"/>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
      <text:p text:style-name="P6"/>
      <text:p text:style-name="P5">§ 7</text:p>
      <text:list xml:id="list33356440" text:style-name="WW8Num7">
        <text:list-item>
          <text:p text:style-name="P24">Niniejsza umowa wchodzi w życie z dniem podpisania.</text:p>
        </text:list-item>
        <text:list-item>
          <text:p text:style-name="P24">Umowę zawiera się na czas określony do dnia ______________________.</text:p>
        </text:list-item>
        <text:list-item>
          <text:p text:style-name="P17">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8"/>
      <text:p text:style-name="P5">§ 8</text:p>
      <text:list xml:id="list33372514" text:style-name="WW8Num8">
        <text:list-item>
          <text:p text:style-name="P2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5">Dostawca nie może bez zgody Odbiorcy dokonywać cesji wierzytelności wynikających <text:s text:c="7"/>z niniejszej umowy.</text:p>
        </text:list-item>
        <text:list-item>
          <text:p text:style-name="P2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5">Wszelkie załączniki wymienione w treści niniejszej umowy stanowią jej integralną część.</text:p>
        </text:list-item>
        <text:list-item>
          <text:p text:style-name="P25">W sprawach nieuregulowanych niniejszą umową mają zastosowanie przepisy Kodeksu cywilnego oraz inne odpowiednie przepisy obowiązującego prawa.</text:p>
        </text:list-item>
        <text:list-item>
          <text:p text:style-name="P25">Ewentualne spory powstałe na tle stosowania niniejszej umowy podlegają rozstrzygnięciu przez Sąd właściwy według siedziby Odbiorcy.</text:p>
        </text:list-item>
        <text:list-item>
          <text:p text:style-name="P25">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7-01-16T13:17:43.79</dc:date>
    <meta:print-date>2016-02-25T11:15:00</meta:print-date>
    <meta:editing-cycles>14</meta:editing-cycles>
    <meta:editing-duration>PT2H55M34S</meta:editing-duration>
    <meta:generator>OpenOffice.org/3.3$Win32 OpenOffice.org_project/330m20$Build-9567</meta:generator>
    <meta:document-statistic meta:table-count="0" meta:image-count="0" meta:object-count="0" meta:page-count="5" meta:paragraph-count="72" meta:word-count="2270" meta:character-count="17511"/>
  </office:meta>
</office:document-meta>
</file>