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6 – PODŁOŻA GOTOWE NA PŁYTKACH , W PROBÓWKACH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7">OPIS PRZEDMIOTU</text:p>
          </table:table-cell>
          <table:table-cell table:style-name="Tabela1.A1" office:value-type="string">
            <text:p text:style-name="P7">NR KATALOGOWY</text:p>
          </table:table-cell>
          <table:table-cell table:style-name="Tabela1.A1" office:value-type="string">
            <text:p text:style-name="P7">ILOŚĆ SZTUK W OPAKOWANIU JEDNOSTKOWYM</text:p>
          </table:table-cell>
          <table:table-cell table:style-name="Tabela1.A1" office:value-type="string">
            <text:p text:style-name="P7">ILOŚĆ PEŁNYCH OPAK. NA 2 LATA</text:p>
          </table:table-cell>
          <table:table-cell table:style-name="Tabela1.A1" office:value-type="string">
            <text:p text:style-name="P7">CENA 1 OPAK. NETTO</text:p>
          </table:table-cell>
          <table:table-cell table:style-name="Tabela1.A1" office:value-type="string">
            <text:p text:style-name="P7">STAWKA VAT %</text:p>
          </table:table-cell>
          <table:table-cell table:style-name="Tabela1.A1" office:value-type="string">
            <text:p text:style-name="P7">CENA 1 OPAK. BRUTTO</text:p>
          </table:table-cell>
          <table:table-cell table:style-name="Tabela1.A1" office:value-type="string">
            <text:p text:style-name="P7">WARTOŚĆ NETTO NA 2 LATA</text:p>
          </table:table-cell>
          <table:table-cell table:style-name="Tabela1.A1" office:value-type="string">
            <text:p text:style-name="P7">WARTOŚĆ VAT NA 2 LATA</text:p>
          </table:table-cell>
          <table:table-cell table:style-name="Tabela1.J1" office:value-type="string">
            <text:p text:style-name="P7">WARTOŚĆ BRUTTO NA 2 LATA</text:p>
          </table:table-cell>
        </table:table-row>
        <table:table-row>
          <table:table-cell table:style-name="Tabela1.A2" office:value-type="string">
            <text:p text:style-name="P2">Podłoża gotowe na płytkach </text:p>
            <text:p text:style-name="P2">i w probówkach </text:p>
            <text:p text:style-name="P10"><text:s/>W ramach oferowanego pakietu, wykonawca zobowiązuje się dostarczyć nieodpłatnie urządzenie do homogenizacji zawiesiny bakteryjnej, typu Vortex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Podłoże <text:span text:style-name="T1">Mueller-Hinton, agar z 5% krwią końską i 20 mg/L NAD </text:span></text:p>
            <text:p text:style-name="P6">(MH-F)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1 opakowaniex 10 płytek</text:p>
            <text:p text:style-name="P4">Ø 90 mm</text:p>
          </table:table-cell>
          <table:table-cell table:style-name="Tabela1.D3" office:value-type="float" office:value="20">
            <text:p text:style-name="P8">2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Agar czekoladowy z PolyVitex dla <text:span text:style-name="T2">Neisseria</text:span> i <text:span text:style-name="T2">Haemophilus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1 opakowaniex 10 płytek</text:p>
            <text:p text:style-name="P5">Ø 90 mm</text:p>
          </table:table-cell>
          <table:table-cell table:style-name="Tabela1.D3" office:value-type="float" office:value="20">
            <text:p text:style-name="P8">2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Agar czekoladowy z antybiotykiem dla <text:span text:style-name="T2">Haemophilus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1 opakowaniex 10 płytek</text:p>
            <text:p text:style-name="P5">Ø 90 mm</text:p>
          </table:table-cell>
          <table:table-cell table:style-name="Tabela1.D3" office:value-type="float" office:value="35">
            <text:p text:style-name="P8">35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Agarowe podłoże chromogenne do hodowli i identyfikacji grzybów <text:soft-page-break/>drożdżopodobnych z rodzaju <text:span text:style-name="T2">Candida</text:span></text:p>
            <text:p text:style-name="Standard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1 opakowanie<text:soft-page-break/>x 10 płytek</text:p>
            <text:p text:style-name="P5">Ø 90 mm</text:p>
          </table:table-cell>
          <table:table-cell table:style-name="Tabela1.D3" office:value-type="float" office:value="10">
            <text:p text:style-name="P8">1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Agar tryptozowo-sojowy <text:s/>( skosy )</text:p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probówka</text:p>
          </table:table-cell>
          <table:table-cell table:style-name="Tabela1.D3" office:value-type="float" office:value="100">
            <text:p text:style-name="P8">10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z fenyloalaniną</text:p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×250 ml (butelka)</text:p>
          </table:table-cell>
          <table:table-cell table:style-name="Tabela1.D3" office:value-type="float" office:value="2">
            <text:p text:style-name="P8">2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chromogenne do wykrywania i różnicowania patogennych <text:span text:style-name="T3">Yersinia enterocolitica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płytek</text:p>
            <text:p text:style-name="P5">Ø 90 mm</text:p>
          </table:table-cell>
          <table:table-cell table:style-name="Tabela1.D3" office:value-type="float" office:value="15">
            <text:p text:style-name="P8">15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chromogenne do wykrywania <text:span text:style-name="T3">Enterobacteriaceae </text:span><text:span text:style-name="T1">produkujących karbapenemazy (CARB)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płytek</text:p>
            <text:p text:style-name="P5">Ø 90 mm</text:p>
          </table:table-cell>
          <table:table-cell table:style-name="Tabela1.D3" office:value-type="float" office:value="5">
            <text:p text:style-name="P8">5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Schaedlera z 5% krwią baranią i vitaminą K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płytek</text:p>
            <text:p text:style-name="P5">Ø 90 mm</text:p>
          </table:table-cell>
          <table:table-cell table:style-name="Tabela1.D3" office:value-type="float" office:value="30">
            <text:p text:style-name="P8">3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do izolacji wankomycynoopornych Enterococcus z dodatkiem wankomycyny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płytek</text:p>
            <text:p text:style-name="P5">Ø 90 mm</text:p>
          </table:table-cell>
          <table:table-cell table:style-name="Tabela1.D3" office:value-type="float" office:value="20">
            <text:p text:style-name="P8">2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loże Mueller-Hinton z 4% NaCl i <text:s/>z oksacyliną do izolacji metycylinoopornych szczepów Staphylococcus aureus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płytek</text:p>
            <text:p text:style-name="P5">Ø 90 mm</text:p>
          </table:table-cell>
          <table:table-cell table:style-name="Tabela1.D3" office:value-type="float" office:value="20">
            <text:p text:style-name="P8">2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Agarek amerykański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20 sztuk</text:p>
          </table:table-cell>
          <table:table-cell table:style-name="Tabela1.D3" office:value-type="float" office:value="2">
            <text:p text:style-name="P8">2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3">Płytki odciskowe do kontroli skażenia mikrobiologicznego powierzchni i powietrz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sztuk</text:p>
          </table:table-cell>
          <table:table-cell table:style-name="Tabela1.D3" office:value-type="float" office:value="10">
            <text:p text:style-name="P8">1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transportowo-hodowlane do <text:s/>ilościowego, bezpośredniego posiewu moczu, zawierające podłoże McConckey'a i Cled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sztuk</text:p>
          </table:table-cell>
          <table:table-cell table:style-name="Tabela1.D3" office:value-type="float" office:value="300">
            <text:p text:style-name="P8">30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chromogenne, wybiórcze do izolacji <text:span text:style-name="T3">Streptococcus agalactiae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płytek</text:p>
          </table:table-cell>
          <table:table-cell table:style-name="Tabela1.D3" office:value-type="float" office:value="60">
            <text:p text:style-name="P8">6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Bulion Todd-Hewitt z antybiotykiem dla GBS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50 sztuk</text:p>
          </table:table-cell>
          <table:table-cell table:style-name="Tabela1.D3" office:value-type="float" office:value="20">
            <text:p text:style-name="P8">2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Zestaw do wytworzenia warunków beztlenowych dla hodowli bakterii beztlenowych, zawierający saszetki ze środkiem wytwarzającym atmosferę beztlenową oraz plastikowe torebki z zamknięciem , w których umieszcza się posiane płytki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20 sztuk</text:p>
          </table:table-cell>
          <table:table-cell table:style-name="Tabela1.D3" office:value-type="float" office:value="5">
            <text:p text:style-name="P8">5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Podłoże transportowo-hodowlane do posiewu materiału w kierunku grzybów drożdżopodobnych, pleśni </text:p>
            <text:p text:style-name="P3">i dermatofitów ( jedna strona płytki </text:p>
            <text:p text:style-name="P3">z aktidionem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opakowaniex 10 sztuk</text:p>
          </table:table-cell>
          <table:table-cell table:style-name="Tabela1.D3" office:value-type="float" office:value="20">
            <text:p text:style-name="P8">2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>Wymazówki w probówkach z podłożem transportowym Amies bez węgla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 sztuka</text:p>
          </table:table-cell>
          <table:table-cell table:style-name="Tabela1.D3" office:value-type="float" office:value="1500">
            <text:p text:style-name="P8">1500</text:p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3">
            <text:p text:style-name="P8"/>
          </table:table-cell>
          <table:table-cell table:style-name="Tabela1.E3">
            <text:p text:style-name="P8"/>
          </table:table-cell>
          <table:table-cell table:style-name="Tabela1.D3">
            <text:p text:style-name="P8"/>
          </table:table-cell>
          <table:table-cell table:style-name="Tabela1.A2" office:value-type="string">
            <text:p text:style-name="P9">SUMA:</text:p>
          </table:table-cell>
          <table:table-cell table:style-name="Tabela1.E3">
            <text:p text:style-name="P9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4T10:59:43.90</meta:creation-date>
    <dc:date>2017-04-20T19:17:17.640000000</dc:date>
    <meta:editing-duration>PT2H6M19S</meta:editing-duration>
    <meta:editing-cycles>7</meta:editing-cycles>
    <meta:generator>LibreOffice/5.2.2.2$Windows_x86 LibreOffice_project/8f96e87c890bf8fa77463cd4b640a2312823f3ad</meta:generator>
    <meta:print-date>2017-04-20T19:16:10.810000000</meta:print-date>
    <meta:document-statistic meta:table-count="1" meta:image-count="0" meta:object-count="0" meta:page-count="3" meta:paragraph-count="84" meta:word-count="377" meta:character-count="2446" meta:non-whitespace-character-count="2142"/>
  </office:meta>
</office:document-meta>
</file>