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/>
    </style:style>
    <style:style style:name="P36" style:family="paragraph" style:parent-style-name="Standard">
      <style:paragraph-properties fo:text-align="justify" style:justify-single-word="false"/>
      <style:text-properties fo:font-size="11pt" style:text-underline-style="none" fo:font-weight="normal" fo:background-color="#ffffff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background-color="#ffff00"/>
    </style:style>
    <style:style style:name="P4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5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47" style:family="paragraph" style:parent-style-name="Body_20_Text_20_3">
      <style:text-properties fo:font-size="13pt" style:font-size-asian="13pt" style:font-size-complex="13pt"/>
    </style:style>
    <style:style style:name="P48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9" style:family="paragraph" style:parent-style-name="Body_20_Text_20_3"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_20__28_user_29_">
      <style:paragraph-properties fo:text-align="center" style:justify-single-word="false"/>
    </style:style>
    <style:style style:name="P52" style:family="paragraph" style:parent-style-name="Standard_20__28_user_29_">
      <style:paragraph-properties fo:text-align="center" style:justify-single-word="false"/>
      <style:text-properties fo:font-weight="bold" fo:background-color="#ffffff" style:font-weight-asian="bold"/>
    </style:style>
    <style:style style:name="P53" style:family="paragraph" style:parent-style-name="Standard_20__28_user_29_">
      <style:paragraph-properties fo:text-align="center" style:justify-single-word="false"/>
      <style:text-properties fo:background-color="#ffffff"/>
    </style:style>
    <style:style style:name="P54" style:family="paragraph" style:parent-style-name="Tekst_20_podstawowy_20_2">
      <style:paragraph-properties style:line-height-at-least="0.176cm" fo:text-align="justify" style:justify-single-word="false"/>
    </style:style>
    <style:style style:name="P55" style:family="paragraph" style:parent-style-name="Tekst_20_podstawowy_20_2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6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7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59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60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1pt"/>
    </style:style>
    <style:style style:name="P63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64" style:family="paragraph" style:parent-style-name="Text_20_body">
      <style:text-properties fo:font-size="11pt" fo:font-weight="bold" fo:background-color="#ffffff" style:font-size-asian="11pt" style:font-weight-asian="bold" style:font-size-complex="11pt"/>
    </style:style>
    <style:style style:name="P65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6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67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9" style:family="paragraph" style:parent-style-name="Text_20_body">
      <style:paragraph-properties fo:text-align="justify" style:justify-single-word="false"/>
      <style:text-properties fo:background-color="#ffffff"/>
    </style:style>
    <style:style style:name="P70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1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.499cm" fo:text-align="justify" style:justify-single-word="false"/>
      <style:text-properties fo:color="#000000" fo:font-size="11pt" fo:font-weight="normal" fo:background-color="#ffffff" style:font-weight-asian="normal" style:font-weight-complex="normal"/>
    </style:style>
    <style:style style:name="P74" style:family="paragraph" style:parent-style-name="Text_20_body">
      <style:paragraph-properties fo:margin-top="0cm" fo:margin-bottom="0.499cm"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name-complex="Times New Roman" style:font-size-complex="11pt" style:font-weight-complex="normal"/>
    </style:style>
    <style:style style:name="P75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76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77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 fo:background-color="#ffffff"/>
    </style:style>
    <style:style style:name="P7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fo:font-size="11pt" fo:font-weight="normal" fo:background-color="#ffffff" style:font-weight-asian="normal" style:font-weight-complex="normal"/>
    </style:style>
    <style:style style:name="P79" style:family="paragraph" style:parent-style-name="Body_20_Text_20_2">
      <style:paragraph-properties fo:margin-left="4.995cm" fo:margin-right="0cm" fo:text-indent="1.249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1" style:family="paragraph" style:parent-style-name="Tekst_20_podstawowy_20_2">
      <style:paragraph-properties fo:margin-top="0cm" fo:margin-bottom="0.212cm"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84" style:family="paragraph" style:parent-style-name="Standard" style:list-style-name="L2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85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6" style:family="paragraph" style:parent-style-name="Standard" style:list-style-name="L3">
      <style:text-properties fo:font-size="11pt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fo:font-size="11pt" style:text-underline-style="none" fo:font-weight="normal" fo:background-color="#ffffff" style:font-size-asian="11pt" style:font-size-complex="11pt"/>
    </style:style>
    <style:style style:name="P8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90" style:family="paragraph" style:parent-style-name="Standard" style:list-style-name="WW8Num5">
      <style:paragraph-properties fo:line-height="100%"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1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92" style:family="paragraph" style:parent-style-name="Standard" style:list-style-name="WW8Num5">
      <style:paragraph-properties fo:text-align="justify" style:justify-single-word="false"/>
      <style:text-properties style:font-name="Times New Roman" fo:background-color="#ffffff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5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6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97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98" style:family="paragraph" style:parent-style-name="Standard">
      <style:paragraph-properties fo:margin-left="4.995cm" fo:margin-right="0cm" fo:text-indent="0cm" style:auto-text-indent="false"/>
      <style:text-properties fo:font-size="11pt" style:font-size-asian="11pt" style:font-size-complex="11pt"/>
    </style:style>
    <style:style style:name="P99" style:family="paragraph" style:parent-style-name="Standard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100" style:family="paragraph" style:parent-style-name="Text_20_body_20_indent" style:list-style-name="L2">
      <style:text-properties fo:font-weight="normal" style:font-weight-asian="normal" style:font-weight-complex="normal"/>
    </style:style>
    <style:style style:name="P101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font-size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font-size="11pt" fo:font-weight="normal" style:font-size-asian="11pt" style:font-weight-asian="normal" style:font-size-complex="11pt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style:font-weight-asian="normal" style:font-weight-complex="normal"/>
    </style:style>
    <style:style style:name="T22" style:family="text">
      <style:text-properties fo:font-size="11pt" style:text-underline-style="none" style:font-size-asian="11pt" style:font-size-complex="11pt"/>
    </style:style>
    <style:style style:name="T23" style:family="text">
      <style:text-properties fo:font-size="11pt" fo:font-weight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background-color="#ffffff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style:font-size-asian="11pt" style:font-name-complex="Arial" style:font-size-complex="11pt"/>
    </style:style>
    <style:style style:name="T2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size-asian="11pt" style:font-size-complex="11pt"/>
    </style:style>
    <style:style style:name="T36" style:family="text">
      <style:text-properties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ize="12pt" fo:background-color="#ffffff" style:font-size-asian="11pt" style:font-size-complex="11pt"/>
    </style:style>
    <style:style style:name="T40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background-color="#ffffff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 text:c="109"/>Oznaczenie sprawy: 24/2015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1"/>
      <text:p text:style-name="Standard"><text:span text:style-name="T1"><text:s text:c="30"/></text:span><text:span text:style-name="T8"><text:s text:c="6"/>Zaproszenie do składania ofert</text:span></text:p>
      <text:p text:style-name="P13"/>
      <text:p text:style-name="P12"/>
      <text:p text:style-name="Standard"/>
      <text:p text:style-name="P14"/>
      <text:p text:style-name="P15">Nazwa zamówienia</text:p>
      <text:p text:style-name="P47"/>
      <text:p text:style-name="P70">Dostawa <text:s/>recept z nadrukiem i kodem.</text:p>
      <text:p text:style-name="P59"/>
      <text:p text:style-name="P15"/>
      <text:p text:style-name="P10"><text:span text:style-name="T10">Zamawiający</text:span><text:span text:style-name="T4">:</text:span></text:p>
      <text:p text:style-name="P10"/>
      <text:h text:style-name="Heading_20_4" text:outline-level="4">Samodzielny Publiczny <text:span text:style-name="T34">Zespół Opieki Zdrowotnej w Proszowicach</text:span></text:h>
      <text:p text:style-name="P18">32-100 Proszowice, ul. Kopernika 13</text:p>
      <text:p text:style-name="P18">numer kierunkowy: 12</text:p>
      <text:p text:style-name="P52">tel.: 386-52-14, faks:  386-52-58</text:p>
      <text:p text:style-name="P53"><text:span text:style-name="T12">e-mail: </text:span><text:span text:style-name="T12">dzp.zoz@poczta.fm</text:span></text:p>
      <text:p text:style-name="P51"><text:a xlink:type="simple" xlink:href="http://www.spzoz.proszowice.pl/"><text:span text:style-name="Internet_20_link">www.spzoz.proszowice.pl</text:span></text:a></text:p>
      <text:p text:style-name="P51"/>
      <text:p text:style-name="P51"/>
      <text:p text:style-name="P51"/>
      <text:p text:style-name="P51"/>
      <text:p text:style-name="P5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/>
      <text:p text:style-name="P2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7"/>
      <text:p text:style-name="P16"/>
      <text:p text:style-name="P16"/>
      <text:p text:style-name="P16"/>
      <text:p text:style-name="P16"/>
      <text:p text:style-name="P58">PROSZOWICE, <text:s/>GRUDZIEŃ <text:s/>2015</text:p>
      <text:p text:style-name="P24"/>
      <text:p text:style-name="P24"><text:soft-page-break/>I.</text:p>
      <text:p text:style-name="P24">ZAMAWIAJĄCY:</text:p>
      <text:p text:style-name="P20"/>
      <text:p text:style-name="P25">Samodzielny Publiczny Zespół Opieki Zdrowotnej w Proszowicach</text:p>
      <text:p text:style-name="P30">32-100 Proszowice, ul. Kopernika 13</text:p>
      <text:p text:style-name="P30">numer kierunkowy: 12</text:p>
      <text:p text:style-name="P30">Dział Zamówień Publicznych</text:p>
      <text:p text:style-name="P30">tel.: 386-52-14, <text:s/>faks:386-52-58</text:p>
      <text:p text:style-name="P10"><text:span text:style-name="T16">e-mail:</text:span><text:a xlink:type="simple" xlink:href="mailto:dzp.zoz@poczta.fm"><text:span text:style-name="Internet_20_link"><text:span text:style-name="T17">dzp.zoz@poczta.fm</text:span></text:span></text:a></text:p>
      <text:p text:style-name="P10"><text:a xlink:type="simple" xlink:href="http://www.spzoz.proszowice.pl/"><text:span text:style-name="Internet_20_link"><text:span text:style-name="T18">www.spzoz.proszowice.pl</text:span></text:span></text:a></text:p>
      <text:p text:style-name="P34"><text:s text:c="3"/></text:p>
      <text:p text:style-name="P34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4"><text:s/></text:p>
      <text:p text:style-name="P29">II.</text:p>
      <text:p text:style-name="P29">OPIS PRZEDMIOTU ZAMÓWIENIA</text:p>
      <text:p text:style-name="P35"><text:span text:style-name="T35">Przedmiotem zamówienia jest </text:span><text:span text:style-name="T39">dostawa recept z nadrukiem i kodem. </text:span></text:p>
      <text:p text:style-name="P35"><text:span text:style-name="T39">Recepty powinny być wykonane z papieru offsetowego koloru białego o gramaturze 80 g/m</text:span><text:span text:style-name="T41">²</text:span><text:span text:style-name="T39">. Recepty klejone w bloczki po 100 kartek, formatu 2/3 A5.</text:span></text:p>
      <text:p text:style-name="P36"><text:span text:style-name="T4"/></text:p>
      <text:p text:style-name="P36"><text:span text:style-name="T4">Opis i ilość recept (formularz cenowy) </text:span>stanowi załącznik Nr 2 do niniejszego zaproszenia <text:line-break/>do składania ofert.</text:p>
      <text:p text:style-name="P31"/>
      <text:p text:style-name="P20">Zamawiający nie dopuszcza składania ofert częściowych. </text:p>
      <text:p text:style-name="P20">Zamawiający nie dopuszcza składania ofert wariantowych.</text:p>
      <text:p text:style-name="P20">Zamawiający nie dopuszcza składania ofert równoważnych.</text:p>
      <text:p text:style-name="P20"/>
      <text:p text:style-name="P20">Wybór Wykonawcy dokonany zostanie na podstawie złożonych ofert cenowych.</text:p>
      <text:p text:style-name="P20">Za ofertę najkorzystniejszą uznana będzie oferta, która spełnia wymagania określone przez Zamawiającego <text:s/>i przedstawia najniższą cenę.</text:p>
      <text:p text:style-name="P39"/>
      <text:p text:style-name="P93">Zamawiający zastrzega sobie prawo do unieważnienia postępowania bez podania przyczyny. </text:p>
      <text:p text:style-name="P44"><text:span text:style-name="T38">Zamawiający zastrzega sobie prawo do unieważnienia postępowania jeżeli oferta z najniższą ceną przekroczy kwotę jaką Zamawiający zamierza przeznaczyć na sfinansowanie zamówienia. </text:span></text:p>
      <text:p text:style-name="P89"/>
      <text:p text:style-name="P24">III</text:p>
      <text:p text:style-name="P24">TERMIN WYKONANIA ZAMÓWIENIA</text:p>
      <text:p text:style-name="P34">Dostawy recept należy wykonywać sukcesywnie w okresie <text:span text:style-name="T5">12 miesięcy</text:span> od daty podpisania umowy wg zamówień składanych faksem przez upoważnionego Pracownika Zamawiającego. Dostawy raz <text:s text:c="4"/>w miesiącu. <text:span text:style-name="T33">Termin realizacji zamówienia nie dłuższy niż 3 dni robocze od daty złożenia <text:s/>zamówienia.</text:span></text:p>
      <text:p text:style-name="P33"/>
      <text:p text:style-name="P28">IV <text:s/></text:p>
      <text:p text:style-name="P28">WARUNKI <text:s text:c="2"/>UDZIAŁU W POSTĘPOWANIU </text:p>
      <text:p text:style-name="P28"/>
      <text:p text:style-name="P45"><text:span text:style-name="T34">Wykonawca składający ofertę powinien posiada</text:span>ć <text:s/>uprawnienia do wykonywania określonej działalności lub czynności, jeżeli przepisy prawa nakładają obowiązek ich posiadania, posiadać wiedzę i doświadczenie, dysponować odpowiednim potencjałem technicznym i osobami zdolnymi do wykonania zamówienia, znajdować się w sytuacji ekonomicznej i finansowej gwarantującej wykonanie zamówienia. </text:p>
      <text:p text:style-name="P46"/>
      <text:p text:style-name="P26">V</text:p>
      <text:p text:style-name="P24">WYKAZ <text:s/>DOKUMENTÓW JAKIE <text:s/>MAJĄ <text:s/>PRZEDŁOŻYĆ WYKONAWCY: </text:p>
      <text:p text:style-name="P75">Wykonawca winien złożyć wraz z ofertą:</text:p>
      <text:p text:style-name="P76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78"><text:soft-page-break/>Dok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p>
      <text:p text:style-name="P73">Dokumenty mogą być złożone w formie oryginału lub kserokopii poświadczonej za zgodność <text:s text:c="12"/>z oryginałem przez Wykonawcę lub przez osoby upoważnione do poświadczenia zgodności <text:s text:c="16"/>z oryginałem kserokopii dokumentów.</text:p>
      <text:p text:style-name="P74">Dokumenty sporządzone w języku obcym powinny być złożone wraz z tłumaczeniem na język polski.</text:p>
      <text:p text:style-name="P24">VI</text:p>
      <text:p text:style-name="P24">SPOSÓB POROZUMIEWANIA SIĘ ZAMAWIAJĄCEGO Z WYKONAWCAMI,</text:p>
      <text:p text:style-name="P24">OSOBA UPRAWNIONA DO POROZUMIEWANIA SIĘ Z WYKONAWCAMI</text:p>
      <text:p text:style-name="P48"/>
      <text:p text:style-name="P50">Oświadczenia, wnioski, zawiadomienia oraz informacje Zamawiający i Wykonawca przekazują <text:s/>faksem oraz niezwłocznie przesyłając oryginał. </text:p>
      <text:list xml:id="list7491000155443791914" text:style-name="L1">
        <text:list-header>
          <text:p text:style-name="P95"/>
          <text:p text:style-name="P96"><text:span text:style-name="T14">Do <text:s text:c="2"/>porozumiewania <text:s/>się <text:s/>z <text:s/>Wykonawcami <text:s/>uprawniona <text:s/>jest <text:s/>Marianna Maj <text:s/>tel.12 386-52-14, faks: 12 386 52 58, e-mail: </text:span><text:span text:style-name="T27">dzp.zoz@poczta.fm</text:span><text:span text:style-name="T14">, w dniach od poniedziałku do piątku w godz. 8.00 – 15.00.</text:span></text:p>
        </text:list-header>
      </text:list>
      <text:p text:style-name="P24"/>
      <text:p text:style-name="P24">VII <text:s text:c="2"/></text:p>
      <text:p text:style-name="P24">TERMIN ZWIĄZANIA OFERTĄ</text:p>
      <text:p text:style-name="P31"/>
      <text:p text:style-name="P31">Wykonawca pozostanie związany złożoną ofertą 30 dni. Bieg terminu rozpoczyna się wraz z upływem terminu składania ofert.</text:p>
      <text:p text:style-name="P31"/>
      <text:p text:style-name="P28">VIII</text:p>
      <text:p text:style-name="P28">OPIS SPOSOBU OBLICZENIA CENY</text:p>
      <text:list xml:id="list840370614514155991" text:style-name="WW8Num3">
        <text:list-item>
          <text:p text:style-name="P97">Wykonawca powinien wpisać ceny poszczególnych pozycji w formularzu cenowym i zsumować, a następnie wpisać cenę w stosownym miejscu w formularzu „Oferta”. </text:p>
        </text:list-item>
        <text:list-item>
          <text:p text:style-name="P83">W cenie oferty (brutto) należy uwzględnić kwotę podatku od towarów i usług (VAT).</text:p>
        </text:list-item>
        <text:list-item>
          <text:p text:style-name="P83">Cena brutto powinna zawierać wszystkie koszty związane z realizacją zamówienia. </text:p>
        </text:list-item>
      </text:list>
      <text:p text:style-name="P55"><text:s/></text:p>
      <text:p text:style-name="Tekst_20_podstawowy_20_2"><text:span text:style-name="T25">Wszystkie ceny i kwoty powinny być podane w zaok</text:span><text:span text:style-name="T14">rągleniu do jednego grosza.</text:span></text:p>
      <text:p text:style-name="Tekst_20_podstawowy_20_2"><text:span text:style-name="T19">Cena oferty (brutto) jest </text:span><text:span text:style-name="T14">ceną</text:span><text:span text:style-name="T19">, która zostanie przyjęta do </text:span><text:span text:style-name="T14">oceny ofert.</text:span></text:p>
      <text:p text:style-name="P40">Cena musi być podana w złotych polskich (PLN) (cyfrowo i słownie).</text:p>
      <text:p text:style-name="P28"/>
      <text:p text:style-name="P24">IX</text:p>
      <text:p text:style-name="P28">OPIS SPOSOBU PRZYGOTOWANIA OFERTY</text:p>
      <text:list xml:id="list1659190099642836948" text:style-name="L2">
        <text:list-item>
          <text:p text:style-name="P84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0"><text:span text:style-name="T14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22">w formie oryginału lub kopii potwierdzonej za zgodność z oryginałem.</text:span></text:p>
        </text:list-item>
        <text:list-item>
          <text:p text:style-name="P85">Dla sporządzenia oferty należy wykorzystać formularz „Oferta” (Załącznik 1 ). Do oferty należy dołączyć wypełniony i podpisany Formularz cenowy (Załącznik Nr 2).</text:p>
        </text:list-item>
        <text:list-item>
          <text:p text:style-name="P85">Cena oferty, kwota podatku od towarów i usług (VAT), powinny być wpisane do odpowiednich rubryk formularza „Oferta”.</text:p>
        </text:list-item>
        <text:list-item>
          <text:p text:style-name="P85">Wszelkie poprawki powinny być dokonane czytelnie i zaparafowane przez osoby podpisujące ofertę.</text:p>
        </text:list-item>
        <text:list-item>
          <text:p text:style-name="P85">Wykonawca może złożyć jedną ofertę. Oferta nie może zawierać rozwiązań wariantowych, w szczególności więcej niż jednej ceny.</text:p>
        </text:list-item>
      </text:list>
      <text:p text:style-name="P68"/>
      <text:p text:style-name="P67">Ofertę wraz z  załącznikami należy umieścić w jednym nieprzejrzystym opakowaniu oznaczonym:</text:p>
      <text:p text:style-name="P20"/>
      <text:p text:style-name="P61"><text:soft-page-break/>Samodzielny Publiczny Zespół Opieki Zdrowotnej w Proszowicach</text:p>
      <text:p text:style-name="P60">32-100 Proszowice, ul. Kopernika 13</text:p>
      <text:p text:style-name="P62"><text:span text:style-name="T33">Znak sprawy: </text:span><text:span text:style-name="T7">24</text:span>/<text:span text:style-name="T3">2015</text:span></text:p>
      <text:p text:style-name="P62"><text:span text:style-name="T36">Dostawa recept <text:s/></text:span><text:span text:style-name="T6"><text:s/>– <text:s/>OFERTA</text:span></text:p>
      <text:p text:style-name="P63">Nie otwierać przed dniem <text:s/>22.12.2015 r. godz. 11:30</text:p>
      <text:p text:style-name="P69"><text:span text:style-name="T21">oraz opatrzonym</text:span><text:span text:style-name="T13"> </text:span><text:span text:style-name="T23">nazwą i adresem Wykonawcy</text:span><text:span text:style-name="T13">.</text:span></text:p>
      <text:p text:style-name="P66"/>
      <text:p text:style-name="P77"><text:span text:style-name="T33">Koszty zwi</text:span><text:span text:style-name="T33">ązane z przygotowaniem oferty ponosi składający ofertę.</text:span></text:p>
      <text:p text:style-name="P28">X.</text:p>
      <text:p text:style-name="P28">MIEJSCE ORAZ TERMIN SKŁADANIA I OTWARCIA OFERT</text:p>
      <text:p text:style-name="P28"/>
      <text:p text:style-name="P71"><text:span text:style-name="T14">Ofertę należy złożyć w</text:span><text:span text:style-name="T27"> siedzibie SP ZOZ w Proszowicach 32-100 Proszowice, ul. Kopernika 13 <text:s text:c="9"/>I piętro </text:span><text:span text:style-name="T29">(sekretariat Dyrekcji) </text:span><text:span text:style-name="T27">w terminie do dnia 22.12.2015 r. do godz. 11:30, co oznacza, że <text:s text:c="9"/>z upływem powyższego terminu oferta powinna fizycznie znaleźć się u Zamawiającego.</text:span></text:p>
      <text:p text:style-name="P72"/>
      <text:p text:style-name="P76">Oferty zostaną otwarte w siedzibie SP ZOZ w Proszowicach, ul. Kopernika 13, 32-100 Proszowice, <text:s text:c="3"/>w dniu 22.12.2015 r. o godz. 12:00</text:p>
      <text:p text:style-name="P24">XI.</text:p>
      <text:p text:style-name="P24">KRYTERIUM OCENY OFERT, <text:s/>SPOSÓB OCENY OFERT</text:p>
      <text:p text:style-name="P3"><text:span text:style-name="T14">Jedynym kryterium</text:span><text:span text:style-name="T24"> oceny ofert</text:span><text:span text:style-name="T14"> (o znaczeniu równym 100%) jest </text:span><text:span text:style-name="T24">cena</text:span><text:span text:style-name="T14">, tj. cena oferty (brutto).</text:span></text:p>
      <text:p text:style-name="P3"><text:span text:style-name="T24">Oferta z najniższą ceną zostanie wybrana jako najkorzystniejsza</text:span><text:span text:style-name="T14">.</text:span></text:p>
      <text:p text:style-name="P24"/>
      <text:p text:style-name="P24">XII</text:p>
      <text:p text:style-name="P24">FORMALNOŚCI, JAKIE POWINNY ZOSTAĆ DOPEŁNIONE PO WYBORZE</text:p>
      <text:p text:style-name="P24">OFERTY W CELU ZAWARCIA UMOWY</text:p>
      <text:p text:style-name="P57"><text:s text:c="4"/></text:p>
      <text:list xml:id="list8720845542032788524" text:style-name="WW8Num5">
        <text:list-header>
          <text:p text:style-name="P90">1. Po wyborze najkorzystniejszej oferty Zamawiający zawiadomi Wykonawców, którzy złożyli oferty, o wyborze najkorzystniejszej oferty.</text:p>
          <text:p text:style-name="P91">2.Wykonawcę, którego oferta została wybrana, Zamawiający zawiadomi <text:line-break/>o miejscu i terminie zawarcia umowy.</text:p>
          <text:p text:style-name="P92"><text:span text:style-name="T15">3.Przed zawarciem umowy Wykonawca, </text:span><text:span text:style-name="T28">którego oferta została wybrana, </text:span><text:span text:style-name="T15">będzie zobowiązany przekazać informacje niezbędne do przygotowania umowy, zgodnie ze wzorem umowy.</text:span></text:p>
        </text:list-header>
      </text:list>
      <text:p text:style-name="P38"/>
      <text:p text:style-name="P41"/>
      <text:p text:style-name="Standard"/>
      <text:p text:style-name="Standard"/>
      <text:p text:style-name="P19">Proszowice, dnia <text:s/>16.12.2015 r. <text:s text:c="37"/></text:p>
      <text:p text:style-name="P19"><text:s text:c="115"/></text:p>
      <text:p text:style-name="P19"><text:s text:c="82"/></text:p>
      <text:p text:style-name="P19">Załączniki:</text:p>
      <text:list xml:id="list1429536635380603864" text:style-name="L3">
        <text:list-item>
          <text:p text:style-name="P86">Formularz ofertowy,</text:p>
        </text:list-item>
        <text:list-item>
          <text:p text:style-name="P86">Opis przedmiotu zamówienia (Formularz cenowy), </text:p>
        </text:list-item>
        <text:list-item>
          <text:p text:style-name="P86">Wzór umowy.</text:p>
          <text:p text:style-name="P86"/>
        </text:list-item>
      </text:list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20">Oznaczenie sprawy: 24/2015 <text:s text:c="7"/></text:span><text:span text:style-name="T18"><text:s text:c="60"/>Załącznik Nr 1 do Zaproszenia</text:span></text:p>
      <text:p text:style-name="P32"/>
      <text:p text:style-name="P8"/>
      <text:p text:style-name="P8">..............................., dnia ....................</text:p>
      <text:p text:style-name="P42"/>
      <text:p text:style-name="P42"/>
      <text:p text:style-name="P42"><text:s/><text:span text:style-name="T2">OFERTA</text:span></text:p>
      <text:p text:style-name="P37"/>
      <text:p text:style-name="P99"><text:s text:c="3"/>Nazwa zamówienia <text:s/></text:p>
      <text:p text:style-name="P98"><text:span text:style-name="T40">Dostawa recept z nadrukiem i kodem.</text:span></text:p>
      <text:p text:style-name="P79"/>
      <text:p text:style-name="P64"><text:s text:c="4"/></text:p>
      <text:p text:style-name="P10"><text:span text:style-name="T26">Zamawiający</text:span><text:span text:style-name="T24">:</text:span></text:p>
      <text:p text:style-name="P80"><text:s text:c="4"/>Samodzielny Publiczny Zespół Opieki Zdrowotnej</text:p>
      <text:p text:style-name="P27">ul. Kopernika 13</text:p>
      <text:p text:style-name="P27">32-100 <text:s/>Proszowice</text:p>
      <text:p text:style-name="P27"/>
      <text:p text:style-name="P37">Wykonawca:</text:p>
      <text:p text:style-name="P21">(należy wpisać pełną nazwę i adres)</text:p>
      <text:p text:style-name="P22">_________________________________________________________________________________</text:p>
      <text:p text:style-name="P22">__________________________________________________________________________________</text:p>
      <text:p text:style-name="P43"><text:span text:style-name="T24">Tel.:</text:span><text:span text:style-name="T14"> ________________________________ <text:s text:c="11"/></text:span><text:span text:style-name="T24">Faks:</text:span><text:span text:style-name="T14"> ________________________________</text:span></text:p>
      <text:p text:style-name="P43"><text:span text:style-name="T24">REGON:</text:span><text:span text:style-name="T14"> ____________________________ <text:s text:c="10"/></text:span><text:span text:style-name="T24">NIP:</text:span><text:span text:style-name="T14"> ___________________________________</text:span></text:p>
      <text:p text:style-name="P23"/>
      <text:p text:style-name="P81">Oferuję wykonanie zamówienia na warunkach określonych w Zaproszeniu, w tym we wzorze umowy stanowiącym Załącznik 3 do Zaproszenia, które niniejszym akceptują, za cenę:</text:p>
      <text:p text:style-name="P22"/>
      <text:p text:style-name="P43"><text:span text:style-name="T24">Cena (brutto) za <text:s/>wykonanie przedmiotu zamówienia <text:s text:c="3"/>______</text:span><text:span text:style-name="T14">____________ </text:span><text:span text:style-name="T24">zł</text:span><text:span text:style-name="T14"> ____ </text:span><text:span text:style-name="T24">gr. </text:span></text:p>
      <text:p text:style-name="P22"/>
      <text:p text:style-name="P22">(słownie złotych __________________________________________________________)</text:p>
      <text:p text:style-name="P22"/>
      <text:p text:style-name="P22">w tym:</text:p>
      <text:p text:style-name="P43"><text:span text:style-name="T24">kwota podatku od towarów i usług (VAT)<text:tab/><text:tab/>_____________________</text:span><text:span text:style-name="T14">______ </text:span><text:span text:style-name="T24">zł</text:span><text:span text:style-name="T14"> ____ </text:span><text:span text:style-name="T24">gr.</text:span></text:p>
      <text:p text:style-name="P22"/>
      <text:p text:style-name="P65">Termin wykonania przedmiotu zamówienia : <text:span text:style-name="T9">12</text:span><text:span text:style-name="T11"> miesięcy</text:span> od daty podpisania umowy.</text:p>
      <text:p text:style-name="P49"/>
      <text:p text:style-name="P31">Oświadczam, że jestem upoważniony do składania oświadczeń woli w imieniu Wykonawcy, którego reprezentuję, w tym do złożenia oferty w postępowaniu o udzielenie zamówienia publicznego.</text:p>
      <text:p text:style-name="Standard"/>
      <text:p text:style-name="P54"><text:span text:style-name="T14"><text:s text:c="197"/></text:span><text:span text:style-name="T20"><text:s text:c="44"/></text:span></text:p>
      <text:p text:style-name="P56"><text:s text:c="112"/>(pieczęć i podpis)</text:p>
      <text:p text:style-name="P54"><text:span text:style-name="T14"><text:s text:c="265"/></text:span><text:span text:style-name="T20"><text:s text:c="28"/></text:span><text:span text:style-name="T14"><text:s text:c="3"/></text:span><text:span text:style-name="T32"><text:s text:c="3"/></text:span><text:span text:style-name="T31"><text:s text:c="2"/></text:span><text:span text:style-name="T30"><text:s text:c="229"/></text:span></text:p>
      <text:p text:style-name="P9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5-12-16T10:08:07.29</dc:date>
    <meta:print-date>2015-08-26T10:09:47.75</meta:print-date>
    <meta:editing-cycles>144</meta:editing-cycles>
    <meta:editing-duration>P1DT9H43M47S</meta:editing-duration>
    <meta:generator>OpenOffice.org/3.4.1$Win32 OpenOffice.org_project/341m1$Build-9593</meta:generator>
    <meta:document-statistic meta:table-count="1" meta:image-count="1" meta:object-count="0" meta:page-count="5" meta:paragraph-count="131" meta:word-count="1175" meta:character-count="10455"/>
  </office:meta>
</office:document-meta>
</file>