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size-asian="10pt" text:display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fo:background-color="#ffff00"/>
    </style:style>
    <style:style style:name="P32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3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35" style:family="paragraph" style:parent-style-name="Body_20_Text_20_3">
      <style:text-properties fo:font-size="13pt" style:font-size-asian="13pt" style:font-size-complex="13pt"/>
    </style:style>
    <style:style style:name="P36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7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_20__28_user_29_">
      <style:paragraph-properties fo:text-align="center" style:justify-single-word="false"/>
    </style:style>
    <style:style style:name="P39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41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42" style:family="paragraph" style:parent-style-name="Tekst_20_podstawowy_20_2">
      <style:paragraph-properties style:line-height-at-least="0.176cm" fo:text-align="justify" style:justify-single-word="false"/>
    </style:style>
    <style:style style:name="P43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4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45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46" style:family="paragraph" style:parent-style-name="Text_20_body">
      <style:paragraph-properties fo:text-align="justify" style:justify-single-word="false"/>
      <style:text-properties fo:font-size="11pt" fo:font-weight="normal" style:font-weight-asian="normal" style:font-weight-complex="normal"/>
    </style:style>
    <style:style style:name="P47" style:family="paragraph" style:parent-style-name="Text_20_body">
      <style:text-properties fo:font-size="11pt" fo:font-weight="normal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fo:font-size="11pt"/>
    </style:style>
    <style:style style:name="P50" style:family="paragraph" style:parent-style-name="Text_20_body">
      <style:paragraph-properties fo:text-align="justify" style:justify-single-word="false"/>
      <style:text-properties fo:font-size="11pt" fo:font-weight="bold" fo:background-color="#ffffff"/>
    </style:style>
    <style:style style:name="P51" style:family="paragraph" style:parent-style-name="Text_20_body">
      <style:paragraph-properties fo:text-align="justify" style:justify-single-word="false"/>
      <style:text-properties fo:font-size="11pt" fo:background-color="#ffffff"/>
    </style:style>
    <style:style style:name="P5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3" style:family="paragraph" style:parent-style-name="Text_20_body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ext_20_body">
      <style:paragraph-properties fo:text-align="justify" style:justify-single-word="false"/>
      <style:text-properties fo:background-color="#ffffff"/>
    </style:style>
    <style:style style:name="P55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Text_20_body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margin-top="0cm" fo:margin-bottom="0.499cm" fo:text-align="center" style:justify-single-word="false"/>
      <style:text-properties fo:font-size="11pt" fo:font-weight="normal" style:font-weight-asian="normal" style:font-weight-complex="normal"/>
    </style:style>
    <style:style style:name="P59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normal" style:font-weight-asian="normal" style:font-weight-complex="normal"/>
    </style:style>
    <style:style style:name="P60" style:family="paragraph" style:parent-style-name="Text_20_body">
      <style:paragraph-properties fo:margin-top="0cm" fo:margin-bottom="0.499cm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1" style:family="paragraph" style:parent-style-name="Text_20_body">
      <style:paragraph-properties fo:margin-top="0cm" fo:margin-bottom="0.499cm" fo:text-align="start" style:justify-single-word="false"/>
      <style:text-properties fo:font-size="11pt" fo:font-weight="normal" fo:background-color="#ffffff" style:font-weight-asian="normal" style:font-weight-complex="normal"/>
    </style:style>
    <style:style style:name="P62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63" style:family="paragraph" style:parent-style-name="Text_20_body">
      <style:paragraph-properties fo:margin-top="0cm" fo:margin-bottom="0.499cm" fo:text-align="center" style:justify-single-word="false"/>
      <style:text-properties fo:font-size="11pt" fo:font-weight="bold" style:font-weight-asian="bold" style:font-weight-complex="bold"/>
    </style:style>
    <style:style style:name="P64" style:family="paragraph" style:parent-style-name="Text_20_body">
      <style:paragraph-properties fo:margin-top="0cm" fo:margin-bottom="0.499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bold"/>
    </style:style>
    <style:style style:name="P66" style:family="paragraph" style:parent-style-name="Text_20_body">
      <style:paragraph-properties fo:margin-top="0cm" fo:margin-bottom="0.499cm" fo:line-height="150%" fo:text-align="justify" style:justify-single-word="false"/>
      <style:text-properties fo:font-size="11pt"/>
    </style:style>
    <style:style style:name="P67" style:family="paragraph" style:parent-style-name="Text_20_body">
      <style:paragraph-properties fo:margin-top="0cm" fo:margin-bottom="0.499cm" fo:text-align="center" style:justify-single-word="false"/>
      <style:text-properties fo:font-size="11pt"/>
    </style:style>
    <style:style style:name="P68" style:family="paragraph" style:parent-style-name="Text_20_body">
      <style:paragraph-properties fo:margin-top="0cm" fo:margin-bottom="0.499cm" fo:line-height="150%"/>
    </style:style>
    <style:style style:name="P69" style:family="paragraph" style:parent-style-name="Text_20_body">
      <style:paragraph-properties fo:margin-top="0cm" fo:margin-bottom="0.499cm" fo:line-height="150%" fo:text-align="justify" style:justify-single-word="false"/>
    </style:style>
    <style:style style:name="P70" style:family="paragraph" style:parent-style-name="Text_20_body">
      <style:paragraph-properties fo:margin-top="0cm" fo:margin-bottom="0.499cm"/>
      <style:text-properties fo:background-color="#ffffff"/>
    </style:style>
    <style:style style:name="P71" style:family="paragraph" style:parent-style-name="Text_20_body">
      <style:paragraph-properties fo:margin-top="0cm" fo:margin-bottom="0.499cm" fo:text-align="end" style:justify-single-word="false"/>
      <style:text-properties fo:font-size="10pt" fo:font-weight="normal" style:font-weight-asian="normal" style:font-weight-complex="normal"/>
    </style:style>
    <style:style style:name="P72" style:family="paragraph" style:parent-style-name="Text_20_body">
      <style:paragraph-properties fo:margin-top="0cm" fo:margin-bottom="0.499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P73" style:family="paragraph" style:parent-style-name="Text_20_body">
      <style:paragraph-properties fo:margin-top="0cm" fo:margin-bottom="0.499cm"/>
      <style:text-properties fo:font-size="14pt" style:font-size-asian="14pt" style:font-size-complex="14pt"/>
    </style:style>
    <style:style style:name="P74" style:family="paragraph" style:parent-style-name="Text_20_body">
      <style:paragraph-properties fo:margin-top="0cm" fo:margin-bottom="0.499cm" fo:text-align="justify" style:justify-single-word="false"/>
      <style:text-properties fo:color="#000000" fo:font-size="11pt" fo:font-weight="normal" fo:background-color="#ffffff" style:font-weight-asian="normal" style:font-weight-complex="normal"/>
    </style:style>
    <style:style style:name="P75" style:family="paragraph" style:parent-style-name="Text_20_body">
      <style:paragraph-properties fo:margin-top="0cm" fo:margin-bottom="0.499cm"/>
      <style:text-properties fo:font-weight="normal" style:font-weight-asian="normal" style:font-weight-complex="normal"/>
    </style:style>
    <style:style style:name="P76" style:family="paragraph" style:parent-style-name="Text_20_body">
      <style:paragraph-properties fo:margin-top="0cm" fo:margin-bottom="0.499cm" fo:line-height="150%" fo:text-align="justify" style:justify-single-word="false"/>
      <style:text-properties fo:font-weight="normal" style:font-weight-asian="normal" style:font-weight-complex="normal"/>
    </style:style>
    <style:style style:name="P77" style:family="paragraph" style:parent-style-name="Text_20_body">
      <style:paragraph-properties fo:margin-top="0cm" fo:margin-bottom="0.499cm" fo:text-align="center" style:justify-single-word="false"/>
      <style:text-properties fo:font-size="16pt" fo:font-weight="bold" style:font-size-asian="16pt" style:font-size-complex="16pt"/>
    </style:style>
    <style:style style:name="P78" style:family="paragraph" style:parent-style-name="Text_20_body">
      <style:paragraph-properties fo:margin-top="0cm" fo:margin-bottom="0.499cm" fo:text-align="justify" style:justify-single-word="false" fo:background-color="#ffffff">
        <style:background-image/>
      </style:paragraph-properties>
      <style:text-properties fo:font-size="11pt"/>
    </style:style>
    <style:style style:name="P7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1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P82" style:family="paragraph" style:parent-style-name="Text_20_body_20_indent" style:list-style-name="L3"/>
    <style:style style:name="P83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color="#000000" fo:font-size="11pt" fo:font-weight="normal" fo:background-color="#ffffff" style:font-weight-asian="normal" style:font-weight-complex="normal"/>
    </style:style>
    <style:style style:name="P84" style:family="paragraph" style:parent-style-name="Text_20_body">
      <style:paragraph-properties fo:margin-top="0cm" fo:margin-bottom="0.499cm" fo:line-height="150%"/>
      <style:text-properties fo:font-size="11pt"/>
    </style:style>
    <style:style style:name="P85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normal" style:font-weight-asian="normal" style:font-weight-complex="normal"/>
    </style:style>
    <style:style style:name="P86" style:family="paragraph" style:parent-style-name="Text_20_body">
      <style:paragraph-properties fo:margin-top="0cm" fo:margin-bottom="0.499cm" fo:line-height="150%" fo:text-align="justify" style:justify-single-word="false"/>
      <style:text-properties style:font-name="Times New Roman1" fo:font-size="11pt" fo:font-weight="bold" fo:background-color="#ffffff"/>
    </style:style>
    <style:style style:name="P87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9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0" style:family="paragraph" style:parent-style-name="Standard" style:list-style-name="L3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91" style:family="paragraph" style:parent-style-name="Standard">
      <style:text-properties fo:font-size="11pt" style:font-size-asian="11pt" style:font-size-complex="11pt"/>
    </style:style>
    <style:style style:name="P92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93" style:family="paragraph" style:parent-style-name="Standard" style:list-style-name="L4">
      <style:text-properties fo:font-size="11pt" style:font-size-asian="11pt" style:font-size-complex="11pt"/>
    </style:style>
    <style:style style:name="P9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6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97" style:family="paragraph" style:parent-style-name="Standard" style:list-style-name="L1">
      <style:paragraph-properties fo:text-align="justify" style:justify-single-word="false"/>
    </style:style>
    <style:style style:name="P98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99" style:family="paragraph" style:parent-style-name="Standard" style:list-style-name="WW8Num5">
      <style:paragraph-properties fo:text-align="justify" style:justify-single-word="false"/>
      <style:text-properties style:font-name="Times New Roman" fo:background-color="#ffffff"/>
    </style:style>
    <style:style style:name="P100" style:family="paragraph" style:parent-style-name="Standard">
      <style:text-properties fo:font-size="10pt" style:font-size-asian="10pt" style:font-size-complex="10pt"/>
    </style:style>
    <style:style style:name="P101" style:family="paragraph" style:parent-style-name="Standard" style:list-style-name="L2">
      <style:paragraph-properties fo:margin-left="0cm" fo:margin-right="0cm" fo:text-indent="-0.026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2" style:family="paragraph" style:parent-style-name="Standard" style:list-style-name="L2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ffffff"/>
    </style:style>
    <style:style style:name="T5" style:family="text">
      <style:text-properties fo:font-weight="bold" style:font-weight-asian="normal" style:font-weight-complex="normal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fo:background-color="#ffffff" style:font-weight-asian="bold"/>
    </style:style>
    <style:style style:name="T10" style:family="text">
      <style:text-properties fo:font-size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5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style:font-weight-asian="normal" style:font-weight-complex="normal"/>
    </style:style>
    <style:style style:name="T18" style:family="text">
      <style:text-properties fo:font-size="11pt" style:text-underline-style="none" style:font-size-asian="11pt" style:font-size-complex="11pt"/>
    </style:style>
    <style:style style:name="T19" style:family="text">
      <style:text-properties fo:font-size="11pt" fo:font-weight="bold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fo:background-color="#ffffff"/>
    </style:style>
    <style:style style:name="T22" style:family="text">
      <style:text-properties fo:font-size="11pt" fo:background-color="#ffffff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style:font-size-asian="11pt" style:font-name-complex="Arial" style:font-size-complex="11pt"/>
    </style:style>
    <style:style style:name="T2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-complex="Arial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9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background-color="#ffffff"/>
    </style:style>
    <style:style style:name="T33" style:family="text">
      <style:text-properties fo:background-color="#ffffff" style:font-size-asian="11pt" style:font-size-complex="11pt"/>
    </style:style>
    <style:style style:name="T34" style:family="text">
      <style:text-properties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Times New Roman1" fo:font-size="11pt"/>
    </style:style>
    <style:style style:name="T36" style:family="text">
      <style:text-properties style:font-name="Times New Roman1" fo:font-size="11pt" fo:font-weight="bold" fo:background-color="#ffffff" style:font-weight-asian="bold" style:font-weight-complex="bold"/>
    </style:style>
    <style:style style:name="T37" style:family="text">
      <style:text-properties style:font-name="Times New Roman1" fo:font-size="11pt" fo:background-color="#ffffff"/>
    </style:style>
    <style:style style:name="T38" style:family="text">
      <style:text-properties style:font-name="Times New Roman1" fo:background-color="#ffffff"/>
    </style:style>
    <style:style style:name="T39" style:family="text">
      <style:text-properties style:font-name="Times New Roman1" fo:font-weight="normal" fo:background-color="#ffffff" style:font-weight-asian="normal" style:font-weight-complex="normal"/>
    </style:style>
    <style:style style:name="T40" style:family="text">
      <style:text-properties fo:font-size="12pt"/>
    </style:style>
    <style:style style:name="T41" style:family="text">
      <style:text-properties fo:font-size="12pt" fo:background-color="#ffffff" style:font-size-asian="12pt" style:font-size-complex="12pt"/>
    </style:style>
    <style:style style:name="T42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43" style:family="text">
      <style:text-properties fo:font-size="12pt" fo:font-weight="bold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 text:c="109"/>Oznaczenie sprawy: 20/2015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0"/>
      <text:p text:style-name="Standard"><text:span text:style-name="T1"><text:s text:c="30"/></text:span><text:span text:style-name="T6"><text:s text:c="6"/>Zaproszenie do składania ofert</text:span></text:p>
      <text:p text:style-name="P12"/>
      <text:p text:style-name="P11"/>
      <text:p text:style-name="Standard"/>
      <text:p text:style-name="P13"/>
      <text:p text:style-name="P14">Nazwa zamówienia</text:p>
      <text:p text:style-name="P35"/>
      <text:p text:style-name="P55">Zakup oraz montaż 16 sztuk rolet okiennych, wewnętrznych na Oddziele Pulmonologii.</text:p>
      <text:p text:style-name="P45"/>
      <text:p text:style-name="P14"/>
      <text:p text:style-name="P9"><text:span text:style-name="T7">Zamawiający</text:span><text:span text:style-name="T3">:</text:span></text:p>
      <text:p text:style-name="P9"/>
      <text:h text:style-name="Heading_20_4" text:outline-level="4">Samodzielny Publiczny Zespół Opieki Zdrowotnej w Proszowicach</text:h>
      <text:p text:style-name="P15">32-100 Proszowice, ul. Kopernika 13</text:p>
      <text:p text:style-name="P15">numer kierunkowy: 12</text:p>
      <text:p text:style-name="P39">tel.: 386-52-14, faks:  386-52-58</text:p>
      <text:p text:style-name="P38"><text:span text:style-name="T8">e-mail: </text:span><text:span text:style-name="T9">dzp.zoz@poczta.fm</text:span></text:p>
      <text:p text:style-name="P38"><text:a xlink:type="simple" xlink:href="http://www.spzoz.proszowice.pl/"><text:span text:style-name="Internet_20_link">www.spzoz.proszowice.pl</text:span></text:a></text:p>
      <text:p text:style-name="P38"/>
      <text:p text:style-name="P38"/>
      <text:p text:style-name="P38"/>
      <text:p text:style-name="P38"/>
      <text:p text:style-name="P38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8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6"/>
      <text:p text:style-name="P15"/>
      <text:p text:style-name="P15"/>
      <text:p text:style-name="P15"/>
      <text:p text:style-name="P15"/>
      <text:p text:style-name="P44">PROSZOWICE, <text:s/>PAŹDZIERNIK <text:s/>2015</text:p>
      <text:p text:style-name="P19"/>
      <text:p text:style-name="P19"><text:soft-page-break/>I.</text:p>
      <text:p text:style-name="P19">ZAMAWIAJĄCY:</text:p>
      <text:p text:style-name="P18"/>
      <text:p text:style-name="P20">Samodzielny Publiczny Zespół Opieki Zdrowotnej w Proszowicach</text:p>
      <text:p text:style-name="P23">32-100 Proszowice, ul. Kopernika 13</text:p>
      <text:p text:style-name="P23">numer kierunkowy: 12</text:p>
      <text:p text:style-name="P23">Dział Zamówień Publicznych</text:p>
      <text:p text:style-name="P23">tel.: 386-52-14, <text:s/>faks:386-52-58</text:p>
      <text:p text:style-name="P9"><text:span text:style-name="T13">e-mail:</text:span><text:a xlink:type="simple" xlink:href="mailto:dzp.zoz@poczta.fm"><text:span text:style-name="Internet_20_link"><text:span text:style-name="T14">dzp.zoz@poczta.fm</text:span></text:span></text:a></text:p>
      <text:p text:style-name="P9"><text:a xlink:type="simple" xlink:href="http://www.spzoz.proszowice.pl/"><text:span text:style-name="Internet_20_link"><text:span text:style-name="T15">www.spzoz.proszowice.pl</text:span></text:span></text:a></text:p>
      <text:p text:style-name="P26"><text:s text:c="3"/></text:p>
      <text:p text:style-name="P26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6"><text:s/></text:p>
      <text:p text:style-name="P22">II.</text:p>
      <text:p text:style-name="P22">OPIS PRZEDMIOTU ZAMÓWIENIA</text:p>
      <text:p text:style-name="P27"><text:span text:style-name="T33">Przedmiotem zamówienia jest </text:span><text:span text:style-name="T40">zakup i montaż 16 sztuk rolet okiennych, wewnętrznych na Oddziale Pulmonologii:</text:span></text:p>
      <text:list xml:id="list8834925474733613341" text:style-name="L1">
        <text:list-item>
          <text:p text:style-name="P89">Rolety powinny być wykonane z materiału typu tekstylia, gramatura min. 170 g/m²,</text:p>
        </text:list-item>
        <text:list-item>
          <text:p text:style-name="P89">rolety powinny być wolnowiszące bez osłony aluminiowej,</text:p>
        </text:list-item>
        <text:list-item>
          <text:p text:style-name="P89">każda roleta musi posiadać samohamujący mechanizm łańcuszkowy pozwalający na zatrzymanie rolety w dowolnym miejscu, oraz obciążnik łańcuszka,</text:p>
        </text:list-item>
        <text:list-item>
          <text:p text:style-name="P89">roleta ma być przykręcona do ściany nad wnęką okienną lub we wnęce okiennej, </text:p>
        </text:list-item>
        <text:list-item>
          <text:p text:style-name="P97"><text:span text:style-name="T16">materiał rolet powinien być pokryty impregnatem, który</text:span><text:span text:style-name="Strong_20_Emphasis"><text:span text:style-name="T16"> uszczelnia tkaninę <text:line-break/>i zapobiega nadmiernemu osadzaniu się kurzu, rolety powinny być odporne na zmywanie mechaniczne (łatwozmywalne),</text:span></text:span></text:p>
        </text:list-item>
        <text:list-item>
          <text:p text:style-name="P89">muszą wyróżniać się dobrą stabilnością wymiarów (muszą być odporne na deformację w wyniku działania promieniowania słonecznego) oraz posiadać wysoki współczynnik trwałości kolorów,</text:p>
        </text:list-item>
        <text:list-item>
          <text:p text:style-name="P89">rolety muszą być fabrycznie nowe, pochodzić z bieżącej produkcji i nie mogą być przedmiotem praw osób trzecich,</text:p>
        </text:list-item>
        <text:list-item>
          <text:p text:style-name="P89">Zastosowane do wykonania rolet tkaniny muszą posiadać atest higieniczny, raport z badań odporności na zapalenie oraz muszą być dopuszczone do użytku w instytucjach użyteczności publicznej w tym w szpitalach, muszą także posiadać certyfikaty zgodności z normami krajowymi i europejskimi,</text:p>
        </text:list-item>
        <text:list-item>
          <text:p text:style-name="P89">Kolorystyka rolet będzie uzgodniona z Zamawiającym przed przystąpieniem do realizacji zamówienia. </text:p>
        </text:list-item>
        <text:list-item>
          <text:p text:style-name="P89">Wykonawca, przed rozpoczęciem realizacji zamówienia jest zobowiązany do dokonania pomiarów i stosownych ustaleń z Zamawiającym dotyczących realizacji zamówienia (koloru, miejsca montażu itp.). </text:p>
          <text:p text:style-name="P89"/>
        </text:list-item>
        <text:list-item>
          <text:p text:style-name="P89">Szacunkowe wymiary rolet:</text:p>
          <text:p text:style-name="P89"/>
        </text:list-item>
      </text:list>
      <text:p text:style-name="P60"><text:s text:c="13"/>148 cm x 210 cm – 1 sztuka</text:p>
      <text:p text:style-name="P60"><text:s text:c="13"/>149 cm x 210 cm- 2 sztuki</text:p>
      <text:p text:style-name="P60"><text:s text:c="13"/>149,5 cm x 210 cm- 5 sztuk</text:p>
      <text:p text:style-name="P60"><text:s text:c="13"/>157 cm x 210 cm- 8 sztuk</text:p>
      <text:p text:style-name="P18">Zamawiający nie dopuszcza składania ofert częściowych. </text:p>
      <text:p text:style-name="P18"/>
      <text:p text:style-name="P18">Wybór Wykonawcy dokonany zostanie na podstawie złożonych ofert cenowych.</text:p>
      <text:p text:style-name="P18">Za ofertę najkorzystniejszą uznana będzie oferta, która spełnia wymagania określone przez Zamawiającego <text:s/>i przedstawia najniższą cenę.</text:p>
      <text:p text:style-name="P30"/>
      <text:p text:style-name="P30"><text:soft-page-break/></text:p>
      <text:p text:style-name="P30">Zamawiający zastrzega sobie prawo do unieważnienia postępowania bez podania przyczyny. </text:p>
      <text:p text:style-name="P32">Zamawiający zastrzega sobie prawo do unieważnienia postępowania jeżeli oferta z najniższą ceną przekroczy kwotę jaką Zamawiający zamierza przeznaczyć na sfinansowanie zamówienia. </text:p>
      <text:p text:style-name="P19"/>
      <text:p text:style-name="P19"/>
      <text:p text:style-name="P19">III</text:p>
      <text:p text:style-name="P19">TERMIN WYKONANIA ZAMÓWIENIA</text:p>
      <text:p text:style-name="P21"/>
      <text:p text:style-name="P25">Przedmiot zamówienia należy wykonać w terminie 10 dni roboczych od daty podpisania umowy.</text:p>
      <text:p text:style-name="P25"/>
      <text:p text:style-name="P21">IV <text:s/>WARUNKI <text:s text:c="2"/>UDZIAŁU W POSTĘPOWANIU </text:p>
      <text:p text:style-name="P21"/>
      <text:p text:style-name="P33"><text:span text:style-name="T32">Wykonawca składający ofertę winien posiada</text:span>ć <text:s/>uprawnienia do wykonywania określonej działalności lub czynności, jeżeli przepisy prawa nakładają obowiązek ich posiadania, posiadać wiedzę <text:s text:c="18"/>i doświadczenie, dysponować odpowiednim potencjałem technicznym i osobami zdolnymi do wykonania zamówienia, znajdować się w sytuacji ekonomicznej i finansowej gwarantującej wykonanie zamówienia. </text:p>
      <text:p text:style-name="P33"/>
      <text:p text:style-name="P34">Przedmiot zamówienia musi być dopuszczony do obrotu zgodnie z obowiązującymi przepisami <text:s text:c="11"/>i posiadać odpowiednie atesty.</text:p>
      <text:p text:style-name="P81"/>
      <text:p text:style-name="P94">V</text:p>
      <text:p text:style-name="P19">WYKAZ <text:s/>DOKUMENTÓW JAKIE <text:s/>MAJĄ <text:s/>PRZEDŁOŻYĆ WYKONAWCY: </text:p>
      <text:p text:style-name="P48"/>
      <text:p text:style-name="P61">Wykonawca winien złożyć wraz z ofertą:</text:p>
      <text:p text:style-name="P62">a) Aktualny odpis z właściwego rejestru lub z centralnej ewidencji i informacji o działalności gospodarczej, jeżeli odrębne przepisy wymagają wpisu do rejestru lub ewidencji, wystawiony nie wcześniej niż 6 miesięcy przed upływem terminu składania ofert;</text:p>
      <text:p text:style-name="P62">b) Atest <text:s/>higieniczny,</text:p>
      <text:p text:style-name="P62">c) Dokument potwierdzający <text:s/>przeprowadzenie badań odporności na zapalenie,</text:p>
      <text:p text:style-name="P62">d) Dokument potwierdzający dopuszczenie przedmiotu zamówienia do użytku w <text:s/>instytucjach użyteczności publicznej w tym szpitalach,</text:p>
      <text:p text:style-name="P62">e) Certyfikaty zgodności z normami krajowymi i europejskimi. <text:s/></text:p>
      <text:p text:style-name="P83">Dok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p>
      <text:p text:style-name="P74">Wszystkie dokumenty mogą być złożone w formie oryginału lub kserokopii poświadczonej za zgodność z oryginałem przez Wykonawcę lub przez osoby upoważnione do poświadczenia zgodności z oryginałem kserokopii dokumentów.</text:p>
      <text:p text:style-name="P19">VI</text:p>
      <text:p text:style-name="P19">SPOSÓB POROZUMIEWANIA SIĘ ZAMAWIAJĄCEGO Z WYKONAWCAMI,</text:p>
      <text:p text:style-name="P19">OSOBA UPRAWNIONA DO POROZUMIEWANIA SIĘ Z WYKONAWCAMI</text:p>
      <text:p text:style-name="P36"/>
      <text:p text:style-name="P37">Oświadczenia, wnioski, zawiadomienia oraz informacje Zamawiający i Wykonawca przekazują pisemnie lub faksem lub drogą elektroniczną.</text:p>
      <text:list xml:id="list3921636044574801702" text:style-name="L2">
        <text:list-header>
          <text:p text:style-name="P101"/>
          <text:p text:style-name="P102"><text:span text:style-name="T11">Do <text:s text:c="2"/>porozumiewania <text:s/>się <text:s/>z <text:s/>Wykonawcami <text:s/>uprawniona <text:s/>jest <text:s/>Marianna Maj <text:s/>tel.12 386-52-14, faks: 12 386 52 58, e-mail: </text:span><text:span text:style-name="T23">dzp.zoz@poczta.fm</text:span><text:span text:style-name="T11">, w dniach od poniedziałku do piątku w godz. 8.00 – 15.00.</text:span></text:p>
        </text:list-header>
      </text:list>
      <text:p text:style-name="P19"><text:soft-page-break/></text:p>
      <text:p text:style-name="P19">VII <text:s text:c="2"/>TERMIN ZWIĄZANIA OFERTĄ</text:p>
      <text:p text:style-name="P24"/>
      <text:p text:style-name="P24">Wykonawca pozostanie związany złożoną ofertą 30 dni. Bieg terminu rozpoczyna się wraz z upływem terminu składania ofert.</text:p>
      <text:p text:style-name="P24"/>
      <text:p text:style-name="P21">VIII</text:p>
      <text:p text:style-name="P21">OPIS SPOSOBU OBLICZENIA CENY</text:p>
      <text:p text:style-name="P28">Cena oferty uwzględnia wszystkie zobowiązania, musi być podana w PLN cyfrowo i słownie, <text:s text:c="12"/>z wyodrębnieniem należnego podatku VAT.</text:p>
      <text:p text:style-name="P28">Cena może być tylko jedna za wykonanie przedmiotu zamówienia.</text:p>
      <text:p text:style-name="P40"/>
      <text:p text:style-name="P41"><text:span text:style-name="T26">W</text:span><text:span text:style-name="T26">szystkie ceny i kwoty powinny być podane z dokładnością do jednego grosza.</text:span></text:p>
      <text:p text:style-name="P21"/>
      <text:p text:style-name="P19">IX</text:p>
      <text:p text:style-name="P21">OPIS SPOSOBU PRZYGOTOWANIA OFERTY</text:p>
      <text:list xml:id="list3322468584914392695" text:style-name="L3">
        <text:list-item>
          <text:p text:style-name="P90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90">Dla sporządzenia oferty <text:s/>należy wykorzystać formularz „Oferta”. </text:p>
        </text:list-item>
        <text:list-item>
          <text:p text:style-name="P82"><text:span text:style-name="T11">Jeżeli oferta będzie podpisana przez pełnomocników, Wykonawca powinien dołączyć do oferty pełnomocnictwa, z treści których wynika umocowanie do podpisania oferty przez </text:span><text:span text:style-name="T11">pełnomocników. Wszystkie pełnomocnictwa dołączone do oferty powinny być złożone </text:span><text:span text:style-name="T18">w formie oryginału lub kopii potwierdzonej za zgodność z oryginałem.</text:span></text:p>
        </text:list-item>
        <text:list-item>
          <text:p text:style-name="P92">Wszelkie poprawki powinny być dokonane czytelnie i zaparafowane przez osoby podpisujące ofertę.</text:p>
        </text:list-item>
        <text:list-item>
          <text:p text:style-name="P92">Wykonawca może złożyć jedną ofertę. Oferta nie może zawierać rozwiązań wariantowych, w szczególności więcej niż jednej ceny.</text:p>
        </text:list-item>
      </text:list>
      <text:p text:style-name="P52"/>
      <text:p text:style-name="P53">Ofertę wraz z  załącznikami należy umieścić w jednym nieprzejrzystym opakowaniu oznaczonym:</text:p>
      <text:p text:style-name="P18"/>
      <text:p text:style-name="P48">Samodzielny Publiczny Zespół Opieki Zdrowotnej w Proszowicach</text:p>
      <text:p text:style-name="P46">32-100 Proszowice, ul. Kopernika 13</text:p>
      <text:p text:style-name="P49"><text:span text:style-name="T30">Znak sprawy: </text:span><text:span text:style-name="T5">20</text:span>/<text:span text:style-name="T2">2015</text:span></text:p>
      <text:p text:style-name="P49"><text:span text:style-name="T34">Zakup i montaż rolet <text:s/></text:span><text:span text:style-name="T4"><text:s/>– <text:s/>OFERTA</text:span></text:p>
      <text:p text:style-name="P50">Nie otwierać przed dniem <text:s text:c="2"/>30.10.2015 r. godz. 12:00.</text:p>
      <text:p text:style-name="P54"><text:span text:style-name="T17">oraz opatrzonym</text:span><text:span text:style-name="T10"> </text:span><text:span text:style-name="T19">nazwą i adresem Wykonawcy</text:span><text:span text:style-name="T10">.</text:span></text:p>
      <text:p text:style-name="P51"/>
      <text:p text:style-name="P78"><text:span text:style-name="T31">Koszty zwi</text:span><text:span text:style-name="T30">ązane z przygotowaniem oferty ponosi składający ofertę.</text:span></text:p>
      <text:p text:style-name="P21">X.</text:p>
      <text:p text:style-name="P21">MIEJSCE ORAZ TERMIN SKŁADANIA I OTWARCIA OFERT</text:p>
      <text:p text:style-name="P21"/>
      <text:p text:style-name="P56"><text:span text:style-name="T11">Ofertę należy złożyć w</text:span><text:span text:style-name="T23"> siedzibie SP ZOZ w Proszowicach 32-100 Proszowice, ul. Kopernika 13 <text:s text:c="9"/>I piętro </text:span><text:span text:style-name="T25">(sekretariat Dyrekcji) </text:span><text:span text:style-name="T23">w terminie do dnia 30.10.2015 r. do godz. 11:30, co oznacza, że <text:s text:c="9"/>z upływem powyższego terminu oferta powinna fizycznie znaleźć się u Zamawiającego.</text:span></text:p>
      <text:p text:style-name="P57"/>
      <text:p text:style-name="P62">Oferty zostaną otwarte w siedzibie SP ZOZ w Proszowicach, ul. Kopernika 13, 32-100 Proszowice, <text:s text:c="3"/>w dniu 30.10.2015 r. o godz. 12:00.</text:p>
      <text:p text:style-name="P19"/>
      <text:p text:style-name="P19">XI.</text:p>
      <text:p text:style-name="P19">KRYTERIUM OCENY OFERT, <text:s/>SPOSÓB OCENY OFERT</text:p>
      <text:p text:style-name="P3"><text:span text:style-name="T11">Jedynym kryterium</text:span><text:span text:style-name="T20"> oceny ofert</text:span><text:span text:style-name="T11"> (o znaczeniu równym 100%) jest </text:span><text:span text:style-name="T20">cena</text:span><text:span text:style-name="T11">, tj. cena oferty (brutto).</text:span></text:p>
      <text:p text:style-name="P3"><text:span text:style-name="T20">Oferta z najniższą ceną zostanie wybrana jako najkorzystniejsza</text:span><text:span text:style-name="T11">.</text:span></text:p>
      <text:p text:style-name="P19"/>
      <text:p text:style-name="P19"/>
      <text:p text:style-name="P19"/>
      <text:p text:style-name="P19"><text:soft-page-break/></text:p>
      <text:p text:style-name="P19">XII</text:p>
      <text:p text:style-name="P19">FORMALNOŚCI, JAKIE POWINNY ZOSTAĆ DOPEŁNIONE PO WYBORZE</text:p>
      <text:p text:style-name="P19">OFERTY W CELU ZAWARCIA UMOWY</text:p>
      <text:p text:style-name="P43"><text:s text:c="4"/></text:p>
      <text:list xml:id="list6615737820696180869" text:style-name="WW8Num5">
        <text:list-header>
          <text:p text:style-name="P98">1.Po wyborze najkorzystniejszej oferty Zamawiający zawiadomi Wykonawców, którzy złożyli oferty, o wyborze najkorzystniejszej oferty.</text:p>
          <text:p text:style-name="P98">2.Wykonawcę, którego oferta została wybrana, Zamawiający zawiadomi <text:line-break/>o miejscu i terminie zawarcia umowy.</text:p>
          <text:p text:style-name="P99"><text:span text:style-name="T12">3.Przed zawarciem umowy Wykonawca, </text:span><text:span text:style-name="T24">którego oferta została wybrana, </text:span><text:span text:style-name="T12">będzie zobowiązany przekazać informacje niezbędne do przygotowania umowy, zgodnie ze wzorem umowy.</text:span></text:p>
        </text:list-header>
      </text:list>
      <text:p text:style-name="P29"/>
      <text:p text:style-name="P31"/>
      <text:p text:style-name="Standard"/>
      <text:p text:style-name="P17">Proszowice, dnia <text:s/>23.10.2015 r. <text:s text:c="37"/></text:p>
      <text:p text:style-name="P17"><text:s text:c="115"/></text:p>
      <text:p text:style-name="P17"><text:s text:c="82"/></text:p>
      <text:p text:style-name="P7"/>
      <text:p text:style-name="P17"><text:s/></text:p>
      <text:p text:style-name="P17">Załączniki:</text:p>
      <text:list xml:id="list7369271164014499260" text:style-name="L4">
        <text:list-item>
          <text:p text:style-name="P93">Formularz ofertowy,</text:p>
        </text:list-item>
        <text:list-item>
          <text:p text:style-name="P93">Wzór umowy.</text:p>
        </text:list-item>
      </text:list>
      <text:p text:style-name="P1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47">Oznaczenie sprawy: 20/2015<text:span text:style-name="T32">                                                                     Załącznik Nr 1 do zaproszenia</text:span></text:p>
      <text:p text:style-name="P70"> </text:p>
      <text:p text:style-name="P71">..............................., dnia ....................</text:p>
      <text:p text:style-name="P77">OFERTA</text:p>
      <text:p text:style-name="P58">Nazwa zamówienia:</text:p>
      <text:p text:style-name="P80">Zakup i montaż 16 sztuk rolet okiennych, wewnętrznych na Oddziale Pulmonologii.</text:p>
      <text:p text:style-name="P73"><text:span text:style-name="T32">  </text:span><text:span text:style-name="T41">  </text:span><text:span text:style-name="T42">Zamawiający</text:span><text:span text:style-name="T43">:</text:span></text:p>
      <text:p text:style-name="P79">Samodzielny Publiczny Zespół Opieki Zdrowotnej</text:p>
      <text:p text:style-name="P79">ul. Kopernika 13</text:p>
      <text:p text:style-name="P64">32-100 Proszowice</text:p>
      <text:p text:style-name="P63"/>
      <text:p text:style-name="P72">Wykonawca:</text:p>
      <text:p text:style-name="P67">(należy wpisać pełną nazwę i adres)</text:p>
      <text:p text:style-name="P66">__________________________________________________________________________________</text:p>
      <text:p text:style-name="P66">__________________________________________________________________________________</text:p>
      <text:p text:style-name="P69"><text:span text:style-name="T19">Tel.:</text:span> <text:span text:style-name="T10">________________________________ <text:s text:c="11"/></text:span><text:span text:style-name="T19">Faks:</text:span><text:span text:style-name="T10"> ________________________________</text:span></text:p>
      <text:p text:style-name="P69"><text:span text:style-name="T19">REGON:</text:span> <text:span text:style-name="T10">____________________________ <text:s text:c="11"/></text:span><text:span text:style-name="T19">NIP:</text:span><text:span text:style-name="T10"> _________________________________</text:span></text:p>
      <text:p text:style-name="P68"><text:span text:style-name="T19">Wpis do właściwego rejestru</text:span><text:span text:style-name="T21">: ___</text:span><text:span text:style-name="T22">_______________________________________________________________________________ ___________________________________________________________</text:span><text:span text:style-name="T10">______________________</text:span></text:p>
      <text:p text:style-name="P84">Oferuję wykonanie zamówienia na warunkach określonych w Zaproszeniu do składania ofert, <text:s/>w tym we wzorze umowy stanowiącym Załącznik 2 do Zaproszenia, które niniejszym akceptują, za cenę:</text:p>
      <text:p text:style-name="P69"><text:span text:style-name="T19">Cena <text:s/>oferty (brutto) za wykonanie zamówienia <text:s text:c="3"/>______</text:span><text:span text:style-name="T10">____________ </text:span><text:span text:style-name="T19">zł</text:span><text:span text:style-name="T10"> ____ </text:span><text:span text:style-name="T19">gr. </text:span></text:p>
      <text:p text:style-name="P66">(słownie złotych <text:s/>__________________________________________________________)</text:p>
      <text:p text:style-name="P66"><text:soft-page-break/>w tym:</text:p>
      <text:p text:style-name="P69"><text:span text:style-name="T19">kwota podatku od towarów i usług (VAT) <text:s text:c="3"/>_____________________</text:span><text:span text:style-name="T10">______ </text:span><text:span text:style-name="T19">zł</text:span><text:span text:style-name="T10"> ____ </text:span><text:span text:style-name="T19">gr.</text:span></text:p>
      <text:p text:style-name="P59">Cena jednostkowa brutto rolety wraz z montażem wynosi ______________zł ______gr.</text:p>
      <text:p text:style-name="P76"><text:span text:style-name="T35">Przedmiot zamówienia wykonam w termini</text:span><text:span text:style-name="T37">e </text:span><text:span text:style-name="T36">10 dni </text:span><text:span text:style-name="T37">od</text:span><text:span text:style-name="T35"> daty podpisania umowy.</text:span><text:span text:style-name="T10"> </text:span></text:p>
      <text:p text:style-name="P65"><text:span text:style-name="T39">Oświadczam, że udzielam gwarancji na okres <text:s/></text:span><text:span text:style-name="T38">_______ miesięcy </text:span><text:span text:style-name="T39"><text:s/>(min. 24 miesiące).</text:span></text:p>
      <text:p text:style-name="P86"/>
      <text:p text:style-name="P59"><text:span text:style-name="T32">Oświadczam, że jestem upoważniony do składania oświadczeń woli w imieniu Wykonawcy, którego reprezentuję, w tym do złożenia oferty w postępowaniu o udzielenie zamówienia </text:span>publicznego.</text:p>
      <text:p text:style-name="P75"/>
      <text:p text:style-name="P42"><text:span text:style-name="T11"><text:s text:c="3"/></text:span><text:span text:style-name="T16"><text:s text:c="108"/>(pieczęć <text:s/>i podpis)</text:span><text:span text:style-name="T11"> <text:s text:c="265"/></text:span><text:span text:style-name="T16"><text:s text:c="28"/></text:span><text:span text:style-name="T11"><text:s text:c="3"/></text:span><text:span text:style-name="T29"><text:s text:c="3"/></text:span><text:span text:style-name="T28"><text:s text:c="2"/></text:span><text:span text:style-name="T27"><text:s text:c="229"/></text:span></text:p>
      <text:p text:style-name="P8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="100%"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="100%"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556cm" fo:margin-bottom="0.55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88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07T23:09:00</meta:creation-date>
    <dc:date>2015-10-23T14:57:07.39</dc:date>
    <meta:print-date>2015-08-26T10:09:47.75</meta:print-date>
    <meta:editing-cycles>133</meta:editing-cycles>
    <meta:editing-duration>P1DT7H54M24S</meta:editing-duration>
    <meta:generator>OpenOffice.org/3.4.1$Win32 OpenOffice.org_project/341m1$Build-9593</meta:generator>
    <meta:document-statistic meta:table-count="1" meta:image-count="1" meta:object-count="0" meta:page-count="7" meta:paragraph-count="140" meta:word-count="1334" meta:character-count="11625"/>
  </office:meta>
</office:document-meta>
</file>