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style:font-size-asian="11pt" style:font-size-complex="11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fo:background-color="#ff00ff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text-properties style:font-name="Times New Roman1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font-style="normal" fo:font-weight="normal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7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8" style:family="paragraph" style:parent-style-name="Body_20_Text_20_3">
      <style:text-properties fo:font-size="13pt" style:font-size-asian="13pt" style:font-size-complex="13pt"/>
    </style:style>
    <style:style style:name="P39" style:family="paragraph" style:parent-style-name="Body_20_Text_20_3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0" style:family="paragraph" style:parent-style-name="Body_20_Text_20_3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_20__28_user_29_">
      <style:paragraph-properties fo:text-align="center" style:justify-single-word="false"/>
    </style:style>
    <style:style style:name="P4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44" style:family="paragraph" style:parent-style-name="Tekst_20_podstawowy_20_2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45" style:family="paragraph" style:parent-style-name="Tekst_20_podstawowy_20_2">
      <style:paragraph-properties style:line-height-at-least="0.176cm" fo:text-align="justify" style:justify-single-word="false"/>
    </style:style>
    <style:style style:name="P46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fo:font-size="11pt" fo:background-color="#ffffff" style:font-size-asian="11pt" style:font-size-complex="11pt"/>
    </style:style>
    <style:style style:name="P47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8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9" style:family="paragraph" style:parent-style-name="Text_20_body">
      <style:paragraph-properties fo:text-align="justify" style:justify-single-word="false"/>
      <style:text-properties fo:font-size="11pt" fo:font-weight="normal" style:font-weight-asian="normal" style:font-weight-complex="normal"/>
    </style:style>
    <style:style style:name="P50" style:family="paragraph" style:parent-style-name="Text_20_body">
      <style:text-properties fo:font-size="11pt" fo:font-weight="normal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2" style:family="paragraph" style:parent-style-name="Text_20_body">
      <style:paragraph-properties fo:text-align="justify" style:justify-single-word="false"/>
      <style:text-properties fo:font-size="11pt"/>
    </style:style>
    <style:style style:name="P53" style:family="paragraph" style:parent-style-name="Text_20_body">
      <style:paragraph-properties fo:text-align="justify" style:justify-single-word="false"/>
      <style:text-properties fo:font-size="11pt" fo:font-weight="bold" fo:background-color="#ffffff"/>
    </style:style>
    <style:style style:name="P54" style:family="paragraph" style:parent-style-name="Text_20_body">
      <style:paragraph-properties fo:text-align="justify" style:justify-single-word="false"/>
      <style:text-properties fo:font-size="11pt" fo:background-color="#ffffff"/>
    </style:style>
    <style:style style:name="P5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7" style:family="paragraph" style:parent-style-name="Text_20_body">
      <style:text-properties fo:font-size="14pt" style:font-size-asian="14pt" style:font-size-complex="14pt"/>
    </style:style>
    <style:style style:name="P58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background-color="#ffffff"/>
    </style:style>
    <style:style style:name="P61" style:family="paragraph" style:parent-style-name="Text_20_body">
      <style:paragraph-properties fo:margin-top="0cm" fo:margin-bottom="0.499cm" fo:text-align="center" style:justify-single-word="false"/>
      <style:text-properties fo:font-size="11pt" fo:font-weight="normal" style:font-weight-asian="normal" style:font-weight-complex="normal"/>
    </style:style>
    <style:style style:name="P62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normal" style:font-weight-asian="normal" style:font-weight-complex="normal"/>
    </style:style>
    <style:style style:name="P63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00ff" style:font-weight-asian="normal" style:font-weight-complex="normal"/>
    </style:style>
    <style:style style:name="P64" style:family="paragraph" style:parent-style-name="Text_20_body">
      <style:paragraph-properties fo:margin-top="0cm" fo:margin-bottom="0.499cm" fo:text-align="start" style:justify-single-word="false"/>
      <style:text-properties fo:font-size="11pt" fo:font-weight="normal" fo:background-color="#ffffff" style:font-weight-asian="normal" style:font-weight-complex="normal"/>
    </style:style>
    <style:style style:name="P65" style:family="paragraph" style:parent-style-name="Text_20_body">
      <style:paragraph-properties fo:margin-top="0cm" fo:margin-bottom="0.499cm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P66" style:family="paragraph" style:parent-style-name="Text_20_body">
      <style:paragraph-properties fo:margin-top="0cm" fo:margin-bottom="0.499cm" fo:line-height="150%"/>
      <style:text-properties fo:font-size="11pt"/>
    </style:style>
    <style:style style:name="P67" style:family="paragraph" style:parent-style-name="Text_20_body">
      <style:paragraph-properties fo:margin-top="0cm" fo:margin-bottom="0.499cm" fo:line-height="150%" fo:text-align="justify" style:justify-single-word="false"/>
      <style:text-properties fo:font-size="11pt"/>
    </style:style>
    <style:style style:name="P68" style:family="paragraph" style:parent-style-name="Text_20_body">
      <style:paragraph-properties fo:margin-top="0cm" fo:margin-bottom="0.499cm" fo:text-align="center" style:justify-single-word="false"/>
      <style:text-properties fo:font-size="11pt"/>
    </style:style>
    <style:style style:name="P69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.499cm" fo:line-height="100%" fo:text-align="center" style:justify-single-word="false"/>
      <style:text-properties fo:font-size="11pt" fo:font-weight="bold" style:font-weight-asian="bold" style:font-weight-complex="bold"/>
    </style:style>
    <style:style style:name="P71" style:family="paragraph" style:parent-style-name="Text_20_body">
      <style:paragraph-properties fo:margin-top="0cm" fo:margin-bottom="0.499cm" fo:line-height="150%" fo:text-align="justify" style:justify-single-word="false"/>
      <style:text-properties fo:font-size="11pt" fo:font-weight="bold" style:font-weight-asian="bold" style:font-weight-complex="bold"/>
    </style:style>
    <style:style style:name="P72" style:family="paragraph" style:parent-style-name="Text_20_body">
      <style:paragraph-properties fo:margin-top="0cm" fo:margin-bottom="0.499cm" fo:text-align="center" style:justify-single-word="false"/>
      <style:text-properties fo:font-size="20pt" fo:font-weight="bold"/>
    </style:style>
    <style:style style:name="P73" style:family="paragraph" style:parent-style-name="Text_20_body">
      <style:paragraph-properties fo:margin-top="0cm" fo:margin-bottom="0.499cm" fo:line-height="150%"/>
    </style:style>
    <style:style style:name="P74" style:family="paragraph" style:parent-style-name="Text_20_body">
      <style:paragraph-properties fo:margin-top="0cm" fo:margin-bottom="0.499cm" fo:line-height="150%" fo:text-align="justify" style:justify-single-word="false"/>
    </style:style>
    <style:style style:name="P75" style:family="paragraph" style:parent-style-name="Text_20_body">
      <style:paragraph-properties fo:margin-top="0cm" fo:margin-bottom="0.499cm"/>
      <style:text-properties fo:background-color="#ffffff"/>
    </style:style>
    <style:style style:name="P76" style:family="paragraph" style:parent-style-name="Text_20_body">
      <style:paragraph-properties fo:margin-top="0cm" fo:margin-bottom="0.499cm" fo:text-align="end" style:justify-single-word="false"/>
      <style:text-properties fo:font-size="10pt" fo:font-weight="normal" style:font-weight-asian="normal" style:font-weight-complex="normal"/>
    </style:style>
    <style:style style:name="P77" style:family="paragraph" style:parent-style-name="Text_20_body">
      <style:paragraph-properties fo:margin-top="0cm" fo:margin-bottom="0.499cm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P78" style:family="paragraph" style:parent-style-name="Text_20_body">
      <style:paragraph-properties fo:margin-top="0cm" fo:margin-bottom="0.499cm"/>
      <style:text-properties fo:font-size="14pt" style:font-size-asian="14pt" style:font-size-complex="14pt"/>
    </style:style>
    <style:style style:name="P79" style:family="paragraph" style:parent-style-name="Text_20_body">
      <style:paragraph-properties fo:margin-top="0cm" fo:margin-bottom="0.499cm" fo:text-align="justify" style:justify-single-word="false"/>
      <style:text-properties fo:color="#000000" fo:font-size="11pt" fo:font-weight="normal" fo:background-color="#ffffff" style:font-name-asian="Arial" style:font-size-asian="11pt" style:font-weight-asian="normal" style:font-name-complex="Arial" style:font-size-complex="11pt" style:font-weight-complex="normal"/>
    </style:style>
    <style:style style:name="P80" style:family="paragraph" style:parent-style-name="Text_20_body">
      <style:paragraph-properties fo:margin-top="0cm" fo:margin-bottom="0.499cm" fo:line-height="150%" fo:text-align="justify" style:justify-single-word="false"/>
      <style:text-properties fo:font-weight="normal" style:font-weight-asian="normal" style:font-weight-complex="normal"/>
    </style:style>
    <style:style style:name="P81" style:family="paragraph" style:parent-style-name="Text_20_body">
      <style:paragraph-properties fo:margin-top="0cm" fo:margin-bottom="0.499cm" fo:text-align="justify" style:justify-single-word="false"/>
      <style:text-properties fo:font-weight="normal" style:font-weight-asian="normal"/>
    </style:style>
    <style:style style:name="P82" style:family="paragraph" style:parent-style-name="Text_20_body">
      <style:paragraph-properties fo:margin-top="0cm" fo:margin-bottom="0.499cm" fo:line-height="150%" fo:text-align="justify" style:justify-single-word="false"/>
      <style:text-properties style:font-name="Times New Roman2" fo:font-size="11pt" fo:font-weight="bold" fo:background-color="#ffffff"/>
    </style:style>
    <style:style style:name="P83" style:family="paragraph" style:parent-style-name="Text_20_body">
      <style:paragraph-properties fo:margin-top="0cm" fo:margin-bottom="0.499cm"/>
      <style:text-properties fo:font-weight="bold" style:font-weight-asian="bold" style:font-weight-complex="bold"/>
    </style:style>
    <style:style style:name="P84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fo:font-size="11pt"/>
    </style:style>
    <style:style style:name="P85" style:family="paragraph" style:parent-style-name="Text_20_body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fo:font-size="11pt" fo:font-weight="normal" style:font-weight-asian="normal" style:font-weight-complex="normal"/>
    </style:style>
    <style:style style:name="P86" style:family="paragraph" style:parent-style-name="Text_20_body">
      <style:paragraph-properties fo:margin-top="0cm" fo:margin-bottom="0.212cm"/>
      <style:text-properties fo:font-size="11pt"/>
    </style:style>
    <style:style style:name="P87" style:family="paragraph" style:parent-style-name="Text_20_body">
      <style:paragraph-properties fo:margin-left="0cm" fo:margin-right="0cm" fo:margin-top="0cm" fo:margin-bottom="0.499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9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9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fo:font-size="11pt" fo:background-color="#ffffff" style:font-name-asian="Arial" style:font-size-asian="11pt" style:font-name-complex="Arial" style:font-size-complex="11pt"/>
    </style:style>
    <style:style style:name="P9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002cm solid #000000"/>
    </style:style>
    <style:style style:name="P92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 style:list-style-name="L1"/>
    <style:style style:name="P94" style:family="paragraph" style:parent-style-name="Standard" style:list-style-name="L2"/>
    <style:style style:name="P95" style:family="paragraph" style:parent-style-name="Standard" style:list-style-name="L4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6" style:family="paragraph" style:parent-style-name="Standard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97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L11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0" style:family="paragraph" style:parent-style-name="Standard" style:list-style-name="L12">
      <style:paragraph-properties fo:line-height="100%" fo:text-align="justify" style:justify-single-word="false" fo:orphans="0" fo:widows="0" style:text-autospace="none">
        <style:tab-stops>
          <style:tab-stop style:position="1.905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>
      <style:paragraph-properties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line-height="100%" fo:text-align="justify" style:justify-single-word="false"/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03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line-height="10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8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09" style:family="paragraph" style:parent-style-name="Standard" style:list-style-name="WW8Num5">
      <style:paragraph-properties fo:text-align="justify" style:justify-single-word="false"/>
      <style:text-properties fo:background-color="#ffffff"/>
    </style:style>
    <style:style style:name="P110" style:family="paragraph" style:parent-style-name="Standard" style:list-style-name="L5">
      <style:text-properties fo:font-size="10pt" style:font-size-asian="10pt" style:font-size-complex="10pt"/>
    </style:style>
    <style:style style:name="P111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1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113" style:family="paragraph" style:parent-style-name="Standard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weight="normal" style:font-weight-asian="normal" style:font-weight-complex="normal"/>
    </style:style>
    <style:style style:name="P114" style:family="paragraph" style:parent-style-name="Standard" style:list-style-name="L3">
      <style:paragraph-properties fo:margin-left="0cm" fo:margin-right="0cm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15" style:family="paragraph" style:parent-style-name="Standard" style:list-style-name="WW8Num5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6" style:family="paragraph" style:parent-style-name="Standard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7" style:family="paragraph" style:parent-style-name="Standard" style:list-style-name="L11">
      <style:paragraph-properties fo:margin-left="1.27cm" fo:margin-right="0cm" fo:line-height="100%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8" style:family="paragraph" style:parent-style-name="Standard" style:list-style-name="WW8Num9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 style:list-style-name="WW8Num9">
      <style:paragraph-properties fo:margin-left="0.63cm" fo:margin-right="0cm" fo:margin-top="0cm" fo:margin-bottom="0.212cm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.63cm" fo:margin-right="0cm" fo:margin-top="0cm" fo:margin-bottom="0.212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>
      <style:paragraph-properties fo:margin-left="0.63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2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3" style:family="paragraph" style:parent-style-name="Standard">
      <style:paragraph-properties fo:margin-left="0cm" fo:margin-right="0cm" fo:margin-top="0cm" fo:margin-bottom="0.212cm" fo:line-height="10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4" style:family="paragraph" style:parent-style-name="Standard">
      <style:paragraph-properties fo:margin-left="0.635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125" style:family="paragraph" style:parent-style-name="Text_20_body_20_indent" style:list-style-name="L4"/>
    <style:style style:name="P126" style:family="paragraph" style:parent-style-name="Tekst_20_podstawowy_20_2">
      <style:paragraph-properties style:line-height-at-least="0.176cm" fo:text-align="justify" style:justify-single-word="false"/>
    </style:style>
    <style:style style:name="P127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size="14pt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size-complex="14pt" style:font-style-complex="normal"/>
    </style:style>
    <style:style style:name="P1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29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1pt" fo:font-weight="bold" fo:background-color="#ffffff" style:font-weight-asian="bold" style:font-weight-complex="bold"/>
    </style:style>
    <style:style style:name="P130" style:family="paragraph" style:parent-style-name="Text_20_body">
      <style:paragraph-properties fo:line-height="100%" fo:text-align="center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131" style:family="paragraph" style:parent-style-name="Text_20_body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132" style:family="paragraph" style:parent-style-name="Text_20_body" style:list-style-name="WW8Num2">
      <style:paragraph-properties fo:line-height="100%" fo:text-align="justify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3" style:family="paragraph" style:parent-style-name="Text_20_body" style:list-style-name="L10">
      <style:paragraph-properties fo:line-height="100%" fo:text-align="start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134" style:family="paragraph" style:parent-style-name="Text_20_body" style:list-style-name="L6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5" style:family="paragraph" style:parent-style-name="Text_20_body">
      <style:paragraph-properties fo:line-height="100%" fo:text-align="center" style:justify-single-word="false"/>
      <style:text-properties fo:font-weight="bold" fo:background-color="#ffffff" style:font-weight-asian="bold" style:font-weight-complex="bold"/>
    </style:style>
    <style:style style:name="P136" style:family="paragraph" style:parent-style-name="Text_20_body">
      <style:paragraph-properties fo:line-height="100%"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</style:style>
    <style:style style:name="P137" style:family="paragraph" style:parent-style-name="Text_20_body" style:list-style-name="L10">
      <style:paragraph-properties fo:line-height="100%" fo:text-align="justify" style:justify-single-word="false"/>
      <style:text-properties fo:font-weight="normal" fo:background-color="#ffffff" style:font-weight-asian="normal" style:font-weight-complex="normal"/>
    </style:style>
    <style:style style:name="P138" style:family="paragraph" style:parent-style-name="Text_20_body" style:list-style-name="L6">
      <style:paragraph-properties fo:line-height="100%" fo:text-align="start" style:justify-single-word="false" fo:orphans="0" fo:widows="0" style:text-autospace="none">
        <style:tab-stops>
          <style:tab-stop style:position="1.27cm"/>
          <style:tab-stop style:position="13.335cm" style:type="right"/>
        </style:tab-stops>
      </style:paragraph-properties>
      <style:text-properties fo:font-weight="normal" style:font-weight-asian="normal" style:font-weight-complex="normal"/>
    </style:style>
    <style:style style:name="P139" style:family="paragraph" style:parent-style-name="Text_20_body" style:list-style-name="L10">
      <style:paragraph-properties fo:margin-top="0cm" fo:margin-bottom="0.212cm" fo:line-height="100%" fo:text-align="justify" style:justify-single-word="false"/>
      <style:text-properties fo:font-size="11pt" fo:font-weight="normal" fo:background-color="#ffffff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#ffffff"/>
    </style:style>
    <style:style style:name="T8" style:family="text">
      <style:text-properties fo:font-weight="bold" fo:background-color="#ffffff" style:font-size-asian="11pt" style:font-size-complex="11pt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language="en" fo:country="US" fo:font-weight="bold" style:font-weight-asian="bold"/>
    </style:style>
    <style:style style:name="T13" style:family="text">
      <style:text-properties fo:language="en" fo:country="US" fo:font-weight="bold" fo:background-color="#ffffff" style:font-weight-asian="bold"/>
    </style:style>
    <style:style style:name="T14" style:family="text">
      <style:text-properties fo:font-size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8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style:font-weight-asian="normal" style:font-weight-complex="normal"/>
    </style:style>
    <style:style style:name="T21" style:family="text">
      <style:text-properties fo:font-size="11pt" style:text-underline-style="none" style:font-size-asian="11pt" style:font-size-complex="11pt"/>
    </style:style>
    <style:style style:name="T22" style:family="text">
      <style:text-properties fo:font-size="11pt" fo:font-weight="bold"/>
    </style:style>
    <style:style style:name="T23" style:family="text">
      <style:text-properties fo:font-size="11pt" fo:font-weight="bold" fo:background-color="#ffffff"/>
    </style:style>
    <style:style style:name="T24" style:family="text">
      <style:text-properties fo:font-size="11pt" fo:font-weight="bold" fo:background-color="#ffffff" style:font-size-asian="11pt" style:font-weight-asian="bold" style:font-size-complex="11pt"/>
    </style:style>
    <style:style style:name="T25" style:family="text">
      <style:text-properties fo:font-size="11pt" fo:font-weight="bold" fo:background-color="#ffffff" style:font-size-asian="11pt" style:font-weight-asian="bold" style:font-size-complex="11pt" style:font-weight-complex="bold"/>
    </style:style>
    <style:style style:name="T26" style:family="text">
      <style:text-properties fo:font-size="11pt" fo:font-weight="bold" style:font-size-asian="11pt" style:font-weight-asian="bold" style:font-size-complex="11pt" style:font-weight-complex="bold"/>
    </style:style>
    <style:style style:name="T27" style:family="text">
      <style:text-properties fo:font-size="11pt" fo:background-color="#ffffff"/>
    </style:style>
    <style:style style:name="T28" style:family="text">
      <style:text-properties fo:font-size="11pt" fo:background-color="#ffffff" style:font-size-asian="11pt" style:font-size-complex="11pt"/>
    </style:style>
    <style:style style:name="T29" style:family="text">
      <style:text-properties fo:font-size="11pt" fo:background-color="#ffffff" style:font-size-asian="11pt" style:font-name-complex="Arial" style:font-size-complex="11pt"/>
    </style:style>
    <style:style style:name="T30" style:family="text">
      <style:text-properties fo:font-size="11pt" fo:background-color="#ffffff" style:font-weight-complex="normal"/>
    </style:style>
    <style:style style:name="T31" style:family="text">
      <style:text-properties fo:font-size="11pt" fo:font-style="italic" fo:background-color="#ffffff" style:font-size-asian="11pt" style:font-style-asian="italic" style:font-size-complex="11pt"/>
    </style:style>
    <style:style style:name="T32" style:family="text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T33" style:family="text">
      <style:text-properties fo:font-size="11pt" style:font-weight-complex="normal"/>
    </style:style>
    <style:style style:name="T3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fo:font-size="11pt" fo:font-style="normal" style:font-size-asian="11pt" style:font-style-asian="normal" style:font-size-complex="11pt" style:font-style-complex="normal"/>
    </style:style>
    <style:style style:name="T36" style:family="text">
      <style:text-properties fo:color="#000000" fo:font-size="11pt" style:font-size-asian="11pt" style:font-size-complex="11pt"/>
    </style:style>
    <style:style style:name="T37" style:family="text">
      <style:text-properties fo:color="#000000" fo:font-size="11pt" fo:background-color="#ffffff" style:font-size-asian="11pt" style:font-size-complex="11pt"/>
    </style:style>
    <style:style style:name="T38" style:family="text">
      <style:text-properties fo:color="#000000" fo:font-size="11pt" fo:background-color="#ffffff" style:font-name-asian="Arial" style:font-size-asian="11pt" style:font-name-complex="Arial" style:font-size-complex="11pt"/>
    </style:style>
    <style:style style:name="T39" style:family="text">
      <style:text-properties fo:color="#000000" style:font-name="Times New Roman" fo:font-size="11pt" style:font-size-asian="11pt" style:font-name-complex="Arial" style:font-size-complex="11pt"/>
    </style:style>
    <style:style style:name="T40" style:family="text">
      <style:text-properties style:font-name-complex="Ari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43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fo:background-color="#ffffff" style:font-weight-asian="normal" style:font-weight-complex="normal"/>
    </style:style>
    <style:style style:name="T46" style:family="text">
      <style:text-properties fo:background-color="#ffffff"/>
    </style:style>
    <style:style style:name="T47" style:family="text">
      <style:text-properties fo:background-color="#ffffff" style:font-size-asian="11pt" style:font-size-complex="11pt"/>
    </style:style>
    <style:style style:name="T48" style:family="text">
      <style:text-properties fo:background-color="#ffffff" style:font-size-asian="11pt" style:font-name-complex="Arial" style:font-size-complex="11pt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fo:background-color="#ffffff" style:font-size-asian="11pt" style:font-style-asian="normal" style:font-size-complex="11pt" style:font-style-complex="normal"/>
    </style:style>
    <style:style style:name="T52" style:family="text">
      <style:text-properties fo:font-style="normal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font-name="Times New Roman2" fo:font-size="11pt" fo:font-weight="bold"/>
    </style:style>
    <style:style style:name="T54" style:family="text">
      <style:text-properties style:font-name="Times New Roman2" fo:font-size="11pt" fo:font-weight="bold" fo:background-color="#ffffff"/>
    </style:style>
    <style:style style:name="T55" style:family="text">
      <style:text-properties style:font-name="Times New Roman2" fo:font-size="11pt" style:font-size-asian="11pt" style:font-size-complex="11pt"/>
    </style:style>
    <style:style style:name="T56" style:family="text">
      <style:text-properties style:font-name="Times New Roman2" fo:font-size="11pt" fo:font-weight="normal" style:font-size-asian="11pt" style:font-weight-asian="normal" style:font-size-complex="11pt" style:font-weight-complex="normal"/>
    </style:style>
    <style:style style:name="T57" style:family="text">
      <style:text-properties fo:font-size="12pt" fo:background-color="#ffffff" style:font-size-asian="12pt" style:font-size-complex="12pt"/>
    </style:style>
    <style:style style:name="T58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59" style:family="text">
      <style:text-properties fo:font-size="12pt" fo:font-weight="bold" style:font-size-asian="12pt" style:font-size-complex="12pt"/>
    </style:style>
    <style:style style:name="T60" style:family="text">
      <style:text-properties style:font-name="Times New Roman"/>
    </style:style>
    <style:style style:name="T61" style:family="text">
      <style:text-properties style:font-name="Times New Roman" fo:font-size="11pt"/>
    </style:style>
    <style:style style:name="T62" style:family="text">
      <style:text-properties style:font-name="Times New Roman" fo:font-size="11pt" style:font-size-asian="11pt" style:font-name-complex="Arial" style:font-size-complex="11pt"/>
    </style:style>
    <style:style style:name="T63" style:family="text">
      <style:text-properties style:font-name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 text:c="2"/>Oznaczenie sprawy: 11/2016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5"/>
          </table:table-cell>
        </table:table-row>
      </table:table>
      <text:p text:style-name="Standard"/>
      <text:p text:style-name="P9"/>
      <text:p text:style-name="Standard"><text:span text:style-name="T1"><text:s text:c="30"/></text:span><text:span text:style-name="T10"><text:s text:c="6"/>Zaproszenie do składania ofert</text:span></text:p>
      <text:p text:style-name="P11"/>
      <text:p text:style-name="P10"/>
      <text:p text:style-name="Standard"/>
      <text:p text:style-name="P12"/>
      <text:p text:style-name="P13">Nazwa zamówienia</text:p>
      <text:p text:style-name="P38"/>
      <text:p text:style-name="P57">Dostawa <text:span text:style-name="T49"><text:s/>tablicy okulistycznej do oceny ostrości wzroku</text:span><text:span text:style-name="T50">.</text:span></text:p>
      <text:p text:style-name="P48"/>
      <text:p text:style-name="P13"/>
      <text:p text:style-name="P8"><text:span text:style-name="T11">Zamawiający</text:span><text:span text:style-name="T5">:</text:span></text:p>
      <text:p text:style-name="P8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42">tel.: 386-52-14, faks:  386-52-58</text:p>
      <text:p text:style-name="P41"><text:span text:style-name="T12">e-mail: </text:span><text:span text:style-name="T13">dzp.zoz@poczta.fm</text:span></text:p>
      <text:p text:style-name="P41"><text:a xlink:type="simple" xlink:href="http://www.spzoz.proszowice.pl/"><text:span text:style-name="Internet_20_link">www.spzoz.proszowice.pl</text:span></text:a></text:p>
      <text:p text:style-name="P41"/>
      <text:p text:style-name="P41"/>
      <text:p text:style-name="P41"/>
      <text:p text:style-name="P41"/>
      <text:p text:style-name="P41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5"/>
      <text:p text:style-name="P14"/>
      <text:p text:style-name="P47">PROSZOWICE, <text:s/>MAJ <text:s/>2016</text:p>
      <text:p text:style-name="P19"><text:soft-page-break/></text:p>
      <text:p text:style-name="P19">I.</text:p>
      <text:p text:style-name="P19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8"><text:span text:style-name="T16">e-mail:</text:span><text:a xlink:type="simple" xlink:href="mailto:dzp.zoz@poczta.fm"><text:span text:style-name="Internet_20_link"><text:span text:style-name="T17">dzp.zoz@poczta.fm</text:span></text:span></text:a></text:p>
      <text:p text:style-name="P8"><text:a xlink:type="simple" xlink:href="http://www.spzoz.proszowice.pl/"><text:span text:style-name="Internet_20_link"><text:span text:style-name="T18">www.spzoz.proszowice.pl</text:span></text:span></text:a></text:p>
      <text:p text:style-name="P8"><text:span text:style-name="Internet_20_link"><text:span text:style-name="T18"/></text:span></text:p>
      <text:p text:style-name="P8"><text:span text:style-name="Internet_20_link"><text:span text:style-name="T18"/></text:span></text:p>
      <text:p text:style-name="P26"><text:s text:c="3"/></text:p>
      <text:p text:style-name="P26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26"><text:s/></text:p>
      <text:p text:style-name="P22">II.</text:p>
      <text:p text:style-name="P22">OPIS PRZEDMIOTU ZAMÓWIENIA</text:p>
      <text:p text:style-name="P26">Przedmiotem zamówienia jest dostawa tablicy okulistycznej do oceny ostrości wzroku z wymiennymi optotypami, posiadająca <text:s/>funkcję podświetlenia i sterowania pilotem.</text:p>
      <text:p text:style-name="P26"><text:s/></text:p>
      <text:p text:style-name="Standard">Tablica powinna posiadać następujące optotypy: cyfry, litery, pierścienie Landolta, haki Snellena, dłonie, obrazki, cyrylica wg Siwcewa.</text:p>
      <text:p text:style-name="Standard"/>
      <text:p text:style-name="Standard">Dane techniczne tablicy:</text:p>
      <text:p text:style-name="Standard"/>
      <text:list xml:id="list28248517" text:style-name="L1">
        <text:list-item>
          <text:p text:style-name="P93">wymiary <text:s/>550 <text:s/>x 400 x 60 mm <text:s/>+/- <text:s/>10 mm,</text:p>
        </text:list-item>
        <text:list-item>
          <text:p text:style-name="P93">optymalna odległość badania: 4 – 6 cm,</text:p>
        </text:list-item>
        <text:list-item>
          <text:p text:style-name="P93">źródło światła : diody elektroluminescencyjne (LED),</text:p>
        </text:list-item>
        <text:list-item>
          <text:p text:style-name="P93">pilot w zestawie,</text:p>
        </text:list-item>
        <text:list-item>
          <text:p text:style-name="P93">zasilanie 230 V,</text:p>
        </text:list-item>
      </text:list>
      <text:p text:style-name="Standard"/>
      <text:p text:style-name="Standard">Dane techniczne pilota:</text:p>
      <text:p text:style-name="Standard"/>
      <text:list xml:id="list28243973" text:style-name="L2">
        <text:list-item>
          <text:p text:style-name="P94">uruchomienie optotypu,</text:p>
        </text:list-item>
        <text:list-item>
          <text:p text:style-name="P94">podświetlenie całego rzędu znaków,</text:p>
        </text:list-item>
        <text:list-item>
          <text:p text:style-name="P94">podświetlenie jednego, wybranego znaku,</text:p>
        </text:list-item>
        <text:list-item>
          <text:p text:style-name="P94">wybór rodzaju podświetlenia,</text:p>
        </text:list-item>
        <text:list-item>
          <text:p text:style-name="P94">zmianę trybu pracy (zaznaczanie wiersza/znaku),</text:p>
        </text:list-item>
        <text:list-item>
          <text:p text:style-name="P94">wygaszanie optotypu,</text:p>
        </text:list-item>
        <text:list-item>
          <text:p text:style-name="P94">wybór kierunku przemieszczania się kursora, samoistne wyłączenie podświetlenia tablicy ( po 5 min bezczynności).</text:p>
        </text:list-item>
      </text:list>
      <text:p text:style-name="P33"/>
      <text:p text:style-name="P34">Wymagany okres gwarancji przedmiotu zamówienia – <text:s/>min. 24 m-ce.</text:p>
      <text:p text:style-name="P27"/>
      <text:p text:style-name="P26">Zamawiający nie dopuszcza składania ofert częściowych. </text:p>
      <text:p text:style-name="P26"/>
      <text:p text:style-name="P26">Wybór Wykonawcy dokonany zostanie na podstawie złożonych ofert .</text:p>
      <text:p text:style-name="P26">Za ofertę najkorzystniejszą uznana będzie oferta, która spełnia wymagania określone przez Zamawiającego <text:s/>i przedstawia najkorzystniejszy bilans ceny i kryterium oceny ofert okres gwarancji.</text:p>
      <text:p text:style-name="P26"><text:soft-page-break/></text:p>
      <text:p text:style-name="P30">Zamawiający zastrzega sobie prawo do unieważnienia postępowania bez podania przyczyny. </text:p>
      <text:p text:style-name="P35">Zamawiający zastrzega sobie prawo do unieważnienia postępowania jeżeli oferta z najniższą ceną przekroczy kwotę jaką Zamawiający zamierza przeznaczyć na sfinansowanie zamówienia. </text:p>
      <text:p text:style-name="P19"/>
      <text:p text:style-name="P19">III.</text:p>
      <text:p text:style-name="P19">TERMIN WYKONANIA ZAMÓWIENIA</text:p>
      <text:p text:style-name="P21"/>
      <text:p text:style-name="P24">Przedmiot zamówienia należy dostarczyć w terminie <text:span text:style-name="T6"><text:s/>14 dni roboczych</text:span> od daty podpisania umowy.</text:p>
      <text:p text:style-name="P24"/>
      <text:p text:style-name="P21">IV. </text:p>
      <text:p text:style-name="P36"><text:span text:style-name="T46">Wykonawca składający ofertę winien posiada</text:span>ć <text:s/>uprawnienia do wykonywania określonej działalności lub czynności, jeżeli przepisy prawa nakładają obowiązek ich posiadania, posiadać wiedzę <text:s text:c="18"/>i doświadczenie, dysponować odpowiednim potencjałem technicznym i osobami zdolnymi do wykonania zamówienia, znajdować się w sytuacji ekonomicznej i finansowej gwarantującej wykonanie zamówienia. </text:p>
      <text:p text:style-name="P36"/>
      <text:p text:style-name="P37">Przedmiot zamówienia musi być dopuszczony do obrotu zgodnie z obowiązującymi przepisami. <text:s text:c="11"/></text:p>
      <text:p text:style-name="P21"/>
      <text:p text:style-name="P19">V.</text:p>
      <text:p text:style-name="P19">WYKAZ <text:s/>DOKUMENTÓW JAKIE MAJĄ PRZEDŁOŻYĆ WYKONAWCY: </text:p>
      <text:p text:style-name="P51"/>
      <text:p text:style-name="P64">Wykonawca winien złożyć wraz z ofertą:</text:p>
      <text:p text:style-name="P65">a) Aktualny odpis z właściwego rejestru lub z centralnej ewidencji i informacji o działalności gospodarczej, jeżeli odrębne przepisy wymagają wpisu do rejestru lub ewidencji, wystawiony nie wcześniej niż 6 miesięcy przed upływem terminu składania ofert;</text:p>
      <text:p text:style-name="P63"><text:span text:style-name="T47">b) </text:span><text:span text:style-name="T48">Deklarację zgodności producenta <text:s/>- dotyczy <text:s/>wyrobów medycznych,</text:span></text:p>
      <text:p text:style-name="P89"><text:span text:style-name="T29">c) C</text:span><text:span text:style-name="T38">ertyfikat Jednostki Notyfikowanej (dotyczy klasy wyrobu medycznego : I sterylna, I z funkcją pomiarową, II a, II b, III.)</text:span></text:p>
      <text:p text:style-name="P90"/>
      <text:p text:style-name="P79">d) Wpis/powiadomienie/zgłoszenie <text:s/>do Urzędu Rejestracji Wyrobów Medycznych <text:s/>zgodnie <text:s/>z art. 58 ustawy o Wyrobach Medycznych z dnia 20 maja 2010r. (Dz. U. Nr 107, poz. 679 z 2010r.) - dotyczy wyrobów medycznych.</text:p>
      <text:p text:style-name="P85"><text:span text:style-name="T46">Dok</text:span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  dopuszczalna jest forma skrócona.</text:p>
      <text:p text:style-name="P85">Dokumenty mogą być złożone w formie oryginału lub kserokopii poświadczonej za zgodność <text:s text:c="13"/>z oryginałem przez Wykonawcę lub przez osoby upoważnione do poświadczenia zgodności <text:s text:c="15"/>z oryginałem kserokopii dokumentów.</text:p>
      <text:p text:style-name="P19">VI.</text:p>
      <text:p text:style-name="P19">SPOSÓB POROZUMIEWANIA SIĘ ZAMAWIAJĄCEGO Z WYKONAWCAMI,</text:p>
      <text:p text:style-name="P19">OSOBA UPRAWNIONA DO POROZUMIEWANIA SIĘ Z WYKONAWCAMI</text:p>
      <text:p text:style-name="P39"/>
      <text:p text:style-name="P40">Oświadczenia, wnioski, zawiadomienia oraz informacje Zamawiający i Wykonawca przekazują pisemnie lub faksem lub drogą elektroniczną.</text:p>
      <text:list xml:id="list28246477" text:style-name="L3">
        <text:list-header>
          <text:p text:style-name="P114"><text:soft-page-break/><text:span text:style-name="T15">Do <text:s text:c="2"/>porozumiewania <text:s/>się <text:s/>z <text:s/>Wykonawcami <text:s/>uprawniona <text:s/>jest <text:s/>Marianna Maj <text:s/>tel.12 386-52-14, faks: 12 386 52 58, e-mail: </text:span><text:span text:style-name="T36">dzp.zoz@poczta.fm</text:span><text:span text:style-name="T15">, w dniach od poniedziałku do piątku w godz. 8.00 – 15.00.</text:span></text:p>
        </text:list-header>
      </text:list>
      <text:p text:style-name="P19"/>
      <text:p text:style-name="P21">VII.</text:p>
      <text:p text:style-name="P21">OPIS SPOSOBU OBLICZENIA CENY</text:p>
      <text:p text:style-name="P31">Cena oferty uwzględnia wszystkie zobowiązania, musi być podana w PLN cyfrowo i słownie, <text:s text:c="12"/>z wyodrębnieniem należnego podatku VAT.</text:p>
      <text:p text:style-name="P31">Cena może być tylko jedna za wykonanie przedmiotu zamówienia.</text:p>
      <text:p text:style-name="P44"/>
      <text:p text:style-name="P43"><text:span text:style-name="T40">W</text:span><text:span text:style-name="T40">szystkie ceny i kwoty powinny być podane z dokładnością do jednego grosza.</text:span></text:p>
      <text:p text:style-name="P21"/>
      <text:p text:style-name="P19">VIII.</text:p>
      <text:p text:style-name="P21">OPIS SPOSOBU PRZYGOTOWANIA OFERTY</text:p>
      <text:list xml:id="list28244380" text:style-name="L4">
        <text:list-item>
          <text:p text:style-name="P95">Oferta powinna być sporządzona w języku polskim, napisana pismem maszynowym, komputerowym lub nieścieralnym atramente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95">Dla sporządzenia oferty <text:s/>należy wykorzystać formularz „Oferta”. </text:p>
        </text:list-item>
        <text:list-item>
          <text:p text:style-name="P125"><text:span text:style-name="T15">Jeżeli oferta będzie podpisana przez pełnomocników, Wykonawca powinien dołączyć do oferty pełnomocnictwo, z treści którego wynika umocowanie do podpisania oferty przez pełnomocników. Wszystkie pełnomocnictwa dołączone do oferty powinny być złożone </text:span><text:span text:style-name="T21">w formie oryginału lub kopii potwierdzonej za zgodność z oryginałem.</text:span></text:p>
        </text:list-item>
        <text:list-item>
          <text:p text:style-name="P96">Wszelkie poprawki powinny być dokonane czytelnie i zaparafowane przez osoby podpisujące ofertę.</text:p>
        </text:list-item>
        <text:list-item>
          <text:p text:style-name="P96">Wykonawca może złożyć jedną ofertę. Oferta nie może zawierać rozwiązań wariantowych, w szczególności więcej niż jednej ceny.</text:p>
        </text:list-item>
      </text:list>
      <text:p text:style-name="P55"/>
      <text:p text:style-name="P56">Ofertę wraz z  załącznikami należy umieścić w jednym nieprzejrzystym opakowaniu oznaczonym:</text:p>
      <text:p text:style-name="P17"/>
      <text:p text:style-name="P51">Samodzielny Publiczny Zespół Opieki Zdrowotnej w Proszowicach</text:p>
      <text:p text:style-name="P49">32-100 Proszowice, ul. Kopernika 13</text:p>
      <text:p text:style-name="P52"><text:span text:style-name="T44">Znak sprawy: </text:span><text:span text:style-name="T9">11</text:span>/<text:span text:style-name="T4">2016</text:span></text:p>
      <text:p text:style-name="P52"><text:span text:style-name="T8">Dostawa</text:span><text:span text:style-name="T51"> </text:span><text:span text:style-name="T52">materaca zmiennociśnieniowego </text:span><text:span text:style-name="T8"><text:s/></text:span><text:span text:style-name="T7">– <text:s/>OFERTA</text:span></text:p>
      <text:p text:style-name="P53">Nie otwierać przed dniem <text:s/>20.05.2016 r. godz. 13:00 </text:p>
      <text:p text:style-name="P60"><text:span text:style-name="T20">oraz opatrzonym</text:span><text:span text:style-name="T14"> </text:span><text:span text:style-name="T22">nazwą i adresem Wykonawcy</text:span><text:span text:style-name="T14">.</text:span></text:p>
      <text:p text:style-name="P54"/>
      <text:p text:style-name="P84"><text:span text:style-name="T45">Koszty zwi</text:span><text:span text:style-name="T44">ązane z przygotowaniem oferty ponosi składający ofertę.</text:span></text:p>
      <text:p text:style-name="P21">IX.</text:p>
      <text:p text:style-name="P21">MIEJSCE ORAZ TERMIN SKŁADANIA I OTWARCIA OFERT</text:p>
      <text:p text:style-name="P21"/>
      <text:p text:style-name="P58"><text:span text:style-name="T28">Ofertę należy złożyć w</text:span><text:span text:style-name="T37"> siedzibie SP ZOZ w Proszowicach 32-100 Proszowice, ul. Kopernika 13 <text:s text:c="9"/>I piętro (sekretariat) w terminie do dnia 20.05.2016 r. do godz. 12:30, co oznacza, że z upływem powyższego terminu oferta powinna fizycznie znaleźć się u Zamawiającego.</text:span></text:p>
      <text:p text:style-name="P59"/>
      <text:p text:style-name="P81"><text:span text:style-name="T33">Oferty zostaną otwarte w siedzibie SP ZOZ w Proszowicach, ul. Kopernika 13, 32-100 Proszowice, Dział Zamówień Publicznych w dniu 20.05.2016</text:span><text:span text:style-name="T30"> r. o godz. 13:00.</text:span></text:p>
      <text:p text:style-name="P15">X.</text:p>
      <text:p text:style-name="P15">TERMIN ZWIĄZANIA OFERTĄ</text:p>
      <text:p text:style-name="P32"/>
      <text:p text:style-name="P24">Wykonawca pozostanie związany złożoną ofertą przez okres 30 dni. Bieg terminu rozpoczyna się wraz z upływem terminu składania ofert.</text:p>
      <text:p text:style-name="P21"><text:soft-page-break/>XI.</text:p>
      <text:p text:style-name="P21">KRYTERIUM OCENY OFERT, <text:s/>SPOSÓB OCENY OFERT</text:p>
      <text:p text:style-name="P21"/>
      <text:p text:style-name="P26">Do oceny ofert zostaną zastosowane następujące kryteria oceny ofert: </text:p>
      <text:p text:style-name="P26">---------------------------------------------------------------------------</text:p>
      <text:p text:style-name="P26">| Nazwa kryterium <text:s text:c="58"/>|Waga <text:s text:c="2"/>|</text:p>
      <text:p text:style-name="P26">---------------------------------------------------------------------------</text:p>
      <text:p text:style-name="P32"><text:span text:style-name="T24">|CENA <text:s text:c="76"/></text:span><text:span text:style-name="T28">|</text:span><text:span text:style-name="T25"> 90</text:span><text:span text:style-name="T24"> %</text:span><text:span text:style-name="T28"> |</text:span></text:p>
      <text:p text:style-name="P26">---------------------------------------------------------------------------</text:p>
      <text:p text:style-name="P91"><text:span text:style-name="T25">|OKRES <text:s text:c="2"/>GWARANCJI <text:s text:c="31"/></text:span><text:span text:style-name="T28"><text:s text:c="14"/>| </text:span><text:span text:style-name="T25">10 % </text:span><text:span text:style-name="T28"><text:s/>|</text:span></text:p>
      <text:p text:style-name="P26"/>
      <text:p text:style-name="P26">Zamawiający wybierze ofertę, która uzyska najkorzystniejszy bilans kryterium ceny i kryterium okres <text:s/>gwarancji - liczbę punktów obliczonych w oparciu o ustalone kryteria przedstawione w tabeli. <text:s/></text:p>
      <text:p text:style-name="P26">Zastosowane własne wzory do obliczenia punktowego <text:s/></text:p>
      <text:p text:style-name="P25">Nazwa kryterium:<text:tab/>CENA <text:line-break/>Wzór: <text:s text:c="24"/><text:tab/>C = <text:s/>[(Cmin/Cbad) x 10] x 90 %</text:p>
      <text:p text:style-name="Standard"/>
      <text:p text:style-name="Standard"><text:span text:style-name="T28">Sposób oceny: <text:s text:c="2"/>punktacja 0-10 ilość punktów przyznanych zgodnie z wzorem <text:s text:c="2"/><text:line-break/></text:span><text:span text:style-name="T31">gdzie:</text:span><text:span text:style-name="T28"> <text:line-break/>C - ilość punktów przyznanych dla kryterium cena <text:line-break/>C</text:span><text:span text:style-name="T15">min - najniższa cena brutto spośród wszystkich ofert ocenianych w danym pakiecie<text:line-break/>Cbad - cena oferty badanej w danym pakiecie</text:span></text:p>
      <text:p text:style-name="P16"/>
      <text:p text:style-name="P17">10 – maksymalna ilość punktów</text:p>
      <text:p text:style-name="P26">90% <text:s/>- waga kryterium CENA</text:p>
      <text:p text:style-name="P26"/>
      <text:p text:style-name="P26">Ocena dla kryterium: <text:s text:c="2"/>Okres gwarancji <text:s/>oceniany będzie następująco :</text:p>
      <text:p text:style-name="P28"/>
      <text:p text:style-name="P26">24 miesiące <text:s text:c="28"/>- <text:s text:c="9"/>0 pkt</text:p>
      <text:p text:style-name="P26">30 miesięcy <text:s text:c="27"/>- <text:s text:c="10"/>5 pkt </text:p>
      <text:p text:style-name="P26">36 miesięcy i więcej <text:s text:c="13"/>- <text:s text:c="8"/>10 pkt</text:p>
      <text:p text:style-name="P28"/>
      <text:p text:style-name="P26">10 pkt – maksymalna ilość punktów</text:p>
      <text:p text:style-name="P26"><text:s/>10 % <text:s/>- waga kryterium <text:s/>Okres gwarancji</text:p>
      <text:p text:style-name="P29"/>
      <text:p text:style-name="P29">Ocena końcowa oferty to suma punktów przyznanych <text:s/>dla <text:s/>kryterium CENA oraz dla kryterium Okres <text:s/>gwarancji</text:p>
      <text:p text:style-name="P19"/>
      <text:p text:style-name="P19">XII.</text:p>
      <text:p text:style-name="P19">FORMALNOŚCI, JAKIE POWINNY ZOSTAĆ DOPEŁNIONE PO WYBORZE</text:p>
      <text:p text:style-name="P19">OFERTY W CELU ZAWARCIA UMOWY</text:p>
      <text:p text:style-name="P46"><text:s text:c="4"/></text:p>
      <text:list xml:id="list28247185" text:style-name="WW8Num5">
        <text:list-header>
          <text:p text:style-name="P108">1.Po wyborze najkorzystniejszej oferty Zamawiający zawiadomi Wykonawców, którzy złożyli oferty, o wyborze najkorzystniejszej oferty.</text:p>
          <text:p text:style-name="P108">2.Wykonawcę, którego oferta została wybrana, Zamawiający zawiadomi <text:line-break/>o miejscu i terminie zawarcia umowy.</text:p>
          <text:p text:style-name="P109"><text:span text:style-name="T62">3.Przed zawarciem umowy Wykonawca, </text:span><text:span text:style-name="T39">którego oferta została wybrana, </text:span><text:span text:style-name="T62">będzie zobowiązany przekazać informacje niezbędne do przygotowania umowy, zgodnie ze wzorem umowy.</text:span></text:p>
        </text:list-header>
      </text:list>
      <text:p text:style-name="Standard"/>
      <text:p text:style-name="P16">Proszowice, dnia <text:s/>16.05.2016 r. <text:s text:c="37"/></text:p>
      <text:p text:style-name="P16"><text:s text:c="115"/></text:p>
      <text:p text:style-name="P6"><text:s/></text:p>
      <text:p text:style-name="P6">Załączniki:</text:p>
      <text:list xml:id="list28236476" text:style-name="L5">
        <text:list-item>
          <text:p text:style-name="P110">Formularz ofertowy,</text:p>
        </text:list-item>
        <text:list-item>
          <text:p text:style-name="P110">Wzór umowy.</text:p>
        </text:list-item>
      </text:list>
      <text:p text:style-name="P6"><text:soft-page-break/></text:p>
      <text:p text:style-name="P6"/>
      <text:p text:style-name="P50">Oznaczenie sprawy: 11/2016<text:span text:style-name="T46">                                                                     Załącznik Nr 1 do zaproszenia</text:span></text:p>
      <text:p text:style-name="P75"> </text:p>
      <text:p text:style-name="P76">..............................., dnia ....................</text:p>
      <text:p text:style-name="P72">OFERTA</text:p>
      <text:p text:style-name="P61">Nazwa zamówienia:</text:p>
      <text:p text:style-name="P88">Dostawa <text:s/><text:span text:style-name="T49">tablicy okulistycznej do oceny ostrości wzroku</text:span><text:span text:style-name="T50">.</text:span></text:p>
      <text:p text:style-name="P127"/>
      <text:p text:style-name="P78"><text:span text:style-name="T46">  </text:span><text:span text:style-name="T57">  </text:span><text:span text:style-name="T58">Zamawiający</text:span><text:span text:style-name="T59">:</text:span></text:p>
      <text:p text:style-name="P87">Samodzielny Publiczny Zespół Opieki Zdrowotnej</text:p>
      <text:p text:style-name="P87">ul. Kopernika 13</text:p>
      <text:p text:style-name="P69">32-100 Proszowice</text:p>
      <text:p text:style-name="P70"/>
      <text:p text:style-name="P77">Wykonawca:</text:p>
      <text:p text:style-name="P68">(należy wpisać pełną nazwę i adres)</text:p>
      <text:p text:style-name="P67">__________________________________________________________________________________</text:p>
      <text:p text:style-name="P67">__________________________________________________________________________________</text:p>
      <text:p text:style-name="P74"><text:span text:style-name="T22">Tel.:</text:span> <text:span text:style-name="T14">________________________________ <text:s text:c="11"/></text:span><text:span text:style-name="T22">Faks:</text:span><text:span text:style-name="T14"> ________________________________</text:span></text:p>
      <text:p text:style-name="P74"><text:span text:style-name="T22">REGON:</text:span> <text:span text:style-name="T14">____________________________ <text:s text:c="11"/></text:span><text:span text:style-name="T22">NIP:</text:span><text:span text:style-name="T14"> _________________________________</text:span></text:p>
      <text:p text:style-name="P73"><text:span text:style-name="T22">Wpis do właściwego rejestru</text:span><text:span text:style-name="T23">: ___</text:span><text:span text:style-name="T27">_______________________________________________________________________________ </text:span></text:p>
      <text:p text:style-name="P66">Oferuję wykonanie zamówienia na warunkach określonych w Zaproszeniu do składania ofert, <text:s/>w tym we wzorze umowy stanowiącym Załącznik 2 do Zaproszenia, które niniejszym akceptuję, za cenę:</text:p>
      <text:p text:style-name="P86"/>
      <text:p text:style-name="P80"><text:soft-page-break/><text:span text:style-name="T14">Cena <text:s/>netto <text:s/>przedmiotu zamówienia <text:s text:c="2"/>______</text:span><text:span text:style-name="T14">____________ </text:span><text:span text:style-name="T14">zł</text:span><text:span text:style-name="T14"> ____ </text:span><text:span text:style-name="T14">gr. </text:span></text:p>
      <text:p text:style-name="P62">(słownie złotych <text:s/>__________________________________________________________)</text:p>
      <text:p text:style-name="P62">kwota podatku od towarów i usług (VAT) <text:s text:c="3"/>___________________________ zł ____ gr.</text:p>
      <text:p text:style-name="P74"><text:span text:style-name="T22">Cena (oferty) brutto <text:s/>przedmiotu zamówienia <text:s text:c="2"/>______</text:span><text:span text:style-name="T14">____________ </text:span><text:span text:style-name="T22">zł</text:span><text:span text:style-name="T14"> ____ </text:span><text:span text:style-name="T22">gr. </text:span></text:p>
      <text:p text:style-name="P67">(słownie złotych <text:s/>__________________________________________________________)</text:p>
      <text:p text:style-name="P74"><text:span text:style-name="T53">Przedmiot zamówienia wykonam w termi</text:span><text:span text:style-name="T54">nie 14 dni od daty podpisania umowy.</text:span><text:span text:style-name="T23"> </text:span></text:p>
      <text:p text:style-name="P82">Oświadczam, że udzielam gwarancji na okres <text:s/>_______ miesięcy <text:s/>(min. 24 miesiące).</text:p>
      <text:p text:style-name="P82"/>
      <text:p text:style-name="P71"><text:span text:style-name="T46">Oświadczam, że jestem upoważniony do składania oświadczeń woli w imieniu Wykonawcy, którego reprezentuję, w tym do złożenia oferty w postępowaniu o udzielenie zamówienia </text:span>publicznego.</text:p>
      <text:p text:style-name="P83"/>
      <text:p text:style-name="P45"><text:span text:style-name="T19"><text:s/></text:span><text:span text:style-name="T32"><text:s text:c="110"/>(pieczęć i podpis)</text:span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pan text:style-name="T32"/></text:p>
      <text:p text:style-name="P45"><text:soft-page-break/><text:span text:style-name="T15"><text:s/></text:span><text:span text:style-name="T19">Oznaczenie sprawy: 11/2016</text:span><text:span text:style-name="T18"> <text:s text:c="65"/>Załącznik Nr 2 do zaproszenia</text:span></text:p>
      <text:p text:style-name="P102"/>
      <text:p text:style-name="P104"/>
      <text:p text:style-name="P130">Projekt umowy dostawy</text:p>
      <text:p text:style-name="P128"><text:s/><text:span text:style-name="T14">nr _______</text:span></text:p>
      <text:p text:style-name="P129"/>
      <text:p text:style-name="P135"> <text:span text:style-name="T14">zawarta w Proszowicach w dniu _________roku pomiędzy:</text:span></text:p>
      <text:p text:style-name="P97"/>
      <text:p text:style-name="P111"><text:span text:style-name="T5">Samodzielnym Publicznym Zespołem Opieki Zdrowotnej w Proszowicach</text:span>, z siedzibą w<text:span text:style-name="T46"> </text:span>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</text:p>
      <text:p text:style-name="P111"/>
      <text:p text:style-name="P98">reprezentowanym przez: <text:span text:style-name="T60">Dyrektora SP ZOZ w Proszowicach – Janinę Dobaj </text:span></text:p>
      <text:p text:style-name="P105"/>
      <text:p text:style-name="P112"><text:span text:style-name="T15">zwanym dalej </text:span><text:span text:style-name="T26">Zamawiającym,</text:span></text:p>
      <text:p text:style-name="P105"/>
      <text:p text:style-name="P98">a</text:p>
      <text:p text:style-name="P98"/>
      <text:p text:style-name="P136"><text:span text:style-name="T25">____________________________________________________________________________________________________________________________________________________________________________________________________ </text:span><text:span text:style-name="T18">zwanym  dalej </text:span><text:span text:style-name="T25">„Dostawcą”</text:span><text:span text:style-name="T18">, którego  reprezentuje:</text:span></text:p>
      <text:p text:style-name="P105">________________________________</text:p>
      <text:p text:style-name="P105"/>
      <text:p text:style-name="P98">Niniejszą umowę zawarto bez stosowania przepisów Ustawy z dnia 29 stycznia 2004 r. Prawo zamówień publicznych (Dz. U. z 2013 r. poz. 907 z późniejszymi zmianami), na podst. art. 4 pkt 8 cytowanej ustawy.</text:p>
      <text:p text:style-name="P105"/>
      <text:p text:style-name="P106">§ 1</text:p>
      <text:list xml:id="list28273521" text:style-name="L6">
        <text:list-item>
          <text:p text:style-name="P138"><text:span text:style-name="T15">Na podstawie niniejszej umowy Dostawca zobowiązuje się dostarczyć Zamawiającemu <text:s/></text:span><text:span text:style-name="T35">Tablicę okulistyczną do oceny ostrości wzroku </text:span><text:span text:style-name="T3"><text:s/></text:span><text:span text:style-name="T15">zgodną <text:s/>z opisem Zamawiającego zwaną w dalszej części „Przedmiotem Umowy”.</text:span></text:p>
        </text:list-item>
        <text:list-item>
          <text:p text:style-name="P134">Dostawca oświadcza, że posiada doświadczenie w dostawie a ponadto oświadcza również, że Przedmiot Umowy jest nowy, posiada wszelkie niezbędne, wymagane przez Szpital parametry techniczne, jest wolny od jakichkolwiek wad fizycznych i prawnych oraz że zdatny jest do użytku zgodneg<text:span text:style-name="T46">o z j</text:span>ego przeznaczeniem i założonym celem.</text:p>
        </text:list-item>
      </text:list>
      <text:p text:style-name="P106">§ 2</text:p>
      <text:list xml:id="list28246847" text:style-name="WW8Num2">
        <text:list-item>
          <text:p text:style-name="P103">Wykonawca zobowiązuje się wykonać zamówienie, o którym mowa w § 1 w terminie od <text:s/>podpisania niniejszej umowy <text:s/>do dnia ………………………<text:span text:style-name="T49">…</text:span></text:p>
        </text:list-item>
        <text:list-item>
          <text:p text:style-name="P113"><text:span text:style-name="T35">Przez wykonanie zamówienia rozumie się dostarczenie Tablicy okulistycznej do oceny ostrości wzroku.</text:span><text:span text:style-name="T35"> </text:span><text:span text:style-name="T35"><text:s/></text:span></text:p>
        </text:list-item>
        <text:list-item>
          <text:p text:style-name="P132">Dostawca zobowiązuje się dostarczyć Przedmiot Umowy do siedziby Zamawiającego własnym środkiem transportu, na własne ryzyko w termin<text:span text:style-name="T46">ie</text:span><text:span text:style-name="T46"> 14 dni od</text:span><text:span text:style-name="T46"> daty </text:span>podpisania umowy. </text:p>
          <text:p text:style-name="P131"/>
        </text:list-item>
      </text:list>
      <text:p text:style-name="P106">§ 3</text:p>
      <text:list xml:id="list28276170" text:continue-list="list28247185" text:style-name="WW8Num5">
        <text:list-item>
          <text:p text:style-name="P115">Cena za wykonanie zamówienia, o którym mowa w § 1 wynosi ____________zł netto + VAT____ % (tj._____________zł) czyli łącznie brutto_________________zł (słownie: __________________zł).</text:p>
        </text:list-item>
        <text:list-item>
          <text:p text:style-name="P115">Kwota określona w ust.1 obejmuje wykonanie przedmiotu zamówienia, o którym mowa <text:line-break/>w § 1. </text:p>
        </text:list-item>
        <text:list-item>
          <text:p text:style-name="P115">Wynagrodzenie, o którym mowa w ust. 1 obejmuje wszelkie ryzyko i odpowiedzialność Wykonawcy za prawidłowe oszacowanie wszystkich kosztów związanych z wykonaniem <text:soft-page-break/>przedmiotu zamówienia. </text:p>
        </text:list-item>
      </text:list>
      <text:p text:style-name="P116"/>
      <text:p text:style-name="P107">§ 4</text:p>
      <text:list xml:id="list28258564" text:style-name="WW8Num9">
        <text:list-item>
          <text:p text:style-name="P118">Wynagrodzenie płatne będzie przelewem, na wskazany przez Wykonawcę rachunek bankowy, <text:s text:c="8"/>w terminie <text:s/>30 dni, od daty wykonania zamówienia, i prawidłowo wystawionej faktury VAT.</text:p>
          <text:p text:style-name="P119"/>
        </text:list-item>
      </text:list>
      <text:p text:style-name="P122">§ 5</text:p>
      <text:list xml:id="list28252484" text:style-name="L10">
        <text:list-item>
          <text:p text:style-name="P133">Dostawca gwarantuje, że Przedmiot Umowy jest nowy, oraz wolny od wszelkich wad fizycznych oraz prawnych.</text:p>
        </text:list-item>
        <text:list-item>
          <text:p text:style-name="P139">Dostawca udzieli, biegnącej od daty przekazania Przedmiotu Umowy do użytkowania (data protokołu przekazania) rękojmi za wady fizyczne Przedmiotu Umowy trwającej przez  ___ miesięcy kalendarzowych. </text:p>
        </text:list-item>
        <text:list-item>
          <text:p text:style-name="P137"><text:span text:style-name="T14">Ponadto niezależnie od rękojmi, o której mowa w ust </text:span><text:span text:style-name="T61">2</text:span><text:span text:style-name="T14"> niniejszej umowy Dostawca udzieli Zamawiającemu pisemnej gwarancji poprzez doręczenie odpowiedniego, wystawionego przez producenta Przedmiotu Umowy dokumentu gwarancji obejmującej okres ____ miesięcy kalendarzowych, od daty przekazania Przedmiotu Umowy (data protokołu przekazania), którego treść będzie zgodna ze złożoną ofertą.  </text:span></text:p>
        </text:list-item>
      </text:list>
      <text:p text:style-name="P122"><text:span text:style-name="T63">§</text:span><text:span text:style-name="T60"> 6</text:span></text:p>
      <text:list xml:id="list28252975" text:style-name="L11">
        <text:list-item>
          <text:p text:style-name="P99">Wykonawca zapłaci Zamawiającemu karę umowną w przypadku:</text:p>
        </text:list-item>
      </text:list>
      <text:list xml:id="list28266648" text:style-name="L12">
        <text:list-item>
          <text:p text:style-name="P100">zwłoki w wykonaniu umowy w wysokości 0,1 % wynagrodzenia brutto określonego w § 3 za każdy dzień zwłoki,</text:p>
        </text:list-item>
        <text:list-item>
          <text:p text:style-name="P100">zwłoki w usunięciu wad w wysokości 0,1 % wynagrodzenia brutto określonego w § 3 za każdy dzień zwłoki, </text:p>
        </text:list-item>
        <text:list-item>
          <text:p text:style-name="P100">odstąpienia od umowy przez Zamawiającego z przyczyn obciążających Wykonawcę w wysokości 3 % wynagrodzenia określonego w § 3.</text:p>
        </text:list-item>
      </text:list>
      <text:list xml:id="list28289911" text:continue-list="list28252975" text:style-name="L11">
        <text:list-item>
          <text:p text:style-name="P99">Karę, o której mowa w <text:s/>ust. 1 Wykonawca zapłaci na wskazany przez Zamawiającego rachunek bankowy przelewem, w terminie 14 dni kalendarzowych od dnia doręczenia przez Zamawiającego <text:s/>żądania zapłaty takiej kary umownej.</text:p>
          <text:p text:style-name="P117"><text:span text:style-name="T44">3.</text:span><text:span text:style-name="T6"> </text:span><text:s/>Zamawiający upoważniony jest do domagania się odszkodowania na zasadach ogólnych, jeżeli </text:p>
          <text:p text:style-name="P117"><text:s text:c="6"/>poniesiona szkoda przekracza kary umowne.</text:p>
        </text:list-item>
      </text:list>
      <text:p text:style-name="P124"/>
      <text:p text:style-name="P120">§ 7</text:p>
      <text:p text:style-name="P121">W sprawach nieunormowanych umową zastosowanie mają przepisy Kodeksu Cywilnego.</text:p>
      <text:p text:style-name="P120">§ 8</text:p>
      <text:p text:style-name="P123">Wszelkie zmiany niniejszej umowy mogą być dokonywane pod rygorem nieważności jedynie w formie pisemnego aneksu, z podpisami upoważnionych przedstawicieli obu stron. </text:p>
      <text:p text:style-name="P120">§ 9</text:p>
      <text:p text:style-name="P121">Do rozstrzygania sporów wynikłych na tle wykonania umowy jest Sąd właściwy dla siedziby Zamawiającego.</text:p>
      <text:p text:style-name="P120">§ 10</text:p>
      <text:p text:style-name="P45"><text:span text:style-name="T56">Umowę sporządzono w trzech jednobrzmiących egzemplarzach, w tym dwa egzemplarze otrzymuje Zamawiający, a jeden egzemplarz otrzymuje Dostawca</text:span><text:span text:style-name="T15"> <text:s text:c="193"/></text:span><text:span text:style-name="T19"><text:s text:c="28"/></text:span><text:span text:style-name="T15"><text:s text:c="3"/></text:span><text:span text:style-name="T43"><text:s text:c="3"/></text:span><text:span text:style-name="T42"><text:s text:c="2"/></text:span><text:span text:style-name="T41"><text:s text:c="229"/></text:span></text:p>
      <text:p text:style-name="P7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2" svg:font-family="'Times New Roman'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6-05-17T08:11:04.60</dc:date>
    <meta:print-date>2016-04-04T11:49:25.11</meta:print-date>
    <meta:editing-cycles>138</meta:editing-cycles>
    <meta:editing-duration>P1DT14H44M31S</meta:editing-duration>
    <meta:generator>OpenOffice.org/3.3$Win32 OpenOffice.org_project/330m20$Build-9567</meta:generator>
    <meta:document-statistic meta:table-count="1" meta:image-count="1" meta:object-count="0" meta:page-count="9" meta:paragraph-count="203" meta:word-count="2019" meta:character-count="16835"/>
  </office:meta>
</office:document-meta>
</file>