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font-size="11pt" fo:font-weight="bold" fo:background-color="#ffffff" style:font-size-asian="11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3" style:family="paragraph" style:parent-style-name="Standard">
      <style:text-properties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P41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Body_20_Text_20_3"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_20__28_user_29_">
      <style:paragraph-properties fo:text-align="center" style:justify-single-word="false"/>
    </style:style>
    <style:style style:name="P44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6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47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48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51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52" style:family="paragraph" style:parent-style-name="Text_20_body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53" style:family="paragraph" style:parent-style-name="Text_20_body">
      <style:text-properties style:font-name="Times New Roman1" fo:background-color="#ffffff" style:font-name-asian="Times New Roman" style:font-name-complex="Times New Roman"/>
    </style:style>
    <style:style style:name="P54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56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5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58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59" style:family="paragraph" style:parent-style-name="Standard">
      <style:paragraph-properties fo:background-color="#ffffff">
        <style:background-image/>
      </style:paragraph-properties>
      <style:text-properties style:font-name="Times New Roman1" fo:font-size="11pt" style:text-underline-style="solid" style:text-underline-width="auto" style:text-underline-color="font-color" fo:font-weight="bold" fo:background-color="#ffffff" style:font-name-asian="Times New Roman" style:font-size-asian="11pt" style:font-weight-asian="bold" style:font-name-complex="Times New Roman" style:font-size-complex="11pt"/>
    </style:style>
    <style:style style:name="P60" style:family="paragraph" style:parent-style-name="Tekst_20_podstawowy_20_2">
      <style:paragraph-properties style:line-height-at-least="0.176cm" fo:text-align="justify" style:justify-single-word="false"/>
    </style:style>
    <style:style style:name="P61" style:family="paragraph" style:parent-style-name="Tekst_20_podstawowy_20_2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62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6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style:text-position="0% 0%" style:font-name="Times New Roman1" fo:font-size="11pt" fo:letter-spacing="normal" fo:font-style="normal" fo:font-weight="bold" fo:background-color="#ffffff" style:font-name-asian="Times New Roman" style:font-size-asian="11pt" style:font-style-asian="normal" style:font-weight-asian="bold" style:font-name-complex="Times New Roman" style:font-size-complex="14pt" style:font-style-complex="normal" style:font-weight-complex="bold"/>
    </style:style>
    <style:style style:name="P6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69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0" style:family="paragraph" style:parent-style-name="Tekst_20_podstawowy_20_2" style:list-style-name="L3">
      <style:paragraph-properties fo:text-align="justify" style:justify-single-word="false" fo:background-color="#ffffff">
        <style:tab-stops>
          <style:tab-stop style:position="0.026cm"/>
        </style:tab-stops>
        <style:background-image/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71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73" style:family="paragraph" style:parent-style-name="Standard" style:list-style-name="L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74" style:family="paragraph" style:parent-style-name="Standard" style:list-style-name="L4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75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76" style:family="paragraph" style:parent-style-name="Standard" style:list-style-name="L5">
      <style:paragraph-properties fo:line-height="100%"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77" style:family="paragraph" style:parent-style-name="Standard" style:list-style-name="L5">
      <style:paragraph-properties fo:line-height="100%" fo:text-align="justify" style:justify-single-word="false"/>
    </style:style>
    <style:style style:name="P78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</style:style>
    <style:style style:name="P79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80" style:family="paragraph" style:parent-style-name="Text_20_body_20_indent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fo:background-color="#ffffff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color="#000000" fo:font-size="11pt" fo:background-color="#ffffff" style:font-size-asian="11pt" style:font-size-complex="11pt"/>
    </style:style>
    <style:style style:name="T1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4" style:family="text">
      <style:text-properties fo:color="#000000" style:font-name="Times New Roman" fo:font-size="11pt" fo:background-color="#ffffff" style:font-size-asian="11pt" style:font-name-complex="Arial" style:font-size-complex="11pt"/>
    </style:style>
    <style:style style:name="T25" style:family="text">
      <style:text-properties style:font-name="Times New Roman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tyle="italic" fo:font-weight="normal" style:font-style-asian="itali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95cm" fo:text-indent="-0.635cm" fo:margin-left="1.0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cm" fo:text-indent="-0.635cm" fo:margin-left="1.7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Oznaczenie sprawy: 09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1"/>
      <text:p text:style-name="Standard"><text:span text:style-name="T1"><text:s text:c="30"/></text:span><text:span text:style-name="T5"><text:s text:c="6"/>Zaproszenie do składania ofert</text:span></text:p>
      <text:p text:style-name="P13"/>
      <text:p text:style-name="P12"/>
      <text:p text:style-name="Standard"/>
      <text:p text:style-name="P14"/>
      <text:p text:style-name="P10"><text:span text:style-name="T6">Nazwa zamówienia</text:span><text:span text:style-name="T3">:</text:span></text:p>
      <text:p text:style-name="Body_20_Text_20_3"/>
      <text:p text:style-name="P53">Świadczenie usług - pielęgnacja trawników i terenów zielonych, wycinanie zakrzaczeń , krzewów, cięcie pielęgnacyjne drzew <text:s text:c="9"/>i krzewów w Samodzielnym Publicznym Zespole Opieki Zdrowotnej w Proszowicach.</text:p>
      <text:p text:style-name="P3"/>
      <text:p text:style-name="P3"/>
      <text:p text:style-name="P3"/>
      <text:p text:style-name="P10"><text:span text:style-name="T6">Zamawiający</text:span><text:span text:style-name="T3">:</text:span></text:p>
      <text:p text:style-name="P10"/>
      <text:h text:style-name="Heading_20_4" text:outline-level="4">Samodzielny Publiczny Zespół Opieki Zdrowotnej w Proszowicach</text:h>
      <text:p text:style-name="P15">32-100 Proszowice, ul. Kopernika 13</text:p>
      <text:p text:style-name="P15">numer kierunkowy: 12</text:p>
      <text:p text:style-name="P44">tel.: 386-52-14, faks:<text:span text:style-name="T26">  3</text:span>86-52-58</text:p>
      <text:p text:style-name="P43"><text:span text:style-name="T7">e-mail: </text:span><text:span text:style-name="T8">dzp.zoz@poczta.fm</text:span></text:p>
      <text:p text:style-name="P43"><text:a xlink:type="simple" xlink:href="http://www.spzoz.proszowice.pl/"><text:span text:style-name="Internet_20_link">www.spzoz.proszowice.pl</text:span></text:a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8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2"/>
      <text:p text:style-name="P68">PROSZOWICE, <text:s/>MAJ <text:s/>2016 r.</text:p>
      <text:p text:style-name="P22"/>
      <text:p text:style-name="P22"><text:soft-page-break/>I.</text:p>
      <text:p text:style-name="P22">ZAMAWIAJĄCY:</text:p>
      <text:p text:style-name="P18"/>
      <text:p text:style-name="P24">Samodzielny Publiczny Zespół Opieki Zdrowotnej w Proszowicach</text:p>
      <text:p text:style-name="P29">32-100 Proszowice, ul. Kopernika 13</text:p>
      <text:p text:style-name="P29">numer kierunkowy: 12</text:p>
      <text:p text:style-name="P29">Dział Zamówień Publicznych</text:p>
      <text:p text:style-name="P29">tel.: 386-52-14, <text:s/>faks:386-52-58</text:p>
      <text:p text:style-name="P10"><text:span text:style-name="T10">e-mail:</text:span><text:a xlink:type="simple" xlink:href="mailto:dzp.zoz@poczta.fm"><text:span text:style-name="Internet_20_link"><text:span text:style-name="T11">dzp.zoz@poczta.fm</text:span></text:span></text:a></text:p>
      <text:p text:style-name="P10"><text:a xlink:type="simple" xlink:href="http://www.spzoz.proszowice.pl/"><text:span text:style-name="Internet_20_link"><text:span text:style-name="T12">www.spzoz.proszowice.pl</text:span></text:span></text:a></text:p>
      <text:p text:style-name="P34"><text:s text:c="3"/></text:p>
      <text:p text:style-name="P34"><text:s/></text:p>
      <text:p text:style-name="P27">II.</text:p>
      <text:p text:style-name="P27">OPIS PRZEDMIOTU ZAMÓWIENIA</text:p>
      <text:p text:style-name="P37">Zamówienie obejmuje swym zakresem realizację następujących usług:</text:p>
      <text:p text:style-name="P37"/>
      <text:list xml:id="list8527690579035727171" text:style-name="L1">
        <text:list-item>
          <text:p text:style-name="P72">Pielęgnacja trawników i terenów zielonych polegająca na pięciokrotnym koszeniu trawy z użyciem sprzętu mechanicznego Wykonawcy – powierzchnia ok. 1,75 ha.</text:p>
          <text:p text:style-name="P72"/>
        </text:list-item>
        <text:list-item>
          <text:p text:style-name="P72">Wycinanie zakrzaczeń, krzewów, cięcie pielęgnacyjne drzew i krzewów, z użyciem sprzętu mechanicznego Wykonawcy w ilości 150 roboczo – godzin (r-g) w okresie obowiązywania umowy.</text:p>
        </text:list-item>
      </text:list>
      <text:p text:style-name="P34"/>
      <text:p text:style-name="P34">UWAGA:</text:p>
      <text:p text:style-name="P34">W celu prawidłowego sporządzenia oferty zaleca się przeprowadzenie przez oferentów wizji lokalnej w celu uzyskania wszystkich niezbędnych informacji, co do ryzyka, trudności i wszystkich innych okoliczności, jakie mogą wystąpić w trakcie realizacji zamówienia. Koszt wizji lokalnej ponosi Wykonawca.</text:p>
      <text:p text:style-name="P34"/>
      <text:p text:style-name="P34">Realizacja zamówienia będzie wykonywana po uprzednim zgłoszeniu przez Zleceniodawcę.</text:p>
      <text:p text:style-name="P34"/>
      <text:p text:style-name="P18">Zamawiający nie dopuszcza składania ofert częściowych.</text:p>
      <text:p text:style-name="P18">Wybór Wykonawcy dokonany zostanie na podstawie złożonych ofert cenowych.</text:p>
      <text:p text:style-name="P18">Za ofertę najkorzystniejszą uznana będzie oferta, która spełnia wymagania określone przez Zamawiającego <text:s/>i przedstawia najniższą cenę.</text:p>
      <text:p text:style-name="P18"/>
      <text:p text:style-name="P36">Zamawiający zastrzega sobie prawo do unieważnienia postępowania bez podania przyczyny. </text:p>
      <text:p text:style-name="P69">Zamawiający zastrzega sobie prawo do unieważnienia postępowania jeżeli oferta z najniższą ceną przekroczy kwotę jaką Zamawiający zamierza przeznaczyć na sfinansowanie zamówienia. </text:p>
      <text:p text:style-name="P22"/>
      <text:p text:style-name="P22">III.</text:p>
      <text:p text:style-name="P22">TERMIN WYKONANIA ZAMÓWIENIA</text:p>
      <text:p text:style-name="P32">Do <text:s/>31 października 2016 r.</text:p>
      <text:p text:style-name="P22"/>
      <text:p text:style-name="P22">IV.</text:p>
      <text:p text:style-name="P41">Wykonawca składający ofertę winien posiadać <text:s/>uprawnienia do wykonywania określonej działalności lub czynności w zakresie przedmiotu zamówienia.</text:p>
      <text:p text:style-name="P41"><text:s/></text:p>
      <text:p text:style-name="P22">V.</text:p>
      <text:p text:style-name="P22">WYKAZ <text:s/>DOKUMENTÓW JAKIE MAJĄ PRZEDŁOŻYĆ WYKONAWCY: </text:p>
      <text:p text:style-name="P48">a) Aktualny odpis z właściwego rejestru <text:s/>lub z centralnej ewidencji i informacji o działalności <text:span text:style-name="T25">gospodarczej, jeżeli odrębne przepisy wymagają wpisu do rejestru lub ewidencji, wystawiony nie wcześniej niż 6 miesięcy przed upływem terminu składania ofert;</text:span></text:p>
      <text:p text:style-name="P46"/>
      <text:p text:style-name="P47"><text:span text:style-name="T23">Dokumenty sporządzone przez Wykonawcę powinny być własnoręcznie podpisane przez osoby upoważnione do składania oświadczeń woli w imieniu Wykonawcy, zgodnie z zasadami rejestracji </text:span><text:soft-page-break/><text:span text:style-name="T23">Wykonawcy </text:span><text:span text:style-name="T22">czytelny podpis wskazujący imię i nazwisko podpisującego, a jeżeli identyfikacji </text:span><text:span text:style-name="T22">można dokonać w inny sposób (czytelnie napisane jest imię i nazwisko np. pieczęć imienna) - <text:s/>dopuszczalna jest <text:s/>forma skrócona</text:span><text:span text:style-name="T23">.</text:span></text:p>
      <text:p text:style-name="P40">Dokumenty mogą być złożone w formie oryginału lub kserokopii poświadczonej za zgodność <text:s text:c="15"/>z oryginałem przez Wykonawcę.</text:p>
      <text:p text:style-name="P45">Dokumenty sporządzone w języku obcym powinny być złożone wraz z tłumaczeniem na język polski.</text:p>
      <text:p text:style-name="P22"/>
      <text:p text:style-name="P22">VI.</text:p>
      <text:p text:style-name="P22">SPOSÓB POROZUMIEWANIA SIĘ ZAMAWIAJĄCEGO Z WYKONAWCAMI,</text:p>
      <text:p text:style-name="P22">OSOBA UPRAWNIONA DO POROZUMIEWANIA SIĘ Z WYKONAWCAMI</text:p>
      <text:list xml:id="list2389437425181420654" text:style-name="L2">
        <text:list-header>
          <text:p text:style-name="P78"><text:span text:style-name="T13">Do <text:s text:c="2"/>porozumiewania <text:s/>się <text:s/>z <text:s/>Wykonawcami <text:s/>uprawniona <text:s/>jest <text:s/>Marianna Maj <text:s/>tel. 12 386-52-14, <text:s text:c="4"/>faks: 12 386 52 58, e-mail: </text:span><text:span text:style-name="T19">dzp.zoz@poczta.fm</text:span><text:span text:style-name="T13">, w dniach od poniedziałku do piątku w godz. 7.00 – 14.00.</text:span></text:p>
        </text:list-header>
      </text:list>
      <text:p text:style-name="P22"/>
      <text:p text:style-name="P26">VII.</text:p>
      <text:p text:style-name="P26">OPIS SPOSOBU OBLICZENIA CENY</text:p>
      <text:list xml:id="list2388957786150546362" text:style-name="L3">
        <text:list-item>
          <text:p text:style-name="P79">Wykonawca powinien skalkulować cenę za 1 roboczogodzinę pielęgnacji zieleni oraz cenę za jedno koszenie trawy całej powierzchni określonej w Opisie <text:s/>przedmiotu zamówienia.</text:p>
        </text:list-item>
        <text:list-item>
          <text:p text:style-name="P79">Następnie obliczyć cenę za wykonanie całego przedmiotu zamówienia – suma iloczynów ilości i ceny jednostkowej.</text:p>
        </text:list-item>
        <text:list-item>
          <text:p text:style-name="P73">Cena <text:s/>powinna zawierać wszystkie koszty związane z realizacją zamówienia. </text:p>
        </text:list-item>
        <text:list-item>
          <text:p text:style-name="P70">W cenie oferty (brutto) należy uwzględnić kwotę podatku od towarów i usług (VAT).</text:p>
        </text:list-item>
      </text:list>
      <text:p text:style-name="P26"/>
      <text:p text:style-name="P22">VIII.</text:p>
      <text:p text:style-name="P26">OPIS SPOSOBU PRZYGOTOWANIA OFERTY</text:p>
      <text:list xml:id="list4981857902138192836" text:style-name="L4">
        <text:list-item>
          <text:p text:style-name="P74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80"><text:span text:style-name="T9">Jeżeli oferta będzie podpisana przez pełnomocników, Wykonawca powinien dołączyć do oferty pełnomocnictwa, z treści których wynika umocowanie do podpisania oferty przez pełnomocników. Pełnomocnictwa dołączone do oferty powinny być złożone </text:span><text:span text:style-name="T14">w formie oryginału lub kopii potwierdzonej za zgodność z oryginałem.</text:span></text:p>
        </text:list-item>
        <text:list-item>
          <text:p text:style-name="P75">Wszelkie poprawki powinny być dokonane czytelnie i zaparafowane przez osoby podpisujące ofertę.</text:p>
        </text:list-item>
        <text:list-item>
          <text:p text:style-name="P75">Wykonawca może złożyć jedną ofertę. Oferta nie może zawierać rozwiązań wariantowych, w szczególności więcej niż jednej ceny.</text:p>
        </text:list-item>
      </text:list>
      <text:p text:style-name="P18"/>
      <text:p text:style-name="P26">IX.</text:p>
      <text:p text:style-name="P26">MIEJSCE ORAZ TERMIN SKŁADANIA I OTWARCIA OFERT</text:p>
      <text:p text:style-name="P18"/>
      <text:p text:style-name="P49">Ofertę wraz z załącznikami należy umieścić w <text:s/>jednym nieprzejrzystym opakowaniu oznaczonym:</text:p>
      <text:p text:style-name="P18"/>
      <text:p text:style-name="P33">Samodzielny Publiczny Zespół Opieki Zdrowotnej w Proszowicach</text:p>
      <text:p text:style-name="P33">32-100 Proszowice, ul. Kopernika 13 <text:s/></text:p>
      <text:p text:style-name="P33">Dział Zamówień Publicznych</text:p>
      <text:p text:style-name="P33"/>
      <text:p text:style-name="P33">Na kopercie/opakowaniu należy umieścić napis:</text:p>
      <text:p text:style-name="P33"/>
      <text:p text:style-name="P58"><text:span text:style-name="T9">Oznaczenie <text:s/>sprawy: </text:span><text:span text:style-name="T16">09/2016</text:span></text:p>
      <text:p text:style-name="P59">Świadczenie usług - pielęgnacja trawników i terenów zielonych w Samodzielnym Publicznym Zespole Opieki Zdrowotnej w Proszowicach. </text:p>
      <text:p text:style-name="P55">Nie otwierać przed dniem 13.05.2016 r. godz. 13:30 </text:p>
      <text:p text:style-name="P58"><text:span text:style-name="T9">oraz <text:s/></text:span><text:span text:style-name="T15">nazwę i adres Wykonawcy</text:span><text:span text:style-name="T9">.</text:span></text:p>
      <text:p text:style-name="P56"/>
      <text:p text:style-name="P57">Koszty związane z przygotowaniem oferty ponosi składający ofertę.</text:p>
      <text:p text:style-name="P57"/>
      <text:p text:style-name="P52"><text:soft-page-break/><text:span text:style-name="T9">Ofertę należy złożyć w</text:span><text:span text:style-name="T20"> siedzibie SP ZOZ w Proszowicach 32-100 Proszowice, ul. Kopernika 13 <text:s text:c="9"/>I piętro </text:span><text:span text:style-name="T21">(sekretariat Dyrekcji) </text:span><text:span text:style-name="T20">w terminie </text:span><text:span text:style-name="T21">do dnia 13.05.2016 r. do godz. 13:00</text:span><text:span text:style-name="T20">, co oznacza, że <text:s text:c="9"/>z upływem powyższego terminu oferta powinna fizycznie znaleźć się u Zamawiającego.</text:span></text:p>
      <text:p text:style-name="P54"/>
      <text:p text:style-name="P66">Oferty zostaną otwarte w siedzibie SP ZOZ w Proszowicach, ul. Kopernika 13, 32-100 Proszowice, <text:s text:c="3"/>Dział Zamówień Publicznych w dniu 13.05.2016 r. o godz. 13:30</text:p>
      <text:p text:style-name="P16">X.</text:p>
      <text:p text:style-name="P16">TERMIN ZWIĄZANIA OFERTĄ</text:p>
      <text:p text:style-name="P32">Wykonawca pozostanie związany złożoną ofertą przez okres <text:span text:style-name="T4">30 dni.</text:span> Bieg terminu rozpoczyna się wraz z upływem terminu składania ofert.</text:p>
      <text:p text:style-name="P28"/>
      <text:p text:style-name="P22">XI.</text:p>
      <text:p text:style-name="P22">KRYTERIUM OCENY OFERT, <text:s/>SPOSÓB OCENY OFERT</text:p>
      <text:p text:style-name="P3"><text:span text:style-name="T9">Jedynym kryterium</text:span><text:span text:style-name="T15"> oceny ofert</text:span><text:span text:style-name="T9"> (o znaczeniu równym 100%) jest </text:span><text:span text:style-name="T15">cena</text:span><text:span text:style-name="T9">, tj. cena oferty (brutto).</text:span></text:p>
      <text:p text:style-name="P3"><text:span text:style-name="T15">Oferta z najniższą ceną zostanie wybrana jako najkorzystniejsza</text:span><text:span text:style-name="T9">.</text:span></text:p>
      <text:p text:style-name="P22"/>
      <text:p text:style-name="P22">XII.</text:p>
      <text:p text:style-name="P22">FORMALNOŚCI, JAKIE POWINNY ZOSTAĆ DOPEŁNIONE PO WYBORZE</text:p>
      <text:p text:style-name="P22">OFERTY W CELU ZAWARCIA UMOWY</text:p>
      <text:list xml:id="list3067277494768928704" text:style-name="L5">
        <text:list-item>
          <text:p text:style-name="P76">Po wyborze najkorzystniejszej oferty Zamawiający zawiadomi Wykonawców, którzy złożyli oferty, o wyborze najkorzystniejszej oferty.</text:p>
        </text:list-item>
        <text:list-item>
          <text:p text:style-name="P76">Wykonawcę, którego oferta została wybrana, Zamawiający zawiadomi <text:line-break/>o miejscu i terminie zawarcia umowy.</text:p>
        </text:list-item>
        <text:list-item>
          <text:p text:style-name="P77"><text:span text:style-name="T24">Przed zawarciem umowy Wykonawca, którego oferta została wybrana, będzie zobowiązany przekazać informacje niezbędne do przygotowania umowy, zgodnie ze wzorem umowy.</text:span><text:span text:style-name="T18"> </text:span></text:p>
        </text:list-item>
      </text:list>
      <text:p text:style-name="P34"/>
      <text:p text:style-name="P3"/>
      <text:p text:style-name="Standard"/>
      <text:p text:style-name="P17">Proszowice, dnia <text:s/>10.05.2016 r. <text:s text:c="37"/></text:p>
      <text:p text:style-name="P17"><text:s text:c="118"/>Zatwierdzam</text:p>
      <text:p text:style-name="P17"><text:s text:c="82"/></text:p>
      <text:p text:style-name="P7"/>
      <text:p text:style-name="P7"><text:s text:c="120"/><text:span text:style-name="T9"><text:s text:c="2"/></text:span></text:p>
      <text:p text:style-name="P7"><text:s text:c="7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 text:c="6"/><text:span text:style-name="T13">Oznaczenie sprawy: 09/2016 <text:s text:c="7"/></text:span><text:span text:style-name="T12"><text:s text:c="54"/>Załącznik Nr 1 do Zaproszenia</text:span></text:p>
      <text:p text:style-name="P31"/>
      <text:p text:style-name="P8"/>
      <text:p text:style-name="P8">..............................., dnia ....................</text:p>
      <text:p text:style-name="P38"><text:s/><text:span text:style-name="T2">OFERTA</text:span></text:p>
      <text:p text:style-name="P35"/>
      <text:p text:style-name="P64"><text:s text:c="3"/>Nazwa zamówienia <text:s/></text:p>
      <text:p text:style-name="P67">Świadczenie usług – pielęgnacja <text:s/>trawników i terenów zielonych w Samodzielnym Publicznym Zespole Opieki Zdrowotnej w Proszowicach. </text:p>
      <text:p text:style-name="P63"/>
      <text:p text:style-name="P50"><text:s text:c="4"/></text:p>
      <text:p text:style-name="P10"><text:span text:style-name="T17">Zamawiający</text:span><text:span text:style-name="T15">:</text:span></text:p>
      <text:p text:style-name="P65"><text:s text:c="4"/>Samodzielny Publiczny Zespół Opieki Zdrowotnej</text:p>
      <text:p text:style-name="P23">ul. Kopernika 13</text:p>
      <text:p text:style-name="P23">32-100 <text:s/>Proszowice</text:p>
      <text:p text:style-name="P23"/>
      <text:p text:style-name="P35">Wykonawca:</text:p>
      <text:p text:style-name="P19">(należy wpisać pełną nazwę i adres)</text:p>
      <text:p text:style-name="P20"/>
      <text:p text:style-name="P20">_______________________________________________________________________________</text:p>
      <text:p text:style-name="P20">__________________________________________________________________________________</text:p>
      <text:p text:style-name="P39"><text:span text:style-name="T15">Tel.:</text:span><text:span text:style-name="T9"> ________________________________ <text:s text:c="11"/></text:span><text:span text:style-name="T15">Faks:</text:span><text:span text:style-name="T9"> ________________________________</text:span></text:p>
      <text:p text:style-name="P39"><text:span text:style-name="T15">REGON:</text:span><text:span text:style-name="T9"> ____________________________ <text:s text:c="10"/></text:span><text:span text:style-name="T15">NIP:</text:span><text:span text:style-name="T9"> ___________________________________</text:span></text:p>
      <text:p text:style-name="P21"/>
      <text:p text:style-name="P62">Oferuję wykonanie zamówienia na warunkach określonych w Zaproszeniu, za cenę:</text:p>
      <text:p text:style-name="P20"/>
      <text:p text:style-name="P20">Cena <text:s/>jednej roboczogodziny brutto <text:s/>_____________zł _____gr.</text:p>
      <text:p text:style-name="P20"/>
      <text:p text:style-name="P20">Cena jednego koszenia całej powierzchni brutto ____________zł ______gr.</text:p>
      <text:p text:style-name="P25"/>
      <text:p text:style-name="P39"><text:span text:style-name="T15">Cena oferty (brutto) za wykonanie całości <text:s/>przedmiotu zamówienia <text:s/>___</text:span><text:span text:style-name="T9">____________ </text:span><text:span text:style-name="T15">zł</text:span><text:span text:style-name="T9"> ____ </text:span><text:span text:style-name="T15">gr. </text:span></text:p>
      <text:p text:style-name="P20"/>
      <text:p text:style-name="P20">(słownie złotych __________________________________________________________)</text:p>
      <text:p text:style-name="P20"/>
      <text:p text:style-name="P20">w tym:</text:p>
      <text:p text:style-name="P39"><text:span text:style-name="T15">kwota podatku od towarów i usług (VAT)<text:tab/><text:tab/>_____________________</text:span><text:span text:style-name="T9">______ </text:span><text:span text:style-name="T15">zł</text:span><text:span text:style-name="T9"> ____ </text:span><text:span text:style-name="T15">gr.</text:span></text:p>
      <text:p text:style-name="P20"/>
      <text:p text:style-name="P51">Okres <text:s/>wykonywania <text:s/>przedmiotu <text:s/>zamówienia<text:span text:style-name="T27">:</text:span><text:span text:style-name="T26">od daty podpisania umowy do 31.10.2016 r..</text:span></text:p>
      <text:p text:style-name="P42"/>
      <text:p text:style-name="P30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60"><text:span text:style-name="T9"><text:s text:c="196"/></text:span><text:span text:style-name="T13"><text:s text:c="44"/></text:span></text:p>
      <text:p text:style-name="P61"><text:span text:style-name="T29"><text:s text:c="112"/>(pieczęć i podpis)</text:span><text:span text:style-name="T28"> <text:s text:c="179"/></text:span></text:p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7T23:09:00</meta:creation-date>
    <dc:date>2016-05-10T14:33:07.64</dc:date>
    <meta:print-date>2015-06-15T18:03:00.84</meta:print-date>
    <meta:editing-cycles>96</meta:editing-cycles>
    <meta:editing-duration>PT13H50M3S</meta:editing-duration>
    <meta:generator>OpenOffice.org/3.4.1$Win32 OpenOffice.org_project/341m1$Build-9593</meta:generator>
    <meta:document-statistic meta:table-count="1" meta:image-count="1" meta:object-count="0" meta:page-count="5" meta:paragraph-count="124" meta:word-count="1073" meta:character-count="9605"/>
  </office:meta>
</office:document-meta>
</file>