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7.041cm" fo:margin-left="-0.018cm" table:align="left" style:writing-mode="lr-tb"/>
    </style:style>
    <style:style style:name="Tabela1.A" style:family="table-column">
      <style:table-column-properties style:column-width="10.123cm"/>
    </style:style>
    <style:style style:name="Tabela1.B" style:family="table-column">
      <style:table-column-properties style:column-width="6.9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B1" style:family="table-cell">
      <style:table-cell-properties fo:padding-left="0.018cm" fo:padding-right="0.018cm" fo:padding-top="0cm" fo:padding-bottom="0cm" fo:border="0.018cm solid #000001"/>
    </style:style>
    <style:style style:name="Tabela2" style:family="table">
      <style:table-properties style:width="24.089cm" fo:margin-left="-0.191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5.973cm"/>
    </style:style>
    <style:style style:name="Tabela2.C" style:family="table-column">
      <style:table-column-properties style:column-width="5.676cm"/>
    </style:style>
    <style:style style:name="Tabela2.D" style:family="table-column">
      <style:table-column-properties style:column-width="9.689cm"/>
    </style:style>
    <style:style style:name="Tabela2.1" style:family="table-row">
      <style:table-row-properties style:min-row-height="3.272cm"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564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5.558cm" style:type="right" style:leader-style="dotted" style:leader-text="."/>
        </style:tab-stops>
      </style:paragraph-properties>
      <style:text-properties fo:font-weight="bold" style:font-name-asian="Times New Roman CE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fo:background-color="#ffffff" style:font-weight-asian="bold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fo:font-weight="bold" fo:background-color="#ffffff" style:font-weight-asian="bold" style:font-size-complex="12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5.558cm" style:type="right" style:leader-style="dotted" style:leader-text="."/>
        </style:tab-stops>
      </style:paragraph-properties>
      <style:text-properties fo:font-size="16pt" fo:font-weight="bold" style:font-name-asian="Times New Roman CE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 fo:text-align="center" style:justify-single-word="false"/>
    </style:style>
    <style:style style:name="P28" style:family="paragraph" style:parent-style-name="Standard">
      <style:text-properties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size-complex="12pt"/>
    </style:style>
    <style:style style:name="P30" style:family="paragraph" style:parent-style-name="Standard">
      <style:paragraph-properties fo:text-align="justify" style:justify-single-word="false" style:punctuation-wrap="hanging">
        <style:tab-stops>
          <style:tab-stop style:position="0cm"/>
        </style:tab-stops>
      </style:paragraph-properties>
      <style:text-properties style:font-size-complex="12pt"/>
    </style:style>
    <style:style style:name="P31" style:family="paragraph" style:parent-style-name="Standard">
      <style:paragraph-properties fo:line-height="115%"/>
      <style:text-properties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size-complex="12pt"/>
    </style:style>
    <style:style style:name="P33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34" style:family="paragraph" style:parent-style-name="Standard">
      <style:paragraph-properties fo:text-align="end" style:justify-single-word="false"/>
      <style:text-properties style:font-size-complex="12pt"/>
    </style:style>
    <style:style style:name="P35" style:family="paragraph" style:parent-style-name="Standard">
      <style:paragraph-properties fo:line-height="150%"/>
      <style:text-properties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size-complex="12pt"/>
    </style:style>
    <style:style style:name="P38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fo:background-color="#ffff00" style:font-size-asian="12pt" style:language-asian="ar" style:country-asian="SA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.079cm"/>
          <style:tab-stop style:position="0.58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text-properties style:language-asian="ar" style:country-asian="SA" style:font-size-complex="12pt"/>
    </style:style>
    <style:style style:name="P51" style:family="paragraph" style:parent-style-name="Standard">
      <style:text-properties style:language-asian="ar" style:country-asian="SA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punctuation-wrap="hanging">
        <style:tab-stops>
          <style:tab-stop style:position="0cm"/>
        </style:tab-stops>
      </style:paragraph-properties>
      <style:text-properties style:language-asian="ar" style:country-asian="SA" style:font-size-complex="12pt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line-height="115%">
        <style:tab-stops>
          <style:tab-stop style:position="15.558cm" style:type="right" style:leader-style="dotted" style:leader-text="."/>
        </style:tab-stops>
      </style:paragraph-properties>
      <style:text-properties style:font-name-asian="Times New Roman CE" style:font-size-complex="12pt"/>
    </style:style>
    <style:style style:name="P55" style:family="paragraph" style:parent-style-name="Standard">
      <style:paragraph-properties fo:line-height="115%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2pt" style:font-style-complex="italic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text-underline-style="solid" style:text-underline-width="auto" style:text-underline-color="font-color" style:font-size-complex="12pt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size-complex="12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59" style:family="paragraph" style:parent-style-name="Standard">
      <style:paragraph-properties fo:line-height="100%" fo:text-align="justify" style:justify-single-word="false" style:punctuation-wrap="hanging">
        <style:tab-stops>
          <style:tab-stop style:position="0.053cm"/>
        </style:tab-stops>
      </style:paragraph-properties>
      <style:text-properties fo:background-color="#ffffff"/>
    </style:style>
    <style:style style:name="P60" style:family="paragraph" style:parent-style-name="Standard">
      <style:paragraph-properties fo:line-height="100%" fo:text-align="justify" style:justify-single-word="false" style:punctuation-wrap="hanging">
        <style:tab-stops>
          <style:tab-stop style:position="0.053cm"/>
        </style:tab-stops>
      </style:paragraph-properties>
      <style:text-properties fo:background-color="#ffffff" style:language-asian="ar" style:country-asian="SA" style:font-size-complex="12pt"/>
    </style:style>
    <style:style style:name="P6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fo:line-height="100%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>
        <style:tab-stops>
          <style:tab-stop style:position="1.249cm"/>
        </style:tab-stops>
      </style:paragraph-properties>
    </style:style>
    <style:style style:name="P68" style:family="paragraph" style:parent-style-name="List_20_Paragraph">
      <style:paragraph-properties fo:margin-top="0cm" fo:margin-bottom="0cm"/>
      <style:text-properties fo:color="#548dd4" style:font-name="Times New Roman" fo:font-size="12pt" style:font-size-asian="12pt" style:font-name-complex="Times New Roman1" style:font-size-complex="12pt"/>
    </style:style>
    <style:style style:name="P69" style:family="paragraph" style:parent-style-name="List_20_Paragraph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Body_20_Text_20_3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71" style:family="paragraph" style:parent-style-name="Body_20_Text_20_3">
      <style:paragraph-properties fo:margin-top="0cm" fo:margin-bottom="0cm" fo:line-height="115%" fo:text-align="justify" style:justify-single-word="false" fo:orphans="0" fo:widows="0">
        <style:tab-stops>
          <style:tab-stop style:position="13.335cm" style:type="right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72" style:family="paragraph" style:parent-style-name="Body_20_Text_20_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Standard">
      <style:paragraph-properties fo:margin-left="0.053cm" fo:margin-right="0cm" fo:line-height="115%" fo:text-align="justify" style:justify-single-word="false" fo:text-indent="-0.053cm" style:auto-text-indent="false"/>
    </style:style>
    <style:style style:name="P74" style:family="paragraph" style:parent-style-name="Standard">
      <style:paragraph-properties fo:margin-left="0cm" fo:margin-right="0cm" fo:line-height="115%" fo:text-indent="-0.026cm" style:auto-text-indent="false"/>
    </style:style>
    <style:style style:name="P75" style:family="paragraph" style:parent-style-name="Standard">
      <style:paragraph-properties fo:margin-left="0cm" fo:margin-right="0cm" fo:line-height="115%" fo:text-indent="-0.026cm" style:auto-text-indent="false"/>
      <style:text-properties style:font-size-complex="12pt"/>
    </style:style>
    <style:style style:name="P76" style:family="paragraph" style:parent-style-name="Standard">
      <style:paragraph-properties fo:line-height="115%" fo:background-color="#ffffff">
        <style:background-image/>
      </style:paragraph-properties>
      <style:text-properties style:text-underline-style="solid" style:text-underline-width="auto" style:text-underline-color="font-color" fo:font-weight="bold" style:font-name-asian="Times New Roman CE" style:font-weight-asian="bold" style:font-size-complex="12pt" style:font-weight-complex="bold"/>
    </style:style>
    <style:style style:name="P7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1pt" fo:font-weight="bold" style:font-size-complex="12pt"/>
    </style:style>
    <style:style style:name="P7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background-color="#ffffff" style:font-size-complex="12pt"/>
    </style:style>
    <style:style style:name="P79" style:family="paragraph" style:parent-style-name="Standard">
      <style:paragraph-properties fo:margin-left="0.053cm" fo:margin-right="0cm" fo:line-height="115%" fo:text-align="justify" style:justify-single-word="false" fo:text-indent="-0.63cm" style:auto-text-indent="false"/>
    </style:style>
    <style:style style:name="P80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left="1.199cm" fo:margin-right="0cm" fo:margin-top="0cm" fo:margin-bottom="0cm" fo:line-height="100%" fo:text-align="justify" style:justify-single-word="false" fo:text-indent="-1.199cm" style:auto-text-indent="false">
        <style:tab-stops>
          <style:tab-stop style:position="1.199cm"/>
        </style:tab-stops>
      </style:paragraph-properties>
    </style:style>
    <style:style style:name="P82" style:family="paragraph" style:parent-style-name="Standard">
      <style:paragraph-properties fo:margin-left="1.199cm" fo:margin-right="0cm" fo:margin-top="0cm" fo:margin-bottom="0cm" fo:line-height="100%" fo:text-indent="-1.199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left="1.199cm" fo:margin-right="0cm" fo:margin-top="0cm" fo:margin-bottom="0cm" fo:line-height="100%" fo:text-align="center" style:justify-single-word="false" fo:text-indent="-1.199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1.199cm" fo:margin-right="0cm" fo:margin-top="0cm" fo:margin-bottom="0cm" fo:line-height="100%" fo:text-align="justify" style:justify-single-word="false" fo:text-indent="-1.199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1.199cm" fo:margin-right="0cm" fo:margin-top="0cm" fo:margin-bottom="0cm" fo:line-height="100%" fo:text-align="justify" style:justify-single-word="false" fo:text-indent="-1.199cm" style:auto-text-indent="false">
        <style:tab-stops>
          <style:tab-stop style:position="1.199cm"/>
        </style:tab-stops>
      </style:paragraph-properties>
      <style:text-properties style:font-name="Arial1" fo:font-size="8pt" style:font-size-asian="8pt" style:font-name-complex="Arial2"/>
    </style:style>
    <style:style style:name="P8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background-color="#ffffff" style:font-size-asian="12pt" style:font-name-complex="Times New Roman1" style:font-size-complex="12pt"/>
    </style:style>
    <style:style style:name="P9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548dd4" style:font-name="Times New Roman" fo:font-size="12pt" style:font-size-asian="12pt" style:font-name-complex="Times New Roman1" style:font-size-complex="12pt"/>
    </style:style>
    <style:style style:name="P9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3.175cm"/>
        </style:tab-stops>
      </style:paragraph-properties>
    </style:style>
    <style:style style:name="P9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771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77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79cm"/>
          <style:tab-stop style:position="0.58cm"/>
        </style:tab-stops>
      </style:paragraph-properties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0cm" fo:margin-top="0cm" fo:margin-bottom="0cm" fo:text-indent="-0.25cm" style:auto-text-indent="false">
        <style:tab-stops>
          <style:tab-stop style:position="1.249cm"/>
        </style:tab-stops>
      </style:paragraph-properties>
    </style:style>
    <style:style style:name="P10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language-asian="ar" style:country-asian="SA" style:font-size-complex="12pt"/>
    </style:style>
    <style:style style:name="P10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ff6600" style:language-asian="ar" style:country-asian="SA" style:font-size-complex="12pt"/>
    </style:style>
    <style:style style:name="P103" style:family="paragraph" style:parent-style-name="Standard">
      <style:paragraph-properties fo:margin-left="-0.053cm" fo:margin-right="0cm" fo:text-align="center" style:justify-single-word="false" fo:text-indent="0cm" style:auto-text-indent="false">
        <style:tab-stops>
          <style:tab-stop style:position="-0.053cm"/>
        </style:tab-stops>
      </style:paragraph-properties>
      <style:text-properties fo:font-weight="bold" style:language-asian="ar" style:country-asian="SA" style:font-weight-asian="bold" style:font-size-complex="12pt" style:font-weight-complex="bold"/>
    </style:style>
    <style:style style:name="P104" style:family="paragraph" style:parent-style-name="Body_20_Text_20_2">
      <style:paragraph-properties fo:margin-left="-0.053cm" fo:margin-right="0cm" fo:hyphenation-ladder-count="no-limit" fo:text-indent="0cm" style:auto-text-indent="false"/>
      <style:text-properties fo:font-weight="normal" style:font-weight-asian="normal" style:font-size-complex="12pt" fo:hyphenate="true" fo:hyphenation-remain-char-count="2" fo:hyphenation-push-char-count="2"/>
    </style:style>
    <style:style style:name="P10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Body_20_Text_20_2">
      <style:text-properties style:text-underline-style="solid" style:text-underline-width="auto" style:text-underline-color="font-color" fo:font-weight="normal" style:font-weight-asian="normal"/>
    </style:style>
    <style:style style:name="P107" style:family="paragraph" style:parent-style-name="Body_20_Text_20_2">
      <style:paragraph-properties style:line-height-at-least="0.176cm"/>
    </style:style>
    <style:style style:name="P108" style:family="paragraph" style:parent-style-name="Body_20_Text_20_2">
      <style:paragraph-properties fo:text-align="start" style:justify-single-word="false"/>
      <style:text-properties fo:font-weight="normal" style:font-weight-asian="normal" style:font-size-complex="12pt"/>
    </style:style>
    <style:style style:name="P109" style:family="paragraph" style:parent-style-name="Body_20_Text_20_2">
      <style:paragraph-properties fo:line-height="115%">
        <style:tab-stops>
          <style:tab-stop style:position="0.026cm"/>
        </style:tab-stops>
      </style:paragraph-properties>
      <style:text-properties fo:font-weight="normal" fo:background-color="#ffffff" style:font-weight-asian="normal" style:font-size-complex="12pt"/>
    </style:style>
    <style:style style:name="P110" style:family="paragraph" style:parent-style-name="Body_20_Text_20_2">
      <style:paragraph-properties style:line-height-at-least="0.176cm"/>
      <style:text-properties fo:font-style="italic" fo:font-weight="normal" style:font-style-asian="italic" style:font-weight-asian="normal" style:font-size-complex="12pt"/>
    </style:style>
    <style:style style:name="P111" style:family="paragraph" style:parent-style-name="Body_20_Text_20_2">
      <style:paragraph-properties fo:line-height="115%"/>
      <style:text-properties fo:background-color="#ffffff" style:font-size-complex="12pt"/>
    </style:style>
    <style:style style:name="P112" style:family="paragraph" style:parent-style-name="Body_20_Text_20_2">
      <style:paragraph-properties fo:line-height="115%"/>
      <style:text-properties fo:background-color="#ffffff"/>
    </style:style>
    <style:style style:name="P113" style:family="paragraph" style:parent-style-name="Standard_20__28_user_29_">
      <style:paragraph-properties fo:text-align="center" style:justify-single-word="false"/>
    </style:style>
    <style:style style:name="P114" style:family="paragraph" style:parent-style-name="Standard_20__28_user_29_">
      <style:paragraph-properties fo:text-align="center" style:justify-single-word="false"/>
      <style:text-properties fo:language="en" fo:country="US" fo:font-weight="bold" style:font-weight-asian="bold"/>
    </style:style>
    <style:style style:name="P115" style:family="paragraph" style:parent-style-name="Tekst_20_podstawowy_20_21">
      <style:text-properties style:font-size-complex="12pt"/>
    </style:style>
    <style:style style:name="P11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17" style:family="paragraph" style:parent-style-name="Text_20_body">
      <style:text-properties fo:font-weight="bold" style:font-weight-asian="bold" style:font-size-complex="12pt"/>
    </style:style>
    <style:style style:name="P118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ext_20_body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12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text-align="justify" style:justify-single-word="false"/>
      <style:text-properties fo:font-size="11pt"/>
    </style:style>
    <style:style style:name="P123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124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125" style:family="paragraph" style:parent-style-name="Text_20_body">
      <style:paragraph-properties fo:text-align="justify" style:justify-single-word="false"/>
      <style:text-properties fo:background-color="#ffffff"/>
    </style:style>
    <style:style style:name="P12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27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28" style:family="paragraph" style:parent-style-name="Text_20_body">
      <style:paragraph-properties fo:text-align="center" style:justify-single-word="false"/>
    </style:style>
    <style:style style:name="P129" style:family="paragraph" style:parent-style-name="Body_20_Text_20_2">
      <style:paragraph-properties fo:margin-top="0cm" fo:margin-bottom="0.212cm" style:line-height-at-least="0.176cm"/>
      <style:text-properties style:font-size-complex="12pt" style:font-weight-complex="bold"/>
    </style:style>
    <style:style style:name="P130" style:family="paragraph" style:parent-style-name="Standard">
      <style:paragraph-properties fo:text-align="center" style:justify-single-word="false" fo:padding="0cm" fo:border-left="none" fo:border-right="none" fo:border-top="none" fo:border-bottom="0.035cm solid #000001"/>
      <style:text-properties fo:font-weight="bold" style:font-weight-asian="bold"/>
    </style:style>
    <style:style style:name="P131" style:family="paragraph" style:parent-style-name="Standard">
      <style:paragraph-properties fo:margin-left="4.995cm" fo:margin-right="0cm" fo:text-indent="1.249cm" style:auto-text-indent="false"/>
      <style:text-properties style:font-size-complex="12pt"/>
    </style:style>
    <style:style style:name="P132" style:family="paragraph" style:parent-style-name="Standard">
      <style:paragraph-properties fo:margin-left="3.747cm" fo:margin-right="0cm" fo:text-indent="0cm" style:auto-text-indent="false"/>
      <style:text-properties fo:font-weight="bold" style:font-weight-asian="bold" style:font-size-complex="12pt"/>
    </style:style>
    <style:style style:name="P133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size-complex="12pt"/>
    </style:style>
    <style:style style:name="P134" style:family="paragraph" style:parent-style-name="List_20_Paragraph">
      <style:paragraph-properties fo:margin-left="0.079cm" fo:margin-right="0cm" fo:text-align="justify" style:justify-single-word="false" fo:text-indent="0cm" style:auto-text-indent="false">
        <style:tab-stops>
          <style:tab-stop style:position="0.079cm"/>
          <style:tab-stop style:position="0.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5" style:family="paragraph" style:parent-style-name="List_20_Paragraph">
      <style:paragraph-properties fo:margin-left="0.079cm" fo:margin-right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List_20_Paragraph">
      <style:paragraph-properties fo:margin-left="0.079cm" fo:margin-right="0cm" fo:line-height="100%" fo:text-align="justify" style:justify-single-word="false" fo:text-indent="0cm" style:auto-text-indent="false">
        <style:tab-stops>
          <style:tab-stop style:position="0.079cm"/>
          <style:tab-stop style:position="0.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Title">
      <style:paragraph-properties fo:text-align="start" style:justify-single-word="false"/>
    </style:style>
    <style:style style:name="P138" style:family="paragraph" style:parent-style-name="Title">
      <style:paragraph-properties fo:text-align="start" style:justify-single-word="false"/>
      <style:text-properties style:font-size-complex="12pt"/>
    </style:style>
    <style:style style:name="P139" style:family="paragraph" style:parent-style-name="Standard">
      <style:paragraph-properties fo:margin-left="0cm" fo:margin-right="0cm" fo:line-height="115%" fo:text-indent="-0.635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size-complex="12pt"/>
    </style:style>
    <style:style style:name="P140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141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142" style:family="paragraph" style:parent-style-name="Heading_20_2">
      <style:paragraph-properties fo:text-align="center" style:justify-single-word="false"/>
    </style:style>
    <style:style style:name="P143" style:family="paragraph" style:parent-style-name="Body_20_Text_20_Indent_20_3" style:list-style-name="WWNum1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4" style:family="paragraph" style:parent-style-name="Standard" style:master-page-name="Standard">
      <style:paragraph-properties style:page-number="auto"/>
      <style:text-properties fo:font-size="11pt" fo:font-style="normal" style:font-size-asian="11pt" style:font-style-asian="normal" style:font-size-complex="11pt" style:font-style-complex="normal"/>
    </style:style>
    <style:style style:name="P145" style:family="paragraph" style:parent-style-name="Standard" style:list-style-name="WWNum10">
      <style:paragraph-properties fo:line-height="115%" fo:text-align="justify" style:justify-single-word="false"/>
      <style:text-properties fo:background-color="#ffffff" style:font-size-complex="12pt"/>
    </style:style>
    <style:style style:name="P146" style:family="paragraph" style:parent-style-name="Standard" style:list-style-name="L1">
      <style:paragraph-properties fo:line-height="115%" fo:text-align="justify" style:justify-single-word="false"/>
      <style:text-properties fo:background-color="#ffffff" style:font-size-complex="12pt"/>
    </style:style>
    <style:style style:name="P147" style:family="paragraph" style:parent-style-name="Standard" style:list-style-name="L2">
      <style:paragraph-properties fo:line-height="115%" fo:text-align="justify" style:justify-single-word="false"/>
      <style:text-properties fo:font-weight="bold" style:font-weight-asian="bold" style:font-size-complex="12pt"/>
    </style:style>
    <style:style style:name="P148" style:family="paragraph" style:parent-style-name="Standard" style:list-style-name="WWNum17">
      <style:paragraph-properties fo:text-align="justify" style:justify-single-word="false" style:punctuation-wrap="hanging">
        <style:tab-stops>
          <style:tab-stop style:position="0cm"/>
        </style:tab-stops>
      </style:paragraph-properties>
    </style:style>
    <style:style style:name="P149" style:family="paragraph" style:parent-style-name="Standard" style:list-style-name="WWNum10">
      <style:paragraph-properties fo:line-height="115%" fo:text-align="justify" style:justify-single-word="false" fo:background-color="#ffffff">
        <style:background-image/>
      </style:paragraph-properties>
      <style:text-properties fo:background-color="#ffffff" style:font-size-complex="12pt"/>
    </style:style>
    <style:style style:name="P150" style:family="paragraph" style:parent-style-name="Standard" style:master-page-name="Converted1">
      <style:paragraph-properties fo:text-align="end" style:justify-single-word="false" style:page-number="auto"/>
    </style:style>
    <style:style style:name="P151" style:family="paragraph" style:parent-style-name="Standard" style:master-page-name="Converted2">
      <style:paragraph-properties fo:text-align="end" style:justify-single-word="false" style:page-number="auto"/>
      <style:text-properties style:font-size-complex="12pt"/>
    </style:style>
    <style:style style:name="P152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3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4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55" style:family="paragraph" style:parent-style-name="Standard" style:list-style-name="WWNum15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56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79cm"/>
          <style:tab-stop style:position="0.58cm"/>
        </style:tab-stops>
      </style:paragraph-properties>
      <style:text-properties fo:color="#ff0000" style:font-name="Times New Roman" fo:font-size="12pt" fo:background-color="#ffffff" style:font-size-asian="12pt" style:font-name-complex="Times New Roman1" style:font-size-complex="12pt"/>
    </style:style>
    <style:style style:name="P158" style:family="paragraph" style:parent-style-name="Standard" style:list-style-name="WWNum16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9" style:family="paragraph" style:parent-style-name="Standard" style:list-style-name="WWNum17">
      <style:paragraph-properties fo:margin-left="0.053cm" fo:margin-right="0cm" fo:line-height="100%" fo:text-align="justify" style:justify-single-word="false" fo:text-indent="0cm" style:auto-text-indent="false" style:punctuation-wrap="hanging">
        <style:tab-stops>
          <style:tab-stop style:position="0.847cm"/>
        </style:tab-stops>
      </style:paragraph-properties>
      <style:text-properties fo:background-color="#ffffff"/>
    </style:style>
    <style:style style:name="P160" style:family="paragraph" style:parent-style-name="Standard" style:list-style-name="WWNum17">
      <style:paragraph-properties fo:margin-left="0.053cm" fo:margin-right="0cm" fo:line-height="100%" fo:text-align="justify" style:justify-single-word="false" fo:text-indent="0cm" style:auto-text-indent="false" style:punctuation-wrap="hanging">
        <style:tab-stops>
          <style:tab-stop style:position="0.847cm"/>
        </style:tab-stops>
      </style:paragraph-properties>
      <style:text-properties fo:background-color="#ffffff" style:language-asian="ar" style:country-asian="SA" style:font-size-complex="12pt"/>
    </style:style>
    <style:style style:name="P161" style:family="paragraph" style:parent-style-name="Standard" style:list-style-name="WWNum17">
      <style:paragraph-properties fo:margin-left="0.053cm" fo:margin-right="0cm" fo:line-height="100%" fo:text-align="justify" style:justify-single-word="false" fo:text-indent="-0.026cm" style:auto-text-indent="false" style:punctuation-wrap="hanging">
        <style:tab-stops>
          <style:tab-stop style:position="0.794cm"/>
          <style:tab-stop style:position="2.143cm"/>
        </style:tab-stops>
      </style:paragraph-properties>
      <style:text-properties fo:background-color="#ffffff" style:font-size-complex="12pt"/>
    </style:style>
    <style:style style:name="P162" style:family="paragraph" style:parent-style-name="Standard" style:list-style-name="WWNum17">
      <style:paragraph-properties fo:margin-left="-1.73cm" fo:margin-right="0cm" fo:line-height="100%" fo:text-align="justify" style:justify-single-word="false" fo:text-indent="0cm" style:auto-text-indent="false" style:punctuation-wrap="hanging">
        <style:tab-stops>
          <style:tab-stop style:position="-0.053cm"/>
        </style:tab-stops>
      </style:paragraph-properties>
      <style:text-properties fo:background-color="#ffffff" style:font-size-complex="12pt"/>
    </style:style>
    <style:style style:name="P163" style:family="paragraph" style:parent-style-name="Text_20_body_20_indent" style:list-style-name="L1">
      <style:paragraph-properties fo:line-height="115%">
        <style:tab-stops>
          <style:tab-stop style:position="0cm"/>
        </style:tab-stops>
      </style:paragraph-properties>
      <style:text-properties fo:background-color="#ffffff" style:font-size-complex="12pt"/>
    </style:style>
    <style:style style:name="P164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5" style:family="paragraph" style:parent-style-name="List_20_Paragraph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6" style:family="paragraph" style:parent-style-name="List_20_Paragraph" style:list-style-name="WWNum1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7" style:family="paragraph" style:parent-style-name="List_20_Paragraph" style:list-style-name="L3">
      <style:paragraph-properties fo:margin-left="0.079cm" fo:margin-right="0cm" fo:line-height="100%" fo:text-align="justify" style:justify-single-word="false" fo:text-indent="0cm" style:auto-text-indent="false">
        <style:tab-stops>
          <style:tab-stop style:position="0.079cm"/>
          <style:tab-stop style:position="0.58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font-size="11pt"/>
    </style:style>
    <style:style style:name="T2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3" style:family="text">
      <style:text-properties fo:font-size="11pt" fo:font-weight="normal" style:font-weight-asian="normal" style:font-weight-complex="normal"/>
    </style:style>
    <style:style style:name="T4" style:family="text">
      <style:text-properties fo:font-size="11pt" fo:font-weight="bold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ize="11pt" fo:background-color="#ffffff" style:font-weight-complex="normal"/>
    </style:style>
    <style:style style:name="T7" style:family="text">
      <style:text-properties fo:font-size="11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2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 style:font-weight-complex="bold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style:text-position="super 58%" style:font-name="Times New Roman" fo:font-size="12pt" style:font-size-asian="12pt" style:font-name-complex="Times New Roman1" style:font-size-complex="12pt" style:font-weight-complex="bold"/>
    </style:style>
    <style:style style:name="T28" style:family="text">
      <style:text-properties fo:font-weight="normal" style:font-weight-asian="normal" style:font-size-complex="12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color="#ff0000" style:font-size-complex="12pt"/>
    </style:style>
    <style:style style:name="T32" style:family="text">
      <style:text-properties fo:color="#000000" style:font-size-complex="12pt"/>
    </style:style>
    <style:style style:name="T33" style:family="text">
      <style:text-properties fo:color="#000000" fo:font-weight="bold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7" style:family="text">
      <style:text-properties fo:color="#000000" style:text-position="super 58%" style:font-name="Times New Roman" fo:font-size="12pt" style:font-size-asian="12pt" style:font-name-complex="Times New Roman1" style:font-size-complex="12pt" style:font-weight-complex="bold"/>
    </style:style>
    <style:style style:name="T38" style:family="text">
      <style:text-properties fo:color="#000000" fo:font-size="11pt" fo:background-color="#ffffff" style:font-size-asian="11pt" style:font-size-complex="11pt"/>
    </style:style>
    <style:style style:name="T39" style:family="text">
      <style:text-properties style:language-asian="pl" style:country-asian="PL" style:font-size-complex="12pt"/>
    </style:style>
    <style:style style:name="T40" style:family="text">
      <style:text-properties style:language-asian="ar" style:country-asian="SA" style:font-size-complex="12pt"/>
    </style:style>
    <style:style style:name="T41" style:family="text">
      <style:text-properties fo:background-color="#ffffff" style:language-asian="ar" style:country-asian="S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Oznaczenie sprawy:04/2016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Standard"/>
      <text:p text:style-name="P12"/>
      <text:p text:style-name="Standard"><text:span text:style-name="T13"><text:s text:c="30"/></text:span><text:span text:style-name="T14"><text:s text:c="6"/>Zaproszenie do składania ofert</text:span></text:p>
      <text:p text:style-name="P13"/>
      <text:p text:style-name="P15"/>
      <text:p text:style-name="Standard"/>
      <text:p text:style-name="P16"/>
      <text:p text:style-name="P18"><text:span text:style-name="T15">Nazwa zamówienia</text:span><text:span text:style-name="T9">:</text:span></text:p>
      <text:p text:style-name="Body_20_Text_20_3"/>
      <text:p text:style-name="P14">Zorganizowanie i przeprowadzenie szkolenia okresowego <text:line-break/>w dziedzinie bhp dla pracowników SP ZOZ w Proszowicach</text:p>
      <text:p text:style-name="P106"/>
      <text:p text:style-name="P19"/>
      <text:p text:style-name="P18"><text:span text:style-name="T15">Zamawiający</text:span><text:span text:style-name="T9">:</text:span></text:p>
      <text:p text:style-name="P18"/>
      <text:h text:style-name="Heading_20_4" text:outline-level="4">Samodzielny Publiczny Zespół Opieki Zdrowotnej w Proszowicach</text:h>
      <text:p text:style-name="P4">32-100 Proszowice, ul. Kopernika 13</text:p>
      <text:p text:style-name="P4">numer kierunkowy: 12</text:p>
      <text:p text:style-name="P114">tel.: 386-52-14, faks:  386-52-58</text:p>
      <text:p text:style-name="P114">e-mail: dzp.zoz@poczta.fm</text:p>
      <text:p text:style-name="P113"><text:a xlink:type="simple" xlink:href="http://www.spzoz.proszowice.pl/"><text:span text:style-name="Internet_20_link">www.spzoz.proszowice.pl</text:span></text:a></text:p>
      <text:p text:style-name="P113"/>
      <text:p text:style-name="P113"/>
      <text:p text:style-name="P113"/>
      <text:p text:style-name="P113"/>
      <text:p text:style-name="P113"/>
      <text:p text:style-name="P3"/>
      <text:p text:style-name="P4"/>
      <text:p text:style-name="P21"/>
      <text:p text:style-name="P21">Niniejsze postępowanie prowadzone jest bez stosowania przepisów ustawy z dnia 29 stycznia 2004r. <text:s/>Prawo Zamówień Publicznych (Dz. U. z 2013r., poz. 907 z późniejszymi zmianami) na podstawie <text:line-break/>art. 4 pkt 8 cytowanej ustawy.</text:p>
      <text:p text:style-name="P22"/>
      <text:p text:style-name="P23"/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130">PROSZOWICE, kwiecień 2016</text:p>
      <text:p text:style-name="P5"/>
      <text:p text:style-name="P5"><text:soft-page-break/>I.ZAMAWIAJĄCY:</text:p>
      <text:p text:style-name="P32"/>
      <text:p text:style-name="P7">Samodzielny Publiczny Zespół Opieki Zdrowotnej w Proszowicach</text:p>
      <text:p text:style-name="P33">32-100 Proszowice, ul. Kopernika 13</text:p>
      <text:p text:style-name="P33">numer kierunkowy: 12</text:p>
      <text:p text:style-name="P33">Dział Zamówień Publicznych</text:p>
      <text:p text:style-name="P33">tel.: 386-52-14, <text:s/>faks:386-52-58</text:p>
      <text:p text:style-name="P27"><text:span text:style-name="T17">e-mail:</text:span><text:a xlink:type="simple" xlink:href="mailto:dzp.zoz@poczta.fm"><text:span text:style-name="Internet_20_link"><text:span text:style-name="T17">dzp.zoz@poczta.fm</text:span></text:span></text:a></text:p>
      <text:p text:style-name="P27"><text:a xlink:type="simple" xlink:href="http://www.spzoz.proszowice.pl/"><text:span text:style-name="Internet_20_link"><text:span text:style-name="T17">www.spzoz.proszowice.pl</text:span></text:span></text:a></text:p>
      <text:p text:style-name="P32"><text:s text:c="3"/></text:p>
      <text:p text:style-name="P32">Niniejsze postępowanie prowadzone jest bez stosowania przepisów ustawy z dnia 29 stycznia 2004r. <text:s/>Prawo Zamówień Publicznych (Dz. U. z 2013r., poz. 907 z późniejszymi zmianami) na podstawie art. 4 pkt 8 cytowanej ustawy.</text:p>
      <text:p text:style-name="P32"><text:s/></text:p>
      <text:p text:style-name="P8">II.OPIS PRZEDMIOTU ZAMÓWIENIA</text:p>
      <text:p text:style-name="P54">Przedmiotem zamówienia jest zorganizowanie i przeprowadzenie szkolenia okresowego w dziedzinie bhp dla pracowników szpitala, dla:</text:p>
      <text:p text:style-name="P139"><text:s text:c="6"/></text:p>
      <text:p text:style-name="P139"><text:s text:c="6"/>1.</text:p>
      <text:p text:style-name="P134">- osób kierujących pracownikami - 3 osoby (1 grupa szkoleniowa),</text:p>
      <text:p text:style-name="P134">- personelu medycznego kierującego pracownikami - 4 osoby (1 grupa szkoleniowa),</text:p>
      <text:p text:style-name="P134">- personelu medycznego (lekarzy, pielęgniarek, położnych, ratowników medycznych, <text:s/>fizjoterapeutów) <text:s/>- 11 osób (1 grupa szkoleniowa),</text:p>
      <text:p text:style-name="P134">- pracowników administracyjno-biurowych - 3 osoby (1 grupa szkoleniowa),</text:p>
      <text:p text:style-name="P136">- pracowników na stanowiskach robotniczych - 40 osób (2 grupy szkoleniowe),</text:p>
      <text:p text:style-name="P136">- pracowników, których charakter pracy wiąże się <text:s/>z narażeniem na czynniki szkodliwe dla zdrowia, uciążliwe lub niebezpieczne (technik farmacji, rejestratorka medyczna, sekretarka medyczna) <text:s/>– 4 osoby (1 grupa szkoleniowa),</text:p>
      <text:p text:style-name="P136">-pracowników służby bhp – 1 osoba (1 grupa szkoleniowa).</text:p>
      <text:p text:style-name="P136"/>
      <text:p text:style-name="P48">Zamawiający zastrzega sobie prawo do zmiany liczby uczestników szkolenia.</text:p>
      <text:p text:style-name="P89"/>
      <text:p text:style-name="P89">2.</text:p>
      <text:p text:style-name="P87">Czas trwania i forma szkolenia:</text:p>
      <text:p text:style-name="P87">- szkolenie dla osób kierujących pracownikami czas trwania 16 godzin, forma szkolenia seminarium,</text:p>
      <text:p text:style-name="P87">(zamawiający nie dopuszcza formy samokształcenia kierowanego)</text:p>
      <text:p text:style-name="P87"/>
      <text:p text:style-name="P87">- szkolenie dla personelu medycznego kierującego pracownikami czas trwania 16 godzin, forma szkolenia seminarium,</text:p>
      <text:p text:style-name="P87">(zamawiający nie dopuszcza formy samokształcenia kierowanego)</text:p>
      <text:p text:style-name="P87"/>
      <text:p text:style-name="P87">- szkolenie dla pracowników administracyjno-biurowych czas trwania 8 godzin, forma szkolenia seminarium,</text:p>
      <text:p text:style-name="P87">(zamawiający nie dopuszcza formy samokształcenia kierowanego)</text:p>
      <text:p text:style-name="P87"/>
      <text:p text:style-name="P87">- szkolenie dla personelu medycznego czas trwania 8 godzin, forma szkolenia seminarium, </text:p>
      <text:p text:style-name="P87">(zamawiający nie dopuszcza formy samokształcenia kierowanego),</text:p>
      <text:p text:style-name="P87"><text:soft-page-break/>- szkolenie dla pracowników na stanowiskach robotniczych czas trwania 8 godzin, forma szkolenia instruktaż,</text:p>
      <text:p text:style-name="P87"/>
      <text:p text:style-name="P87">- szkolenie dla pracowników, których charakter pracy wiąże się <text:s/>z narażeniem na czynniki szkodliwe dla zdrowia, uciążliwe lub niebezpieczne czas trwania 8 godzin, forma szkolenia seminarium, </text:p>
      <text:p text:style-name="P87">(zamawiający nie dopuszcza formy samokształcenia kierowanego)</text:p>
      <text:p text:style-name="P87"/>
      <text:p text:style-name="P87">- szkolenie dla pracowników służby bhp czas trwania 32 godziny, kurs, ćwiczenia</text:p>
      <text:p text:style-name="P87"/>
      <text:list xml:id="list30582303" text:style-name="WWNum5">
        <text:list-header>
          <text:p text:style-name="P164">3.</text:p>
          <text:p text:style-name="P165"><text:span text:style-name="T20">Organizatorem szkolenia może być </text:span><text:span text:style-name="T23">jednostka organizacyjna prowadząca działalność szkoleniową w dziedzinie bezpieczeństwa i higieny:</text:span></text:p>
        </text:list-header>
      </text:list>
      <text:p text:style-name="P63">- placówka kształcenia ustawicznego, placówka kształcenia praktycznego, ośrodek dokształcania i doskonalenia zawodowego,</text:p>
      <text:p text:style-name="P63">- szkoła ponadgimnazjalna,</text:p>
      <text:p text:style-name="P63">- jednostka badawczo-rozwojowa, szkoła wyższa lub inna placówka naukowa,</text:p>
      <text:p text:style-name="P63">- stowarzyszenie, którego celem statutowym jest działalność związana z bezpieczeństwem i higieną pracy,</text:p>
      <text:p text:style-name="P63">- osoba prawna lub fizyczna prowadząca działalność oświatową na zasadach określonych w przepisach o swobodzie działalności gospodarczej, jeżeli prowadzi działalność szkoleniową w dziedzinie bezpieczeństwa i higieny pracy.</text:p>
      <text:p text:style-name="P87"/>
      <text:list xml:id="list30570910" text:continue-numbering="true" text:style-name="WWNum5">
        <text:list-header>
          <text:p text:style-name="P165"><text:span text:style-name="T20">4. Szkolenie okresowe w zakresie bezpieczeństwa i higieny pracy należy przeprowadzić zgodnie z szczegółowymi programami szkolenia dla poszczególnych grup opracowanych przez zleceniobiorcę dla poszczególnych grup stanowiskowych zgodnie <text:s/>z § 5. punkt 6 </text:span><text:span text:style-name="T21">Rozporządzenia</text:span><text:span text:style-name="T20"> </text:span><text:span text:style-name="T21">Ministra Gospodarki I Pracy</text:span><text:span text:style-name="T20"> z dnia 27 lipca 2004 r. </text:span><text:span text:style-name="T21">w sprawie szkolenia w dziedzinie bezpieczeństwa i higieny pracy</text:span><text:span text:style-name="T27"> </text:span><text:span text:style-name="T20">(</text:span><text:span text:style-name="T21">Dz. U. Nr.180.1860</text:span><text:span text:style-name="T20">.)</text:span></text:p>
        </text:list-header>
      </text:list>
      <text:p text:style-name="P87"/>
      <text:list xml:id="list30566178" text:continue-numbering="true" text:style-name="WWNum5">
        <text:list-header>
          <text:p text:style-name="P165"><text:span text:style-name="T20">5. Szkolenie okresowe w zakresie bezpieczeństwa i higieny pracy powinno uwzględniać tematykę zawartą w § 7 pkt. 2 Rozporządzenia Ministra Zdrowia z dnia 19 czerwca 2013r. w sprawie bhp przy wykonywaniu prac związanych z narażeniem na zranienie ostrymi narzędziami używanymi przy udzielaniu świadczeń zdrowotnych </text:span><text:span text:style-name="h2"><text:span text:style-name="T20">(</text:span></text:span><text:span text:style-name="h1"><text:span text:style-name="T20">Dz. U. 2013 poz. 696)</text:span></text:span><text:span text:style-name="T20"> . oraz tematykę zawartą w § </text:span><text:span text:style-name="T24">9 punkt 12</text:span><text:span text:style-name="T20"> </text:span><text:span text:style-name="h2"><text:span text:style-name="T20">Rozporządzenia Ministra Zdrowia z dnia 22 kwietnia 2005 r. w sprawie szkodliwych czynników biologicznych dla zdrowia w środowisku pracy oraz ochrony zdrowia pracowników zawodowo narażonych na te czynniki (</text:span></text:span><text:span text:style-name="h1"><text:span text:style-name="T20">Dz.U. 2005 nr 81 poz. 716)</text:span></text:span><text:span text:style-name="T20"> .</text:span></text:p>
        </text:list-header>
      </text:list>
      <text:p text:style-name="P87"/>
      <text:list xml:id="list30576174" text:continue-numbering="true" text:style-name="WWNum5">
        <text:list-header>
          <text:p text:style-name="P164">6. Miejsce przeprowadzenia szkolenia: zamawiający zapewnia bazę szkoleniową- salę wykładową na terenie SP ZOZ Proszowice</text:p>
        </text:list-header>
      </text:list>
      <text:p text:style-name="P68"/>
      <text:list xml:id="list30571314" text:continue-numbering="true" text:style-name="WWNum5">
        <text:list-header>
          <text:p text:style-name="P165"><text:span text:style-name="T20">7. Organizator szkolenia na 7 dni przed rozpoczęciem szkoleń dostarczy szczegółowe programy szkoleń <text:s/>opracowanych dla poszczególnych grup stanowisk zgodnie z </text:span><text:span text:style-name="T21">§ 5</text:span><text:bookmark text:name="PP_45486_1_6"/><text:span text:style-name="T21"> ust 1. pkt. 1 Rozporządzenia</text:span><text:span text:style-name="T20"> </text:span><text:span text:style-name="T21">Ministra Gospodarki I Pracy</text:span><text:span text:style-name="T20"> z dnia 27 lipca 2004 r. </text:span><text:span text:style-name="T21">w sprawie szkolenia w dziedzinie bezpieczeństwa i higieny pracy</text:span><text:span text:style-name="T27"> </text:span><text:span text:style-name="T20">(</text:span><text:span text:style-name="T21">Dz. U. Nr.180.1860</text:span><text:span text:style-name="T20">.) w celu zatwierdzenia ich przez zleceniodawcę. </text:span><text:span text:style-name="akapitustep1"><text:span text:style-name="T19">Programy szkolenia powinny być dostosowane do rodzajów i warunków prac wykonywanych przez uczestników szkolenia. Ponadto programy szkoleń dla personelu medycznego muszą uwzględniać </text:span></text:span><text:span text:style-name="T20">tematykę zawartą w § 7 pkt. 2 Rozporządzenia Ministra Zdrowia z dnia 19 czerwca 2013r. w sprawie bhp przy wykonywaniu prac związanych z narażeniem na zranienie ostrymi narzędziami używanymi przy udzielaniu świadczeń zdrowotnych </text:span><text:span text:style-name="h2"><text:span text:style-name="T20">(</text:span></text:span><text:span text:style-name="h1"><text:span text:style-name="T20">Dz. U. 2013 poz. 696)</text:span></text:span><text:span text:style-name="T20"> oraz tematykę zawartą w </text:span><text:span text:style-name="T24">§</text:span><text:span text:style-name="T20"> </text:span><text:span text:style-name="T24">9 pkt. 12</text:span><text:span text:style-name="T20"> </text:span><text:span text:style-name="h2"><text:span text:style-name="T20">Rozporządzenia Ministra Zdrowia z dnia 22 kwietnia 2005 r. w sprawie szkodliwych czynników biologicznych </text:span></text:span><text:soft-page-break/><text:span text:style-name="h2"><text:span text:style-name="T20">dla zdrowia w środowisku pracy oraz ochrony zdrowia pracowników zawodowo narażonych na te czynniki (</text:span></text:span><text:span text:style-name="h1"><text:span text:style-name="T20">Dz. U. 2005 nr 81 poz. 716)</text:span></text:span><text:span text:style-name="T20">.</text:span></text:p>
        </text:list-header>
      </text:list>
      <text:p text:style-name="P69"/>
      <text:list xml:id="list30554843" text:continue-numbering="true" text:style-name="WWNum5">
        <text:list-header>
          <text:p text:style-name="P165"><text:span text:style-name="T20">8.Organizator szkolenia każdorazowo po zakończeniu szkolenia dla określonej grupy i przeprowadzeniu egzaminu </text:span><text:span text:style-name="akapitdomyslny1"><text:span text:style-name="T19">dostarczy w ciągu 7 dni</text:span></text:span><text:span text:style-name="T20"> dokumentację potwierdzającą <text:s/>właściwy </text:span><text:span text:style-name="T20">przebieg szkolenia w postaci dzienników zajęć, protokołów przebiegu egzaminów i rejestru wydanych zaświadczeń </text:span><text:span text:style-name="akapitdomyslny1"><text:span text:style-name="T19">oraz</text:span></text:span><text:span text:style-name="T20"> zaświadczeń o ukończeniu szkolenia <text:s/>zgodne ze wzorem określonym w załączniku nr 3 do </text:span><text:span text:style-name="T21">Rozporządzenia</text:span><text:span text:style-name="T20"> </text:span><text:span text:style-name="T21">Ministra Gospodarki I Pracy</text:span><text:span text:style-name="T20"> z dnia 27 lipca 2004 r. </text:span><text:span text:style-name="T21">w sprawie szkolenia w dziedzinie bezpieczeństwa i higieny pracy</text:span><text:span text:style-name="T27"> </text:span><text:span text:style-name="T20">(</text:span><text:span text:style-name="T21">Dz. U. Nr.180.1860</text:span><text:span text:style-name="T20">.) </text:span></text:p>
        </text:list-header>
      </text:list>
      <text:p text:style-name="P87"/>
      <text:p text:style-name="P88">9. Wymagana dokumentacja którą wykonawca zobowiązuje się dostarczyć zleceniobiorcy:</text:p>
      <text:p text:style-name="P88"/>
      <text:p text:style-name="P87">- szczegółowe programy szkoleń dostarczone do wykonawcy przed rozpoczęciem szkolenia w celu ich zatwierdzenia przez zleceniodawcę, </text:p>
      <text:p text:style-name="P87">- kserokopię dzienników szkoleń,</text:p>
      <text:p text:style-name="P87">- kserokopię protokołów przebiegu egzaminów,</text:p>
      <text:p text:style-name="P86"><text:span text:style-name="T20">- zaświadczenia o ukończeniu szkolenia <text:s/>zgodne ze wzorem określonym w załączniku nr 3 do </text:span><text:span text:style-name="T21">Rozporządzenia</text:span><text:span text:style-name="T20"> </text:span><text:span text:style-name="T21">Ministra Gospodarki I Pracy</text:span><text:span text:style-name="T20"> z dnia 27 lipca 2004 r. </text:span><text:span text:style-name="T21">w sprawie szkolenia w dziedzinie bezpieczeństwa i higieny pracy</text:span><text:span text:style-name="T27"> </text:span><text:span text:style-name="T20">(</text:span><text:span text:style-name="T21">Dz. U. Nr.180.1860</text:span><text:span text:style-name="T20">.)</text:span></text:p>
      <text:p text:style-name="P87"/>
      <text:p text:style-name="P5">III . <text:s text:c="2"/>TERMIN WYKONANIA ZAMÓWIENIA</text:p>
      <text:p text:style-name="P57">Do 15 maja 2016 r.</text:p>
      <text:p text:style-name="P5"/>
      <text:p text:style-name="P5">IV.</text:p>
      <text:p text:style-name="P70">Wykonawca składający ofertę winien być uprawniony w zakresie prowadzenia działalności gospodarczej dotyczącej przedmiotu zamówienia.</text:p>
      <text:p text:style-name="P32">Zamawiający nie dopuszcza składania ofert częściowych.</text:p>
      <text:p text:style-name="P32">Wybór Wykonawcy dokonany zostanie na podstawie złożonych ofert cenowych.</text:p>
      <text:p text:style-name="P32">Za ofertę najkorzystniejszą uznana będzie oferta, która spełnia wymagania określone przez Zamawiającego dla przedmiotu zamówienia i przedstawia najniższą cenę.</text:p>
      <text:p text:style-name="P55">Zamawiający zastrzega sobie prawo do unieważnienia postępowania bez podania przyczyny.</text:p>
      <text:p text:style-name="P71">Zamawiający zastrzega sobie prawo do unieważnienia postępowania jeżeli oferta z najniższą ceną przekroczy kwotę jaką Zamawiający zamierza przeznaczyć na sfinansowanie zamówienia.</text:p>
      <text:p text:style-name="P71"/>
      <text:p text:style-name="P5">V. WYKAZ <text:s/>DOKUMENTÓW JAKIE MAJĄ PRZEDŁOŻYĆ WYKONAWCY:</text:p>
      <text:p text:style-name="P87">- <text:s text:c="2"/>kopię zaświadczenia z właściwego rejestru lub z centralnej ewidencji i informacji o działalności gospodarczej,</text:p>
      <text:p text:style-name="P86"><text:span text:style-name="T20">- wykaz przynajmniej dwóch wykładowców prowadzących szkolenie (obowiązek utworzenia komisji egzaminacyjnej) którzy muszą posiadać zasób wiedzy, doświadczenie zawodowe i przygotowanie dydaktyczne zapewniające właściwą realizację programów szkoleń, oraz będą posiadali kwalifikacje zawodowe określone w § 4 punkt 2 </text:span><text:span text:style-name="T21">Rozporządzenia Rady Ministrów z dnia 2 września 1997 r. w sprawie służby bezpieczeństwa i higieny pracy </text:span><text:span text:style-name="Emphasis"><text:span text:style-name="T25">(Dz. U. z 1997 Nr 109, poz. 704, z późn. zm.).</text:span></text:span><text:span text:style-name="T20"> – stanowiący załącznik nr 2 oraz kopie dokumentów potwierdzających kwalifikacje wykładowców,</text:span></text:p>
      <text:p text:style-name="P90"/>
      <text:p text:style-name="P87">- <text:s text:c="2"/>doświadczenie w realizacji szkoleń w dziedzinie bhp w zakładach opieki zdrowotnej – referencje.</text:p>
      <text:p text:style-name="P73"><text:span text:style-name="T32">Dokumenty sporządzone przez Wykonawcę powinny być własnoręcznie podpisane przez osoby upoważnione do składania oświadczeń woli w imieniu Wykonawcy, zgodnie z zasadami rejestracji Wykonawcy </text:span><text:span text:style-name="T33">czytelny podpis wskazujący imię i nazwisko </text:span><text:span text:style-name="T33">podpisującego, a jeżeli </text:span><text:soft-page-break/><text:span text:style-name="T33">identyfikacji można dokonać w inny sposób (czytelnie napisane jest imię i nazwisko np. pieczęć imienna) - <text:s/>dopuszczalna jest forma skrócona</text:span><text:span text:style-name="T32">.</text:span></text:p>
      <text:p text:style-name="P56">Wszystkie dokumenty mogą być złożone w formie oryginału lub kserokopii poświadczonej za zgodność z oryginałem przez Wykonawcę.</text:p>
      <text:p text:style-name="P72">Dokumenty sporządzone w języku obcym powinny być złożone wraz z tłumaczeniem na język polski.</text:p>
      <text:p text:style-name="P87"/>
      <text:p text:style-name="P5">VI. SPOSÓB POROZUMIEWANIA SIĘ ZAMAWIAJĄCEGO Z WYKONAWCAMI,</text:p>
      <text:p text:style-name="P5">OSOBA UPRAWNIONA DO POROZUMIEWANIA SIĘ Z WYKONAWCAMI</text:p>
      <text:p text:style-name="P74"><text:span text:style-name="T17">Do <text:s text:c="2"/>porozumiewania <text:s/>się <text:s/>z <text:s/>Wykonawcami <text:s/>uprawniona <text:s/>jest Marianna Maj <text:s text:c="2"/>tel.12 386-52-14, faks: 12 386 52 58, e-mail: </text:span><text:span text:style-name="T32">dzp.zoz@poczta.fm</text:span><text:span text:style-name="T17">, w dniach od poniedziałku do piątku w godz. 7.00 – 14.00,</text:span></text:p>
      <text:p text:style-name="P75"><text:s/>oraz Monika Kowalska Tel: 12 386-52-12</text:p>
      <text:p text:style-name="P32">Zamawiający dopuszcza porozumiewanie się drogą elektroniczną.</text:p>
      <text:p text:style-name="P5"/>
      <text:p text:style-name="P10">VII. OPIS SPOSOBU OBLICZENIA CENY</text:p>
      <text:list xml:id="list30574728" text:style-name="WWNum10">
        <text:list-item>
          <text:p text:style-name="P149">Wykonawca powinien obliczyć cenę za zorganizowanie i przeprowadzenie szkolenia jednej osoby, w każdej grupie szkoleniowej <text:s/>a następnie wpisać cenę w stosownym miejscu w formularzu „Oferta”.</text:p>
        </text:list-item>
        <text:list-item>
          <text:p text:style-name="P149">Wartość brutto całej usługi to suma iloczynów <text:s/>ilości osób x cena jednostkowa <text:s/>w każdej grupie szkoleniowej.</text:p>
        </text:list-item>
        <text:list-item>
          <text:p text:style-name="P145">W cenie oferty (brutto) należy uwzględnić kwotę podatku od towarów i usług (VAT).</text:p>
        </text:list-item>
        <text:list-item>
          <text:p text:style-name="P145">Cena brutto powinna zawierać wszystkie koszty związane z realizacją zamówienia.</text:p>
        </text:list-item>
      </text:list>
      <text:p text:style-name="P109"><text:s/></text:p>
      <text:p text:style-name="P111">Wszystkie ceny i kwoty powinny być podane w zaokrągleniu do jednego grosza.</text:p>
      <text:p text:style-name="P111"><text:s/></text:p>
      <text:p text:style-name="P112"><text:span text:style-name="T28">Cena oferty (brutto) jest </text:span><text:span text:style-name="T17">ceną</text:span><text:span text:style-name="T28">, która zostanie przyjęta do </text:span><text:span text:style-name="T17">oceny ofert.</text:span></text:p>
      <text:p text:style-name="P78">Cena musi być podana w złotych polskich (PLN) (cyfrowo i słownie).</text:p>
      <text:p text:style-name="P11"/>
      <text:p text:style-name="P10">VIII. OPIS SPOSOBU PRZYGOTOWANIA OFERTY</text:p>
      <text:list xml:id="list30560116" text:style-name="L1">
        <text:list-item>
          <text:p text:style-name="P146">Oferta powinna być sporządzona w języku polskim, własnoręcznie podpisana (czytelny podpis lub podpis i czytelnie napisane imię i nazwisko, np. pieczęć imienna) przez osoby upoważnione do składania oświadczeń woli w imieniu Wykonawcy, zgodnie z zasadami reprezentacji Wykonawcy.</text:p>
        </text:list-item>
        <text:list-item>
          <text:p text:style-name="P163">Jeżeli oferta będzie podpisana przez pełnomocników, Wykonawca powinien dołączyć do oferty pełnomocnictwa, z treści których wynika umocowanie do podpisania oferty przez pełnomocników. Wszystkie pełnomocnictwa dołączone do oferty powinny być złożone w formie oryginału lub kopii potwierdzonej za zgodność z oryginałem.</text:p>
        </text:list-item>
        <text:list-item>
          <text:p text:style-name="P146">Wszelkie poprawki powinny być dokonane czytelnie i zaparafowane przez osoby podpisujące ofertę.</text:p>
        </text:list-item>
        <text:list-item>
          <text:p text:style-name="P146">Wykonawca może złożyć jedną ofertę. Oferta nie może zawierać rozwiązań wariantowych, w szczególności więcej niż jednej ceny.</text:p>
        </text:list-item>
      </text:list>
      <text:p text:style-name="P119"/>
      <text:p text:style-name="P118">Ofertę wraz z  załącznikami należy umieścić w jednym nieprzejrzystym opakowaniu oznaczonym:</text:p>
      <text:p text:style-name="P121">Samodzielny Publiczny Zespół Opieki Zdrowotnej w Proszowicach</text:p>
      <text:p text:style-name="P120"><text:soft-page-break/>32-100 Proszowice, ul. Kopernika 13</text:p>
      <text:p text:style-name="P122"><text:span text:style-name="T29">Znak sprawy: </text:span><text:span text:style-name="T12">04</text:span>/<text:span text:style-name="T8">2016</text:span></text:p>
      <text:p text:style-name="P76">Zorganizowanie i przeprowadzenie szkolenia okresowego <text:s/>w dziedzinie bhp dla pracowników SP ZOZ w Proszowicach</text:p>
      <text:p text:style-name="P77"/>
      <text:p text:style-name="P124">Nie otwierać przed dniem <text:s/>13.04.2016 r. godz. 12:00 </text:p>
      <text:p text:style-name="P125"><text:span text:style-name="T3">oraz opatrzonym</text:span><text:span text:style-name="T1"> </text:span><text:span text:style-name="T4">nazwą i adresem Wykonawcy</text:span><text:span text:style-name="T1">.</text:span></text:p>
      <text:p text:style-name="P123"/>
      <text:p text:style-name="P140"><text:span text:style-name="T30">Koszty zwi</text:span><text:span text:style-name="T29">ązane z przygotowaniem oferty ponosi składający ofertę.</text:span></text:p>
      <text:p text:style-name="P32"/>
      <text:list xml:id="list30577128" text:style-name="L2">
        <text:list-item>
          <text:p text:style-name="P147">MIEJSCE ORAZ TERMIN SKŁADANIA I OTWARCIA OFERT</text:p>
        </text:list-item>
      </text:list>
      <text:p text:style-name="P24"/>
      <text:p text:style-name="P126"><text:span text:style-name="T5">Ofertę należy złożyć w</text:span><text:span text:style-name="T38"> siedzibie SP ZOZ w Proszowicach 32-100 Proszowice, ul. Kopernika 13 <text:s text:c="9"/>I piętro (sekretariat) w terminie do dnia 13.04.2016 r. do godz. 11.30, co oznacza, że z upływem powyższego terminu oferta powinna fizycznie znaleźć się u Zamawiającego.</text:span></text:p>
      <text:p text:style-name="P127"/>
      <text:p text:style-name="P141"><text:span text:style-name="T7">Oferty zostaną otwarte w siedzibie SP ZOZ w Proszowicach, ul. Kopernika 13, 32-100 Proszowice, Dział Zamówień Publicznych w dniu 13.04.2016</text:span><text:span text:style-name="T6"> r. o godz. 12:00</text:span></text:p>
      <text:p text:style-name="P3">X.</text:p>
      <text:p text:style-name="P3">TERMIN ZWIĄZANIA OFERTĄ</text:p>
      <text:p text:style-name="P19"/>
      <text:p text:style-name="P25">Wykonawca pozostanie związany złożoną ofertą przez okres 30 dni. Bieg terminu rozpoczyna się wraz z upływem terminu składania ofert.</text:p>
      <text:p text:style-name="P5"/>
      <text:p text:style-name="P5">XI. KRYTERIUM OCENY OFERT, <text:s/>SPOSÓB OCENY OFERT</text:p>
      <text:p text:style-name="P26"><text:span text:style-name="T17">Jedynym kryterium</text:span><text:span text:style-name="T10"> oceny ofert</text:span><text:span text:style-name="T17"> (o znaczeniu równym 100%) jest </text:span><text:span text:style-name="T10">cena</text:span><text:span text:style-name="T17">, tj. cena oferty (brutto).</text:span></text:p>
      <text:p text:style-name="P26"><text:span text:style-name="T10">Oferta z najniższą ceną zostanie wybrana jako najkorzystniejsza</text:span><text:span text:style-name="T17">.</text:span></text:p>
      <text:p text:style-name="P5"/>
      <text:p text:style-name="P5">XII. FORMALNOŚCI, JAKIE POWINNY ZOSTAĆ DOPEŁNIONE PO WYBORZE</text:p>
      <text:p text:style-name="P5">OFERTY W CELU ZAWARCIA UMOWY</text:p>
      <text:p text:style-name="P79"><text:span text:style-name="T17"><text:s text:c="5"/>Przed zawarciem umowy Wykonawca, </text:span><text:span text:style-name="T32">którego oferta została wybrana, </text:span><text:span text:style-name="T17">będzie zobowiązany przekazać informacje niezbędne do przygotowania umowy, zgodnie ze wzorem umowy,</text:span></text:p>
      <text:p text:style-name="P32"/>
      <text:p text:style-name="P5">XIII. WZÓR UMOWY</text:p>
      <text:p text:style-name="P32">Wzór umowy zawarty jest w Załączniku 3 do Zaproszenia do składania ofert.</text:p>
      <text:p text:style-name="P32"/>
      <text:p text:style-name="P31"/>
      <text:p text:style-name="P31">Proszowice, dnia <text:s/>05.04.2016 r. <text:s text:c="35"/></text:p>
      <text:p text:style-name="P80"><text:s text:c="103"/>Zatwierdzam <text:s text:c="3"/></text:p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18"><text:span text:style-name="T32">Oznaczenie sprawy: 04/2016 <text:s text:c="5"/></text:span><text:span text:style-name="T31"><text:s text:c="68"/></text:span><text:span text:style-name="T17">Załącznik Nr 1</text:span></text:p>
      <text:p text:style-name="P28"/>
      <text:p text:style-name="P34"/>
      <text:p text:style-name="P34">..............................., dnia ....................</text:p>
      <text:p text:style-name="P6"/>
      <text:p text:style-name="P6">OFERTA</text:p>
      <text:p text:style-name="P17"/>
      <text:p text:style-name="P131">Nazwa zamówienia:</text:p>
      <text:p text:style-name="P9">Zorganizowanie i przeprowadzenie szkolenia okresowego <text:line-break/>w dziedzinie bhp dla pracowników SP ZOZ w Proszowicach</text:p>
      <text:p text:style-name="P116"/>
      <text:p text:style-name="P18"><text:span text:style-name="T16">Zamawiający</text:span><text:span text:style-name="T10">:</text:span></text:p>
      <text:p text:style-name="P132"><text:s text:c="4"/>Samodzielny Publiczny Zespół Opieki Zdrowotnej</text:p>
      <text:p text:style-name="P6">ul. Kopernika 13</text:p>
      <text:p text:style-name="P6">32-100 <text:s/>Proszowice</text:p>
      <text:p text:style-name="P6"/>
      <text:p text:style-name="P17">Wykonawca:</text:p>
      <text:p text:style-name="P37">(należy wpisać pełną nazwę i adres)</text:p>
      <text:p text:style-name="P36">___________________________________________________________________________</text:p>
      <text:p text:style-name="P36">___________________________________________________________________________</text:p>
      <text:p text:style-name="P49"><text:span text:style-name="T10">Tel.:</text:span><text:span text:style-name="T17"> ______________________________ <text:s text:c="9"/></text:span><text:span text:style-name="T10">Faks:</text:span><text:span text:style-name="T17"> ______________________________</text:span></text:p>
      <text:p text:style-name="P49"><text:span text:style-name="T10">REGON:</text:span><text:span text:style-name="T17"> __________________________ <text:s text:c="9"/></text:span><text:span text:style-name="T10">NIP:</text:span><text:span text:style-name="T17"> _______________________________</text:span></text:p>
      <text:p text:style-name="P35"/>
      <text:p text:style-name="P129">Oferuję wykonanie zamówienia na warunkach określonych w Zaproszeniu, w tym we wzorze umowy stanowiącym Załącznik 3 do Zaproszenia, które niniejszym akceptują, za cenę:</text:p>
      <text:p text:style-name="P133">1.Wartość brutto za 1 osobę wynosi:</text:p>
      <text:p text:style-name="P134">- osób kierujących pracownikami- ….............. zł od jednej osoby</text:p>
      <text:p text:style-name="P134">-personel medyczny kierujący pracownikami- ….............. zł od jednej osoby</text:p>
      <text:p text:style-name="P134">- pracowników administracyjno-biurowych- …................. zł od jednej osoby</text:p>
      <text:p text:style-name="P135">- personelu medycznego - ….................... zł od jednej osoby</text:p>
      <text:p text:style-name="P136">- pracowników na stanowiskach robotniczych- …..................zł od jednej osoby</text:p>
      <text:p text:style-name="P136">- pracowników, których charakter pracy wiąże się <text:s/>z narażeniem na czynniki szkodliwe dla zdrowia, uciążliwe lub niebezpieczne - ………………… zł od jednej osoby</text:p>
      <text:p text:style-name="P136">- pracowników służby bhp - …..................zł od jednej osoby</text:p>
      <text:p text:style-name="P36"/>
      <text:p text:style-name="P49"><text:span text:style-name="T17">2. Wartość </text:span><text:span text:style-name="T11">brutto całej usługi</text:span><text:span text:style-name="T17"> <text:s/>wynosi …......................... zł </text:span></text:p>
      <text:p text:style-name="P36">(słownie: …...................................................................................................................................)</text:p>
      <text:p text:style-name="P35">W tym podatek VAT (…..%) ….......................... zł (słownie: …...................................................................................................................................)</text:p>
      <text:p text:style-name="P29">Oświadczam, że jestem upoważniony do składania oświadczeń woli w imieniu Wykonawcy, którego reprezentuję, w tym do złożenia oferty w postępowaniu o udzielenie zamówienia publicznego.</text:p>
      <text:p text:style-name="P107"><text:span text:style-name="T17"><text:s text:c="196"/></text:span><text:span text:style-name="T28"><text:s text:c="44"/></text:span></text:p>
      <text:p text:style-name="P110"><text:s text:c="112"/>(pieczęć i podpis)</text:p>
      <text:p text:style-name="P150"><text:span text:style-name="T32">Oznaczenie sprawy:04/2016 <text:s text:c="7"/></text:span><text:span text:style-name="T31"><text:s text:c="122"/></text:span><text:span text:style-name="T17">Załącznik Nr 2 </text:span></text:p>
      <text:p text:style-name="P28"/>
      <text:p text:style-name="P34"/>
      <text:p text:style-name="P34">..............................., dnia ....................<text:span text:style-name="T26"> <text:s text:c="5"/></text:span></text:p>
      <text:p text:style-name="P82"/>
      <text:p text:style-name="P82"><text:s text:c="71"/>WYKAZ OSÓB WYKONUJĄCYCH ZAMÓWIENIE</text:p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61">L. p.</text:p>
          </table:table-cell>
          <table:table-cell table:style-name="Tabela2.A1" table:number-rows-spanned="2" office:value-type="string">
            <text:p text:style-name="P61">Imię i nazwisko / informacja o podstawie do dysponowania</text:p>
            <text:p text:style-name="P61"/>
            <text:p text:style-name="P61"/>
          </table:table-cell>
          <table:table-cell table:style-name="Tabela2.A1" table:number-rows-spanned="2" office:value-type="string">
            <text:p text:style-name="P61">Kwalifikacje zawodowe</text:p>
          </table:table-cell>
          <table:table-cell table:style-name="Tabela2.A1" table:number-rows-spanned="2" office:value-type="string">
            <text:p text:style-name="P61">Doświadczenie i wykształcenie niezbędne do wykonania zamówienia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2"/>
            <text:p text:style-name="P62">1.</text:p>
          </table:table-cell>
          <table:table-cell table:style-name="Tabela2.A3" office:value-type="string">
            <text:p text:style-name="P38"/>
          </table:table-cell>
          <table:table-cell table:style-name="Tabela2.C3" office:value-type="string">
            <text:p text:style-name="P117"/>
          </table:table-cell>
          <table:table-cell table:style-name="Tabela2.C3" office:value-type="string">
            <text:p text:style-name="P117"/>
          </table:table-cell>
        </table:table-row>
        <table:table-row table:style-name="Tabela2.1">
          <table:table-cell table:style-name="Tabela2.A3" office:value-type="string">
            <text:p text:style-name="P62"/>
            <text:p text:style-name="P62">2.</text:p>
          </table:table-cell>
          <table:table-cell table:style-name="Tabela2.A3" office:value-type="string">
            <text:p text:style-name="P38"/>
          </table:table-cell>
          <table:table-cell table:style-name="Tabela2.C3" office:value-type="string">
            <text:p text:style-name="P117"/>
          </table:table-cell>
          <table:table-cell table:style-name="Tabela2.C3" office:value-type="string">
            <text:p text:style-name="P38"/>
          </table:table-cell>
        </table:table-row>
      </table:table>
      <text:p text:style-name="P83"/>
      <text:p text:style-name="P84"/>
      <text:p text:style-name="P84"/>
      <text:p text:style-name="P107"><text:span text:style-name="T39"><text:s text:c="8"/></text:span><text:span text:style-name="T2"><text:s text:c="198"/>(pieczęć i podpis)</text:span></text:p>
      <text:p text:style-name="P151">Oznaczenie sprawy: 04/2016 <text:s text:c="72"/>Załącznik Nr 3</text:p>
      <text:p text:style-name="P29"/>
      <text:p text:style-name="P138"><text:tab/><text:tab/><text:tab/><text:tab/><text:tab/><text:tab/></text:p>
      <text:p text:style-name="P137"><text:span text:style-name="T17"><text:s text:c="45"/></text:span><text:span text:style-name="T18">Projekt Umowy nr ………….. </text:span></text:p>
      <text:p text:style-name="P37"/>
      <text:p text:style-name="P28">Zawarta w dniu ….................... w Proszowicach, pomiędzy:</text:p>
      <text:p text:style-name="P28"/>
      <text:p text:style-name="P28">Samodzielny Publiczny Zespół Opieki Zdrowotnej</text:p>
      <text:p text:style-name="P28">w Proszowicach</text:p>
      <text:p text:style-name="P28">ul. Kopernika 13</text:p>
      <text:p text:style-name="P28">32-100 Proszowice</text:p>
      <text:p text:style-name="P28">reprezentowanym przez:</text:p>
      <text:p text:style-name="P28">…........................................................</text:p>
      <text:p text:style-name="P28">zwanym dalej Zamawiającym</text:p>
      <text:p text:style-name="P28"/>
      <text:p text:style-name="P28">a</text:p>
      <text:p text:style-name="P28"/>
      <text:p text:style-name="P28">…..........................................................</text:p>
      <text:p text:style-name="P28">reprezentowanym przez:</text:p>
      <text:p text:style-name="P28">…........................................................</text:p>
      <text:p text:style-name="P50">zwanym dalej Wykonawcą</text:p>
      <text:p text:style-name="P51"/>
      <text:p text:style-name="P28"/>
      <text:p text:style-name="P108">Strony umowy <text:s/>zgodnie postanowiły, co następuje:</text:p>
      <text:p text:style-name="P115"/>
      <text:p text:style-name="P45">§ 1</text:p>
      <text:p text:style-name="P45"/>
      <text:list xml:id="list30564444" text:style-name="WWNum14">
        <text:list-item>
          <text:p text:style-name="P152">Przedmiotem zamówienia są usługi przeprowadzenia szkoleń okresowych BHP dla pracowników ………………………………………… Liczba osób objętych szkoleniem wynosi …….. osoby, </text:p>
        </text:list-item>
      </text:list>
      <text:p text:style-name="P97">- osób kierujących pracownikami- ………………..</text:p>
      <text:p text:style-name="P97">- personelu medycznego kierującego pracownikami-…………………………………….</text:p>
      <text:p text:style-name="P97">- pracowników administracyjno-biurowych - ……………………….</text:p>
      <text:p text:style-name="P98">- personelu medycznego <text:s text:c="2"/>…………………….</text:p>
      <text:p text:style-name="P97">- pracowników na stanowiskach robotniczych - ………………………</text:p>
      <text:p text:style-name="P95">- pracowników, których charakter pracy wiąże się <text:s/>z narażeniem na czynniki szkodliwe dla zdrowia, uciążliwe lub niebezpieczne-………………………………..</text:p>
      <text:list xml:id="list30551272" text:style-name="L3">
        <text:list-item>
          <text:p text:style-name="P167">pracowników służby bhp - …..................</text:p>
          <text:p text:style-name="P157"/>
        </text:list-item>
      </text:list>
      <text:p text:style-name="P99">Zamawiający zastrzega sobie prawo do zmiany liczby uczestników szkolenia.</text:p>
      <text:p text:style-name="P58"/>
      <text:p text:style-name="P40">Zakres zamówienia obejmuje przeprowadzenie szkoleń okresowych w zakresie bezpieczeństwa i higieny pracy dla poszczególnych grup zawodowych, uwzględniając regulacje prawne dotyczące pracowników służby zdrowia.</text:p>
      <text:list xml:id="list30580801" text:continue-list="list30564444" text:style-name="WWNum14">
        <text:list-item>
          <text:p text:style-name="P152">Szkolenie w zakresie bezpieczeństwa i higieny pracy zostanie przeprowadzone <text:s text:c="15"/>w oparciu o:</text:p>
        </text:list-item>
      </text:list>
      <text:p text:style-name="P39">- Rozporządzenie Ministra Gospodarki i Pracy z dnia 27.07.2004 r. w sprawie szkolenia <text:line-break/>w dziedzinie bezpieczeństwa i higieny pracy (Dz. U. Nr 180 poz. 1860 r. z późn. zm.),</text:p>
      <text:p text:style-name="P39"><text:soft-page-break/>- Kodeks pracy w dziedzinie bezpieczeństwa i higieny pracy (Dz. U. z 2003 r., Nr 169, poz. 1650 <text:line-break/>z późn. zm.),</text:p>
      <text:p text:style-name="P67"><text:span text:style-name="T21">-</text:span><text:span text:style-name="akapitustep1"><text:span text:style-name="T19"> </text:span></text:span><text:span text:style-name="h2"><text:span text:style-name="T20">Rozporządzenie Ministra Zdrowia z dnia 22 kwietnia 2005 r. w sprawie szkodliwych czynników biologicznych dla zdrowia </text:span></text:span><text:span text:style-name="h1"><text:span text:style-name="T20"><text:s/>oraz ochrony zdrowia pracowników </text:span></text:span><text:span text:style-name="h2"><text:span text:style-name="T20">w środowisku pracy oraz ochrony zdrowia pracowników narażonych na te czynniki (</text:span></text:span><text:span text:style-name="h1"><text:span text:style-name="T20">Dz. U. 2005 nr 81 poz. 716)</text:span></text:span></text:p>
      <text:p text:style-name="P100"><text:span text:style-name="h1"><text:span text:style-name="T20"/></text:span></text:p>
      <text:p text:style-name="P53"><text:span text:style-name="h2"><text:span text:style-name="T20">- Rozporządzenia Ministra Zdrowia z dnia 6 czerwca 2013 r. w sprawie bezpieczeństwa i higieny pracy przy wykonywaniu prac związanych z narażeniem na zranienie ostrymi narzędziami używanymi przy udzielaniu świadczeń zdrowotnych (</text:span></text:span><text:span text:style-name="h1"><text:span text:style-name="T20">Dz. U. 2013 nr 0 poz. 696)</text:span></text:span></text:p>
      <text:p text:style-name="P39">- Szczegółowe programy szkolenia dostarczone przez Wykonawcę uwzględniające specyfikę stosowania działu X Kodeksu pracy w stosunku do służby zdrowia.</text:p>
      <text:p text:style-name="P41"/>
      <text:list xml:id="list30557552" text:style-name="WWNum15">
        <text:list-item>
          <text:list>
            <text:list-item>
              <text:p text:style-name="P154">Zaświadczenia ze szkolenia Wykonawca wystawi na podstawie zdanego egzaminu uczestników szkolenia.</text:p>
            </text:list-item>
          </text:list>
        </text:list-item>
      </text:list>
      <text:p text:style-name="P39"/>
      <text:list xml:id="list30579152" text:continue-numbering="true" text:style-name="WWNum15">
        <text:list-item>
          <text:list>
            <text:list-item>
              <text:p text:style-name="P155"><text:span text:style-name="T21">Wykonawca zobowiązuje się do nie udostępniania danych osobowych szkolonych innym podmiotom zgodnie z ustawą </text:span><text:span text:style-name="T20">z dnia 29.08.1997 r. o ochronie danych osobowych (Dz. U. z 2010 <text:s/>r. Nr 41, poz. 233).</text:span></text:p>
            </text:list-item>
          </text:list>
        </text:list-item>
      </text:list>
      <text:p text:style-name="P39"/>
      <text:list xml:id="list30583817" text:continue-numbering="true" text:style-name="WWNum15">
        <text:list-item>
          <text:list>
            <text:list-item>
              <text:p text:style-name="P154"/>
            </text:list-item>
          </text:list>
        </text:list-item>
      </text:list>
      <text:p text:style-name="P64">a) Dokumentacja dla grup szkoleniowych winna zawierać:</text:p>
      <text:p text:style-name="P65">- program szkolenia uwzględniając przepisy dotyczące pracowników w zakresie BHP.</text:p>
      <text:p text:style-name="P65">- listy obecności na szkoleniu.</text:p>
      <text:p text:style-name="P65">- dzienniki szkoleń</text:p>
      <text:p text:style-name="P65">- protokoły z egzaminu</text:p>
      <text:p text:style-name="P65">- zaświadczenia z przeprowadzonego szkolenia.</text:p>
      <text:p text:style-name="P39"/>
      <text:p text:style-name="P20"><text:span text:style-name="T21">b</text:span><text:span text:style-name="T36">) </text:span><text:span text:style-name="T35">Organizator szkolenia na 7 dni przed rozpoczęciem szkoleń dostarczy szczegółowe programy szkoleń <text:s/>opracowanych dla poszczególnych grup stanowisk zgodnie z </text:span><text:span text:style-name="T36">§ 5 ust 1. pkt. 1 Rozporządzenia</text:span><text:span text:style-name="T35"> </text:span><text:span text:style-name="T36">Ministra Gospodarki I Pracy</text:span><text:span text:style-name="T35"> z dnia 27 lipca 2004 r. </text:span><text:span text:style-name="T36">w sprawie szkolenia w dziedzinie bezpieczeństwa i higieny pracy</text:span><text:span text:style-name="T37"> </text:span><text:span text:style-name="T35">(</text:span><text:span text:style-name="T36">Dz. U. Nr.180.1860</text:span><text:span text:style-name="T35">.) w celu zatwierdzenia ich przez zleceniodawcę. </text:span><text:span text:style-name="akapitustep1"><text:span text:style-name="T34">Programy szkolenia powinny być dostosowane do rodzajów i warunków prac wykonywanych przez uczestników szkolenia. Ponadto programy szkoleń dla personelu medycznego muszą uwzględniać </text:span></text:span><text:span text:style-name="T35">tematykę zawartą w § 7 pkt. 2 Rozporządzenia Ministra Zdrowia z dnia 19 czerwca 2013r. w sprawie bhp przy wykonywaniu prac związanych z narażeniem na zranienie ostrymi narzędziami używanymi przy udzielaniu świadczeń zdrowotnych </text:span><text:span text:style-name="h2"><text:span text:style-name="T35">(</text:span></text:span><text:span text:style-name="h1"><text:span text:style-name="T35">Dz. U. 2013 poz. 696)</text:span></text:span><text:span text:style-name="T35"> oraz tematykę zawartą w § 9 pkt. 12 </text:span><text:span text:style-name="h2"><text:span text:style-name="T35">Rozporządzenia Ministra Zdrowia z dnia 22 kwietnia 2005 r. w sprawie szkodliwych czynników biologicznych dla zdrowia w środowisku pracy oraz ochrony zdrowia pracowników zawodowo narażonych na te czynniki (</text:span></text:span><text:span text:style-name="h1"><text:span text:style-name="T35">Dz. U. 2005 nr 81 poz. 716)</text:span></text:span><text:span text:style-name="T35">.</text:span></text:p>
      <text:p text:style-name="P96"/>
      <text:p text:style-name="P91"><text:span text:style-name="T35">c) Organizator szkolenia każdorazowo po zakończeniu szkolenia dla określonej grupy i przeprowadzeniu egzaminu </text:span><text:span text:style-name="akapitdomyslny1"><text:span text:style-name="T34">dostarczy w ciągu 7 dni</text:span></text:span><text:span text:style-name="T35"> dokumentację potwierdzającą <text:s/>właściwy przebieg szkolenia w postaci dzienników zajęć, protokołów przebiegu egzaminów i rejestru wydanych zaświadczeń </text:span><text:span text:style-name="akapitdomyslny1"><text:span text:style-name="T34">oraz</text:span></text:span><text:span text:style-name="T35"> zaświadczeń o ukończeniu szkolenia <text:s/>zgodne ze wzorem określonym w załączniku nr 3 do </text:span><text:span text:style-name="T36">Rozporządzenia</text:span><text:span text:style-name="T35"> </text:span><text:span text:style-name="T36">Ministra Gospodarki I Pracy</text:span><text:span text:style-name="T35"> z dnia 27 lipca 2004 r. </text:span><text:span text:style-name="T36">w sprawie szkolenia w dziedzinie bezpieczeństwa i higieny pracy</text:span><text:span text:style-name="T37"> </text:span><text:span text:style-name="T35">(</text:span><text:span text:style-name="T36">Dz. U. Nr.180.1860</text:span><text:span text:style-name="T35">.) </text:span></text:p>
      <text:p text:style-name="P39"><text:soft-page-break/></text:p>
      <text:p text:style-name="P66">6. Egzamin należy przeprowadzić przed komisją egzaminacyjną i winien sprawdzić przyswojenie przez uczestników wiedzy objętej programem szkolenia oraz umiejętności wykonywania lub organizowania pracy zgodnie z przepisami BHP </text:p>
      <text:p text:style-name="P39"/>
      <text:p text:style-name="P92"><text:span text:style-name="T20">7. Wykładowcy prowadzący szkolenie muszą posiadać zasób wiedzy, doświadczenie zawodowe i przygotowanie dydaktyczne zapewniające właściwą realizację programów szkoleń, oraz będą posiadali kwalifikacje zawodowe określone w § 4 punkt 2 </text:span><text:span text:style-name="T21">Rozporządzenia Rady Ministrów z dnia 2 września 1997 r. w sprawie służby bezpieczeństwa i higieny pracy </text:span><text:span text:style-name="Emphasis"><text:span text:style-name="T21">(Dz.U. z 1997 Nr 109, poz. 704, z późn. zm.).</text:span></text:span><text:span text:style-name="T20"> - kopie dokumentów potwierdzających kwalifikacje wykładowców.</text:span></text:p>
      <text:p text:style-name="P105"/>
      <text:p text:style-name="P43">8.Wykonawca zobowiązuje się wykonywać obowiązki wynikające z niniejszej umowy według najwyższej staranności, zgodnie z odpowiednimi przepisami oraz według swojej najlepszej wiedzy.</text:p>
      <text:p text:style-name="P103">§ 2</text:p>
      <text:p text:style-name="P101"/>
      <text:p text:style-name="P104">Umowa zostaje zawarta na czas oznaczony od dnia ………...r. do dnia ……......... r.</text:p>
      <text:p text:style-name="P102"/>
      <text:p text:style-name="P103">§ 3</text:p>
      <text:p text:style-name="P101"/>
      <text:p text:style-name="P30">1. Wartość zamówienia wynosi:</text:p>
      <text:p text:style-name="P94">- dla szkolenia osób kierujących pracownikami- …….. <text:s/>od jednej osoby,</text:p>
      <text:p text:style-name="P94">- dla szkolenia <text:s/>personelu medycznego kierującego pracownikami-………………… od jednej osoby,</text:p>
      <text:p text:style-name="P94">- dla szkolenia pracowników administracyjno-biurowych- …….. <text:s/>od jednej osoby,</text:p>
      <text:list xml:id="list30575138" text:style-name="WWNum17">
        <text:list-item>
          <text:p text:style-name="P166">- dla szkolenia personelu medycznego - …….. <text:s/>od jednej osoby,</text:p>
        </text:list-item>
      </text:list>
      <text:p text:style-name="P94">- dla szkolenia pracowników na stanowiskach robotniczych- …….. <text:s/>od jednej osoby,</text:p>
      <text:p text:style-name="P93"><text:span text:style-name="T20">- dla </text:span><text:span text:style-name="T35">szkolenia pracowników na stanowiskach, których charakter pracy wiąże się z narażeniem na czynniki szkodliwe dla zdrowia, uciążliwe lub niebezpieczne-……..…. od jednej osoby,</text:span></text:p>
      <text:p text:style-name="P94">- dla szkolenia pracowników służby bhp- ………………od jednej osoby,</text:p>
      <text:p text:style-name="P94"/>
      <text:p text:style-name="P52">2. <text:s/>Wartość brutto całej usługi wynosi …....................... zł </text:p>
      <text:list xml:id="list30557409" text:continue-numbering="true" text:style-name="WWNum17">
        <text:list-item>
          <text:p text:style-name="P148"><text:span text:style-name="T40">(słownie: </text:span><text:span text:style-name="T41">…................................................................................................................................).</text:span></text:p>
        </text:list-item>
        <text:list-item>
          <text:p text:style-name="P159"><text:span text:style-name="T40">3.</text:span><text:span text:style-name="T40"> Zamawiający zobowiązany jest do zapłaty </text:span><text:span text:style-name="T17">należności za wykonaną usługę, </text:span><text:span text:style-name="T40">w terminie <text:s text:c="6"/></text:span></text:p>
        </text:list-item>
        <text:list-item>
          <text:p text:style-name="P160"><text:s text:c="4"/>30 dni od daty doręczenia prawidłowo wystawionej faktury Zamawiającemu.</text:p>
        </text:list-item>
        <text:list-item>
          <text:p text:style-name="P161">4. Podstawę wystawienia faktury stanowi rejestr wydanych zaświadczeń, zatwierdzonych </text:p>
        </text:list-item>
        <text:list-item>
          <text:p text:style-name="P161"><text:s text:c="4"/>przez Inspektora ds. BHP.</text:p>
        </text:list-item>
      </text:list>
      <text:p text:style-name="P59"><text:span text:style-name="T17">5. W przypadku nie zrealizowania w całości przedmiotu umowy w</text:span><text:span text:style-name="T40">ykonawcy nie przysługuje </text:span></text:p>
      <text:p text:style-name="P60"><text:s text:c="5"/>roszczenie o zapłatę kwoty stanowiącej kwotę niezrealizowanej części zamówienia.</text:p>
      <text:list xml:id="list30566219" text:continue-numbering="true" text:style-name="WWNum17">
        <text:list-item>
          <text:p text:style-name="P162"><text:s text:c="17"/>6. Zapłata nastąpi przelewem na rachunek bankowy Wykonawcy wskazany na fakturze.</text:p>
        </text:list-item>
      </text:list>
      <text:p text:style-name="P47"/>
      <text:p text:style-name="P46">§ 4</text:p>
      <text:list xml:id="list30565362" text:style-name="WWNum16">
        <text:list-item>
          <text:p text:style-name="P158">Wykonawca zapłaci Zamawiającemu karę umowną za nienależyte wykonanie lub odstąpienie od umowy z przyczyn, za które odpowiedzialność ponosi Wykonawca – w wysokości <text:s/>1000,00 złotych brutto.</text:p>
        </text:list-item>
        <text:list-item>
          <text:p text:style-name="P158">Zamawiający ma prawo dochodzić odszkodowania na zasadach Kodeksu Cywilnego, do wysokości rzeczywiście poniesionej szkody.</text:p>
        </text:list-item>
      </text:list>
      <text:p text:style-name="P45"><text:soft-page-break/>§ 5</text:p>
      <text:p text:style-name="P42">Zamawiający może rozwiązać niniejszą umowę ze skutkiem natychmiastowym w razie stwierdzenia niewykonania lub nienależytego wykonania umowy. Rozwiązanie umowy w tym trybie wymaga uprzedniego pisemnego upomnienia drugiej strony wskazującego rodzaj naruszenia.</text:p>
      <text:p text:style-name="P45">§ 6</text:p>
      <text:list xml:id="list30564765" text:style-name="WWNum13">
        <text:list-item>
          <text:p text:style-name="P153">Zmiany niniejszej umowy wymagają formy pisemnej pod rygorem nieważności.</text:p>
        </text:list-item>
        <text:list-item>
          <text:p text:style-name="P156"><text:span text:style-name="T20">W sprawach nie uregulowanych postanowieniami niniejszej umowy zastosowanie mają przepisy</text:span><text:span text:style-name="T22"> Kodeksu Cywilnego oraz inne powszechnie obowiązujące.</text:span></text:p>
        </text:list-item>
        <text:list-item>
          <text:p text:style-name="P143">Spory powstałe w związku z realizacją umowy rozstrzyga Sąd właściwy dla siedziby Zamawiającego.</text:p>
        </text:list-item>
        <text:list-item>
          <text:p text:style-name="P153">Umowa została sporządzona w dwóch jednobrzmiących egzemplarzach, po jednym dla każdej ze stron.</text:p>
        </text:list-item>
      </text:list>
      <text:h text:style-name="P142" text:outline-level="2"/>
      <text:p text:style-name="P128"/>
      <text:p text:style-name="P44"><text:s text:c="5"/>ZAMAWIAJĄCY <text:s text:c="82"/>WYKONAWCA</text:p>
      <text:p text:style-name="P85"/>
      <text:p text:style-name="P85"/>
      <text:p text:style-name="P85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088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2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1" style:family="text" style:parent-style-name="Default_20_Paragraph_20_Font"/>
    <style:style style:name="h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ktl" style:family="text" style:parent-style-name="Default_20_Paragraph_20_Font"/>
    <style:style style:name="litl" style:family="text" style:parent-style-name="Default_20_Paragraph_20_Font"/>
    <style:style style:name="akapitustep1" style:family="text" style:parent-style-name="Default_20_Paragraph_20_Font">
      <style:text-properties style:font-name-complex="Times New Roman1"/>
    </style:style>
    <style:style style:name="akapitdomyslny1" style:family="text" style:parent-style-name="Default_20_Paragraph_20_Font">
      <style:text-properties style:font-name-complex="Times New Roman1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8pt"/>
    </style:style>
    <style:style style:name="Tekst_20_podstawowy_20_Znak" style:display-name="Tekst podstawowy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-1.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1.0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0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0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ListLabel_20_6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sta</meta:initial-creator>
    <meta:editing-cycles>12</meta:editing-cycles>
    <meta:creation-date>2016-03-29T12:13:00</meta:creation-date>
    <dc:date>2016-04-07T10:39:21.93</dc:date>
    <meta:editing-duration>PT2H24M34S</meta:editing-duration>
    <meta:generator>OpenOffice.org/3.3$Win32 OpenOffice.org_project/330m20$Build-9567</meta:generator>
    <meta:document-statistic meta:table-count="2" meta:image-count="0" meta:object-count="0" meta:page-count="12" meta:paragraph-count="245" meta:word-count="3052" meta:character-count="2449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