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weight-asian="bold"/>
    </style:style>
    <style:style style:name="P40" style:family="paragraph" style:parent-style-name="Standard">
      <style:paragraph-properties fo:background-color="#ffffff">
        <style:background-image/>
      </style:paragraph-properties>
    </style:style>
    <style:style style:name="P41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4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46" style:family="paragraph" style:parent-style-name="Standard">
      <style:paragraph-properties fo:margin-left="1.408cm" fo:margin-right="0cm" fo:text-align="justify" style:justify-single-word="false" fo:text-indent="0cm" style:auto-text-indent="false">
        <style:tab-stops>
          <style:tab-stop style:position="1.408cm"/>
        </style:tab-stops>
      </style:paragraph-properties>
      <style:text-properties fo:background-color="#ffffff"/>
    </style:style>
    <style:style style:name="P47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48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9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50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3" style:family="paragraph" style:parent-style-name="Tekst_20_podstawowy_20_2">
      <style:paragraph-properties style:line-height-at-least="0.176cm" fo:text-align="justify" style:justify-single-word="false"/>
    </style:style>
    <style:style style:name="P54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fo:text-align="center" style:justify-single-word="false"/>
    </style:style>
    <style:style style:name="P56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Text_20_body">
      <style:text-properties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59" style:family="paragraph" style:parent-style-name="Text_20_body">
      <style:text-properties fo:background-color="#ffffff"/>
    </style:style>
    <style:style style:name="P60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62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63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65" style:family="paragraph" style:parent-style-name="Standard" style:master-page-name="Standard">
      <style:paragraph-properties style:page-number="auto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2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 style:list-style-name="L3">
      <style:paragraph-properties fo:line-height="2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 style:list-style-name="L4">
      <style:paragraph-properties fo:line-height="2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WW8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/>
    </style:style>
    <style:style style:name="P83" style:family="paragraph" style:parent-style-name="Standard" style:list-style-name="L4">
      <style:paragraph-properties fo:text-align="justify" style:justify-single-word="false"/>
    </style:style>
    <style:style style:name="P84" style:family="paragraph" style:parent-style-name="Standard" style:list-style-name="L5"/>
    <style:style style:name="P85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8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88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9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90" style:family="paragraph" style:parent-style-name="Text_20_body_20_indent" style:list-style-name="L2"/>
    <style:style style:name="P91" style:family="paragraph" style:parent-style-name="Title">
      <style:paragraph-properties fo:margin-left="6.244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background-color="#ffffff" style:font-size-asian="11pt" style:font-size-complex="11pt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background-color="#ffffff" style:font-size-asian="11pt" style:font-size-complex="11pt"/>
    </style:style>
    <style:style style:name="T20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21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5" style:family="text">
      <style:text-properties fo:color="#000000" style:text-underline-style="none" fo:font-weight="normal" style:font-weight-asian="normal" style:font-weight-complex="normal"/>
    </style:style>
    <style:style style:name="T26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font-name="Times New Roman CE" fo:font-style="normal" style:text-underline-style="none" fo:font-weight="normal" fo:background-color="#ffffff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1" style:font-name-asian="Times New Roman" style:font-name-complex="Times New Roman"/>
    </style:style>
    <style:style style:name="T31" style:family="text">
      <style:text-properties style:font-name="Segoe UI" fo:font-style="normal" style:text-underline-style="none" fo:font-weight="normal" fo:background-color="#ffffff" style:font-name-asian="Times New Roman CE" style:font-style-asian="normal" style:font-weight-asian="normal" style:font-name-complex="Times New Roman CE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5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Oznaczenie sprawy: 11/2014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4"><text:s text:c="6"/>Zaproszenie do składania ofert</text:span></text:p>
      <text:p text:style-name="P13"/>
      <text:p text:style-name="P12"/>
      <text:p text:style-name="Standard"/>
      <text:p text:style-name="P14"/>
      <text:p text:style-name="P10"><text:span text:style-name="T5">Nazwa zamówienia</text:span><text:span text:style-name="T2">:</text:span></text:p>
      <text:p text:style-name="Body_20_Text_20_3"/>
      <text:p text:style-name="P59"><text:span text:style-name="T30">Pożyczka dla Samodzielnego Publicznego Zespołu Opieki Zdrowotnej w Proszowicach</text:span></text:p>
      <text:p text:style-name="P49"/>
      <text:p text:style-name="P3"/>
      <text:p text:style-name="P10"><text:span text:style-name="T5">Zamawiający</text:span><text:span text:style-name="T2">:</text:span></text:p>
      <text:p text:style-name="P10"/>
      <text:h text:style-name="Heading_20_4" text:outline-level="4">Samodzielny Publiczny Zespół Opieki Zdrowotnej w Proszowicach</text:h>
      <text:p text:style-name="P15">32-100 Proszowice, ul. Kopernika 13</text:p>
      <text:p text:style-name="P15">numer kierunkowy: 12</text:p>
      <text:p text:style-name="P56">tel.: 386-52-14, faks:  386-52-58</text:p>
      <text:p text:style-name="P55"><text:span text:style-name="T6">e-mail: </text:span><text:span text:style-name="T7">dzp.zoz@poczta.fm</text:span></text:p>
      <text:p text:style-name="P55"><text:a xlink:type="simple" xlink:href="http://www.spzoz.proszowice.pl/"><text:span text:style-name="Internet_20_link">www.spzoz.proszowice.pl</text:span></text:a></text:p>
      <text:p text:style-name="P55"/>
      <text:p text:style-name="P55"/>
      <text:p text:style-name="P55"/>
      <text:p text:style-name="P55"/>
      <text:p text:style-name="P55"/>
      <text:p text:style-name="P16"/>
      <text:p text:style-name="P15"/>
      <text:p text:style-name="P18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2"/>
      <text:p text:style-name="P23"/>
      <text:p text:style-name="P23"/>
      <text:p text:style-name="P15"/>
      <text:p text:style-name="P15"/>
      <text:p text:style-name="P15"/>
      <text:p text:style-name="P15"/>
      <text:p text:style-name="P39">PROSZOWICE, SIERPIEŃ 2014</text:p>
      <text:p text:style-name="P22"/>
      <text:p text:style-name="P22"/>
      <text:p text:style-name="P22"/>
      <text:p text:style-name="P22"><text:soft-page-break/>I.</text:p>
      <text:p text:style-name="P22">ZAMAWIAJĄCY:</text:p>
      <text:p text:style-name="P18"/>
      <text:p text:style-name="P24">Samodzielny Publiczny Zespół Opieki Zdrowotnej w Proszowicach</text:p>
      <text:p text:style-name="P29">32-100 Proszowice, ul. Kopernika 13</text:p>
      <text:p text:style-name="P29">numer kierunkowy: 12</text:p>
      <text:p text:style-name="P29">Dział Zamówień Publicznych</text:p>
      <text:p text:style-name="P29">tel.: 386-52-14, <text:s/>faks:386-52-58</text:p>
      <text:p text:style-name="P10"><text:span text:style-name="T9">e-mail:</text:span><text:a xlink:type="simple" xlink:href="mailto:dzp.zoz@poczta.fm"><text:span text:style-name="Internet_20_link"><text:span text:style-name="T10">dzp.zoz@poczta.fm</text:span></text:span></text:a></text:p>
      <text:p text:style-name="P10"><text:a xlink:type="simple" xlink:href="http://www.spzoz.proszowice.pl/"><text:span text:style-name="Internet_20_link"><text:span text:style-name="T12">www.spzoz.proszowice.pl</text:span></text:span></text:a></text:p>
      <text:p text:style-name="P33"><text:s text:c="3"/></text:p>
      <text:p text:style-name="P33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3"><text:s/></text:p>
      <text:p text:style-name="P26">II.</text:p>
      <text:p text:style-name="P26">OPIS PRZEDMIOTU ZAMÓWIENIA</text:p>
      <text:p text:style-name="P3">Udzielenie pożyczki dla Samodzielnego Publicznego Zespołu Opieki Zdrowotnej <text:line-break/>w Proszowicach na kwotę 1.200.000,00 zł.</text:p>
      <text:list xml:id="list32616764" text:style-name="L5">
        <text:list-item>
          <text:p text:style-name="P84">I <text:s/>rata <text:s text:c="2"/>płatna <text:s/>30.09.2014 r.</text:p>
        </text:list-item>
        <text:list-item>
          <text:p text:style-name="P84">Ostatnia <text:s/>rata <text:s/>31.01.2015 r</text:p>
        </text:list-item>
        <text:list-item>
          <text:p text:style-name="P84">Postawienie <text:s text:c="2"/>środków <text:s/>do <text:s/>dyspozycji <text:s text:c="2"/>SP ZOZ-u w dniu 03.09.2014r.</text:p>
        </text:list-item>
        <text:list-item>
          <text:p text:style-name="P84">raty <text:s/>spłaty <text:s/>kapitału <text:s/>równe (5 rat)</text:p>
        </text:list-item>
        <text:list-item>
          <text:p text:style-name="P84">zabezpieczenie : <text:s/>weksel in blanco </text:p>
        </text:list-item>
      </text:list>
      <text:p text:style-name="P18"/>
      <text:p text:style-name="P18">Zamawiający nie dopuszcza składania ofert częściowych.</text:p>
      <text:p text:style-name="P18">Wybór Wykonawcy dokonany zostanie na podstawie złożonych ofert cenowych.</text:p>
      <text:p text:style-name="P18">Za ofertę najkorzystniejszą uznana będzie oferta, która spełnia wymagania określone przez Zamawiającego dla przedmiotu zamówienia i przedstawia najniższą cenę.</text:p>
      <text:p text:style-name="P18"/>
      <text:p text:style-name="P38">Zamawiający zastrzega sobie prawo do unieważnienia postępowania bez podania przyczyny. </text:p>
      <text:p text:style-name="P50">Zamawiający zastrzega sobie prawo do unieważnienia postępowania jeżeli oferta z najniższą ceną przekroczy kwotę jaką Zamawiający zamierza przeznaczyć na sfinansowanie zamówienia. </text:p>
      <text:p text:style-name="P22">III</text:p>
      <text:p text:style-name="P18"><text:span text:style-name="T2">TERMIN WYKONANIA ZAMÓWIENIA</text:span></text:p>
      <text:p text:style-name="P18"><text:span text:style-name="T35">Postawienie <text:s text:c="2"/>środków <text:s/>do <text:s/>dyspozycji <text:s text:c="2"/>SP ZOZ-u w dniu 03.09.2014r. Spłata pożyczki w 5 równych ratach. </text:span></text:p>
      <text:p text:style-name="P18"><text:span text:style-name="T2">IV </text:span></text:p>
      <text:p text:style-name="P51">Wykonawca składający ofertę winien być uprawniony w zakresie prowadzenia działalności gospodarczej dotyczącej przedmiotu zamówienia. </text:p>
      <text:p text:style-name="P22">V</text:p>
      <text:p text:style-name="P22">WYKAZ <text:s/>DOKUMENTÓW JAKIE MAJĄ PRZEDŁOŻYĆ WYKONAWCY: </text:p>
      <text:p text:style-name="P63">a) Aktualny odpis z właściwego rejestru <text:s/>lub z centralnej ewidencji i informacji o działalności <text:span text:style-name="T29">gospodarczej, jeżeli odrębne przepisy wymagają wpisu do rejestru lub ewidencji, wystawiony nie wcześniej niż 6 miesięcy przed upływem terminu składania ofert;</text:span></text:p>
      <text:p text:style-name="P88"><text:span text:style-name="T26">b) harmonogram spłat.</text:span></text:p>
      <text:p text:style-name="P89"/>
      <text:p text:style-name="P62"><text:span text:style-name="T24">Dokumenty sporządzone przez Wykonawcę powinny być własnoręcznie podpisane przez osoby upoważnione do składania oświadczeń woli w imieniu Wykonawcy, zgodnie z zasadami rejestracji Wykonawcy </text:span><text:span text:style-name="T22">czytelny podpis wskazujący imię i nazwisko podpisującego, a jeżeli identyfikacji można dokonać w inny sposób (czytelnie napisane jest imię i nazwisko np. pieczęć imienna) - <text:s/>dopuszczalna jest forma skrócona</text:span><text:span text:style-name="T24">.</text:span></text:p>
      <text:p text:style-name="P37"><text:span text:style-name="T23">Wszystkie dokumenty mogą być złożone w formie oryginału lub kserokopii </text:span><text:span text:style-name="T23">poświadczonej za zgodność z oryginałem przez Wykonawcę.</text:span></text:p>
      <text:p text:style-name="P61">Dokumenty sporządzone w języku obcym powinny być złożone wraz z tłumaczeniem na język polski.</text:p>
      <text:p text:style-name="P22"><text:soft-page-break/>VI</text:p>
      <text:p text:style-name="P22">SPOSÓB POROZUMIEWANIA SIĘ ZAMAWIAJĄCEGO Z WYKONAWCAMI,</text:p>
      <text:p text:style-name="P22">OSOBA UPRAWNIONA DO POROZUMIEWANIA SIĘ Z WYKONAWCAMI</text:p>
      <text:list xml:id="list31283741" text:style-name="L1">
        <text:list-header>
          <text:p text:style-name="P85"><text:span text:style-name="T8">Do <text:s text:c="2"/>porozumiewania <text:s/>się <text:s/>z <text:s/>Wykonawcami <text:s/>uprawniona <text:s/>jest <text:s/>Justyna Starek <text:s text:c="2"/>tel.12 386-52-14, faks: 12 386 52 58, e-mail: </text:span><text:span text:style-name="T18">dzp.zoz@poczta.fm</text:span><text:span text:style-name="T8">, w dniach od poniedziałku do piątku w godz. 7.00 – 14.00.</text:span></text:p>
        </text:list-header>
      </text:list>
      <text:p text:style-name="P18">Zamawiający dopuszcza porozumiewania się drogą elektroniczną. </text:p>
      <text:p text:style-name="P22">VII</text:p>
      <text:p text:style-name="P22">OPIS SPOSOBU OBLICZENIA CENY</text:p>
      <text:p text:style-name="P86">Cenę oblicza się według harmonogramu spłat. </text:p>
      <text:p text:style-name="P22">VIII</text:p>
      <text:p text:style-name="P25">OPIS SPOSOBU PRZYGOTOWANIA OFERTY</text:p>
      <text:list xml:id="list31295503" text:style-name="L2">
        <text:list-item>
          <text:p text:style-name="P66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0"><text:span text:style-name="T8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68">Wszelkie poprawki powinny być dokonane czytelnie i zaparafowane przez osoby podpisujące ofertę.</text:p>
        </text:list-item>
        <text:list-item>
          <text:p text:style-name="P68">Wykonawca może złożyć jedną ofertę. Oferta nie może zawierać rozwiązań wariantowych, w szczególności więcej niż jednej ceny.</text:p>
        </text:list-item>
      </text:list>
      <text:p text:style-name="P18"/>
      <text:p text:style-name="P17">Samodzielny Publiczny Zespół Opieki Zdrowotnej w Proszowicach</text:p>
      <text:p text:style-name="P17">32-100 Proszowice, ul. Kopernika 13</text:p>
      <text:p text:style-name="P40"><text:span text:style-name="T8">Znak sprawy: </text:span><text:span text:style-name="T16">11</text:span><text:span text:style-name="T8">/</text:span><text:span text:style-name="T16">2014</text:span></text:p>
      <text:p text:style-name="P87">Udzielenie pożyczki dla SP ZOZ w Proszowicach</text:p>
      <text:p text:style-name="P43">Nie otwierać przed dniem 27.08.2014 r. godz. 10:00 </text:p>
      <text:p text:style-name="P40"><text:span text:style-name="T8">oraz opatrzonym </text:span><text:span text:style-name="T15">nazwą i adresem Wykonawcy</text:span><text:span text:style-name="T8">.</text:span></text:p>
      <text:p text:style-name="P41"/>
      <text:p text:style-name="P42">Koszty związane z przygotowaniem oferty ponosi składający ofertę.</text:p>
      <text:p text:style-name="P44"/>
      <text:p text:style-name="P22">IX.</text:p>
      <text:p text:style-name="P22">MIEJSCE ORAZ TERMIN SKŁADANIA I OTWARCIA OFERT</text:p>
      <text:p text:style-name="P3"><text:span text:style-name="T25">Ofertę należy przesłać mailem (skan oryginału dokumentów) - </text:span><text:a xlink:type="simple" xlink:href="mailto:dzp.zoz@poczta.fm">dzp.zoz@poczta.fm</text:a> lub<text:span text:style-name="T27"> faksem – nr 12 386 52 58 lub osobiście do Działu Zamówień Publicznych </text:span><text:span text:style-name="T20">do dnia </text:span><text:span text:style-name="T21">27.08.2014r. godz. 10:00.</text:span><text:span text:style-name="T20"> </text:span></text:p>
      <text:p text:style-name="P18"><text:span text:style-name="T2">X.</text:span></text:p>
      <text:p text:style-name="P22">KRYTERIUM OCENY OFERT, <text:s/>SPOSÓB OCENY OFERT</text:p>
      <text:p text:style-name="P3"><text:span text:style-name="T8">Jedynym kryterium</text:span><text:span text:style-name="T15"> oceny ofert</text:span><text:span text:style-name="T8"> (o znaczeniu równym 100%) jest </text:span><text:span text:style-name="T15">cena</text:span><text:span text:style-name="T8">, tj. cena oferty (brutto).</text:span></text:p>
      <text:p text:style-name="P3"><text:span text:style-name="T15">Oferta z najniższą ceną zostanie wybrana jako najkorzystniejsza</text:span><text:span text:style-name="T8">.</text:span></text:p>
      <text:p text:style-name="P22"/>
      <text:p text:style-name="P22">XI</text:p>
      <text:p text:style-name="P22">FORMALNOŚCI, JAKIE POWINNY ZOSTAĆ DOPEŁNIONE PO WYBORZE</text:p>
      <text:p text:style-name="P22">OFERTY W CELU ZAWARCIA UMOWY</text:p>
      <text:p text:style-name="P45"><text:span text:style-name="T13"><text:s text:c="4"/>Przed zawarciem umowy Wykonawca, </text:span><text:span text:style-name="T19">którego oferta została wybrana, przedstawi projekt umowy <text:s/>pożyczki do akceptacji. </text:span></text:p>
      <text:p text:style-name="P33"/>
      <text:p text:style-name="P3"/>
      <text:p text:style-name="Standard"/>
      <text:p text:style-name="P17">Proszowice, dnia <text:s/>25.08. 2014 r. <text:s text:c="37"/></text:p>
      <text:p text:style-name="P17"><text:s text:c="103"/>Zatwierdzam</text:p>
      <text:p text:style-name="P17"><text:s text:c="82"/></text:p>
      <text:p text:style-name="P7"/>
      <text:p text:style-name="P7"><text:s text:c="183"/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4-08-25T12:58:57.53</dc:date>
    <meta:print-date>2014-08-25T12:07:17.08</meta:print-date>
    <meta:editing-cycles>61</meta:editing-cycles>
    <meta:editing-duration>PT8H41M46S</meta:editing-duration>
    <meta:generator>OpenOffice.org/3.3$Win32 OpenOffice.org_project/330m20$Build-9567</meta:generator>
    <meta:document-statistic meta:table-count="1" meta:image-count="1" meta:object-count="0" meta:page-count="3" meta:paragraph-count="86" meta:word-count="731" meta:character-count="5926"/>
  </office:meta>
</office:document-meta>
</file>