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42cm" fo:margin-left="-0.217cm" table:align="left" style:writing-mode="lr-tb"/>
    </style:style>
    <style:style style:name="Tabela2.A" style:family="table-column">
      <style:table-column-properties style:column-width="2.307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3.2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164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42cm" fo:margin-left="-0.217cm" table:align="left" style:writing-mode="lr-tb"/>
    </style:style>
    <style:style style:name="Tabela1.A" style:family="table-column">
      <style:table-column-properties style:column-width="2.30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3.2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164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42cm" fo:margin-left="-0.217cm" table:align="left" style:writing-mode="lr-tb"/>
    </style:style>
    <style:style style:name="Tabela3.A" style:family="table-column">
      <style:table-column-properties style:column-width="2.307cm"/>
    </style:style>
    <style:style style:name="Tabela3.B" style:family="table-column">
      <style:table-column-properties style:column-width="7.408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3.2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164cm" style:keep-together="true" fo:keep-together="auto"/>
    </style:style>
    <style:style style:name="Tabela3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Proszowice, dnia 27.11.2014r.</text:p>
      <text:p text:style-name="P3"/>
      <text:p text:style-name="P8">OGŁOSZENIE O WYBORZE OFERTY</text:p>
      <text:p text:style-name="P3"/>
      <text:p text:style-name="P4">Dotyczy zamówienia o wartości poniżej 30 000 euro.</text:p>
      <text:p text:style-name="P4">Numer Sprawy: 16/2014.</text:p>
      <text:p text:style-name="P4"/>
      <text:p text:style-name="P4"/>
      <text:p text:style-name="P6">Dyrekcja Samodzielnego Publicznego Zespołu Opieki Zdrowotnej w Proszowicach uprzejmie informuje, że na dostawę<text:span text:style-name="T2"> aparatu do wentylacji nieinwazyjnej i inwazyjnej przeznaczony do pracy ciągłej, 3 szt. defibrylatorów oraz 1 szt. kardiomonitora</text:span> <text:span text:style-name="T1">złożono dwie ważne oferty</text:span>, <text:line-break/>z których została wybrana oferta Wykonawcy:</text:p>
      <text:p text:style-name="P4"><text:span text:style-name="T4"/></text:p>
      <text:p text:style-name="P4"><text:span text:style-name="T4">Zadanie I</text:span></text:p>
      <text:p text:style-name="P16"><text:span text:style-name="T3">Respiromix Sp. z o.o., ul. Erazma Ciołka 15, 01-445 Warszawa </text:span>o całkowitym koszcie: <text:span text:style-name="T2">21.000,00</text:span> zł <text:s/>(słownie: dwadzieścia jeden tysięcy złotych 00/100)</text:p>
      <text:p text:style-name="P4">Uzasadnienie wyboru: oferta spełnia wymagania Zamawiającego, najkorzystniejsza oferta.</text:p>
      <text:p text:style-name="P1"/>
      <text:p text:style-name="P1">Streszczenie oceny i porównania złożonych ofert. <text:s/>Punktacja od <text:s/>0 – 10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Numer oferty</text:p>
          </table:table-cell>
          <table:table-cell table:style-name="Tabela2.A1" office:value-type="string">
            <text:p text:style-name="P2">Nazwa i adres Wykonawcy</text:p>
          </table:table-cell>
          <table:table-cell table:style-name="Tabela2.A1" office:value-type="string">
            <text:p text:style-name="P2">Liczba pkt w kryterium CENA</text:p>
          </table:table-cell>
          <table:table-cell table:style-name="Tabela2.D1" office:value-type="string">
            <text:p text:style-name="P2">Razem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17">Respiromix Sp. z o.o., <text:line-break/>ul. Erazma Ciołka 15, <text:line-break/>01-445 Warszawa</text:p>
          </table:table-cell>
          <table:table-cell table:style-name="Tabela2.A2" office:value-type="float" office:value="100">
            <text:p text:style-name="P5">100</text:p>
          </table:table-cell>
          <table:table-cell table:style-name="Tabela2.D2" office:value-type="float" office:value="100">
            <text:p text:style-name="P5">100</text:p>
          </table:table-cell>
        </table:table-row>
      </table:table>
      <text:p text:style-name="P1">W zadaniu I złożono 1 ofertę.</text:p>
      <text:p text:style-name="P1"/>
      <text:p text:style-name="P10">Zadanie II</text:p>
      <text:p text:style-name="P16"><text:span text:style-name="T3">EMTEL Przedsiębiorstwo Projektowo-Produkcyjne Waldemar Śliwa, ul. A. Mickiewicza 66, 41-807 Zabrze </text:span>o całkowitym koszcie: <text:span text:style-name="T2">48.000,60</text:span> zł <text:s/>(słownie: czterdzieści osiem tysięcy złotych 60/100)</text:p>
      <text:p text:style-name="P4">Uzasadnienie wyboru: oferta spełnia wymagania Zamawiającego, najkorzystniejsza oferta.</text:p>
      <text:p text:style-name="P1"/>
      <text:p text:style-name="P1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i adres Wykonawcy</text:p>
          </table:table-cell>
          <table:table-cell table:style-name="Tabela1.A1" office:value-type="string">
            <text:p text:style-name="P2">Liczba pkt w kryterium CENA</text:p>
          </table:table-cell>
          <table:table-cell table:style-name="Tabela1.D1" office:value-type="string">
            <text:p text:style-name="P2">Razem</text:p>
          </table:table-cell>
        </table:table-row>
        <table:table-row table:style-name="Tabela1.2"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17">EMTEL <text:line-break/>Przedsiębiorstwo Projektowo-Produkcyjne Waldemar Śliwa, <text:line-break/>ul. A. Mickiewicza 66, 41-807 Zabrze</text:p>
          </table:table-cell>
          <table:table-cell table:style-name="Tabela1.A2" office:value-type="float" office:value="100">
            <text:p text:style-name="P5">100</text:p>
          </table:table-cell>
          <table:table-cell table:style-name="Tabela1.D2" office:value-type="float" office:value="100">
            <text:p text:style-name="P5">100</text:p>
          </table:table-cell>
        </table:table-row>
      </table:table>
      <text:p text:style-name="P15">W zadaniu II złożono 1 ofertę.</text:p>
      <text:p text:style-name="P1"/>
      <text:p text:style-name="P10">Zadanie III</text:p>
      <text:p text:style-name="P16"><text:span text:style-name="T3">EMTEL Przedsiębiorstwo Projektowo-Produkcyjne Waldemar Śliwa, ul. A. Mickiewicza 66, 41-807 Zabrze </text:span>o całkowitym koszcie: <text:span text:style-name="T2">18.981,00</text:span> zł (słownie: osiemnaście tysięcy dziewięćset osiemdziesiąt jeden złotych 00/100)</text:p>
      <text:p text:style-name="P4">Uzasadnienie wyboru: oferta spełnia wymagania Zamawiającego, najkorzystniejsza oferta.</text:p>
      <text:p text:style-name="P1"/>
      <text:p text:style-name="P1">Streszczenie oceny i porównania złożonych ofert. <text:s/>Punktacja od <text:s/>0 – 10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Numer oferty</text:p>
          </table:table-cell>
          <table:table-cell table:style-name="Tabela3.A1" office:value-type="string">
            <text:p text:style-name="P2">Nazwa i adres Wykonawcy</text:p>
          </table:table-cell>
          <table:table-cell table:style-name="Tabela3.A1" office:value-type="string">
            <text:p text:style-name="P2">Liczba pkt w kryterium CENA</text:p>
          </table:table-cell>
          <table:table-cell table:style-name="Tabela3.D1" office:value-type="string">
            <text:p text:style-name="P2">Razem</text:p>
          </table:table-cell>
        </table:table-row>
        <table:table-row table:style-name="Tabela3.2"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17">EMTEL <text:line-break/>Przedsiębiorstwo Projektowo-Produkcyjne Waldemar Śliwa, <text:line-break/>ul. A. Mickiewicza 66, 41-807 Zabrze</text:p>
          </table:table-cell>
          <table:table-cell table:style-name="Tabela3.A2" office:value-type="float" office:value="100">
            <text:p text:style-name="P5">100</text:p>
          </table:table-cell>
          <table:table-cell table:style-name="Tabela3.D2" office:value-type="float" office:value="100">
            <text:p text:style-name="P5">100</text:p>
          </table:table-cell>
        </table:table-row>
      </table:table>
      <text:p text:style-name="P15">W zadaniu II złożono 1 ofertę.</text:p>
      <text:p text:style-name="P9"/>
      <text:p text:style-name="P9">Umowy zostaną podpisane w dniu <text:span text:style-name="T2">01.12.2014r.</text:span> w siedzibie Zamawiając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31T14:26:00</meta:creation-date>
    <dc:date>2014-11-27T14:26:47.20</dc:date>
    <meta:print-date>2014-10-21T10:38:31.47</meta:print-date>
    <meta:editing-cycles>25</meta:editing-cycles>
    <meta:editing-duration>PT3H16M1S</meta:editing-duration>
    <meta:generator>OpenOffice.org/3.3$Win32 OpenOffice.org_project/330m20$Build-9567</meta:generator>
    <meta:document-statistic meta:table-count="3" meta:image-count="0" meta:object-count="0" meta:page-count="1" meta:paragraph-count="45" meta:word-count="292" meta:character-count="2141"/>
  </office:meta>
</office:document-meta>
</file>