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ËÎĚĺ" style:font-pitch="variable"/>
    <style:font-face style:name="Times New Roman Normalny" svg:font-family="'Times New Roman Normalny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48cm" fo:margin-left="-0.189cm" fo:margin-right="-0.557cm" table:align="margins" style:writing-mode="lr-tb"/>
    </style:style>
    <style:style style:name="Tabela1.A" style:family="table-column">
      <style:table-column-properties style:column-width="0.894cm" style:rel-column-width="3499*"/>
    </style:style>
    <style:style style:name="Tabela1.B" style:family="table-column">
      <style:table-column-properties style:column-width="7.534cm" style:rel-column-width="29478*"/>
    </style:style>
    <style:style style:name="Tabela1.C" style:family="table-column">
      <style:table-column-properties style:column-width="2.231cm" style:rel-column-width="8731*"/>
    </style:style>
    <style:style style:name="Tabela1.D" style:family="table-column">
      <style:table-column-properties style:column-width="6.089cm" style:rel-column-width="23827*"/>
    </style:style>
    <style:style style:name="Tabela1.1" style:family="table-row">
      <style:table-row-properties style:min-row-height="0.988cm" style:keep-together="false" fo:keep-together="always"/>
    </style:style>
    <style:style style:name="Tabela1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76cm" fo:padding-right="0.176cm" fo:padding-top="0cm" fo:padding-bottom="0cm" fo:border="0.018cm solid #000000" style:writing-mode="lr-tb"/>
    </style:style>
    <style:style style:name="Tabela1.2" style:family="table-row">
      <style:table-row-properties style:min-row-height="0.501cm" style:keep-together="false" fo:keep-together="always"/>
    </style:style>
    <style:style style:name="Tabela1.A2" style:family="table-cell">
      <style:table-cell-properties style:vertical-align="top" fo:padding-left="0.176cm" fo:padding-right="0.176cm" fo:padding-top="0cm" fo:padding-bottom="0cm" fo:border-left="0.018cm solid #000000" fo:border-right="none" fo:border-top="0.018cm solid #000000" fo:border-bottom="0.018cm solid #000000" style:writing-mode="lr-tb"/>
    </style:style>
    <style:style style:name="Tabela1.A19" style:family="table-cell" style:data-style-name="N0">
      <style:table-cell-properties style:vertical-align="top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Tabela1.B19" style:family="table-cell">
      <style:table-cell-properties style:vertical-align="top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Tabela1.D19" style:family="table-cell">
      <style:table-cell-properties style:vertical-align="middle" fo:padding-left="0.176cm" fo:padding-right="0.176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 style:data-style-name="N0">
      <style:table-cell-properties style:vertical-align="top" fo:padding-left="0.176cm" fo:padding-right="0.176cm" fo:padding-top="0cm" fo:padding-bottom="0cm" fo:border-left="0.018cm solid #000000" fo:border-right="none" fo:border-top="0.018cm solid #000000" fo:border-bottom="0.018cm solid #000000" style:writing-mode="lr-tb"/>
    </style:style>
    <style:style style:name="Tabela1.B21" style:family="table-cell">
      <style:table-cell-properties style:vertical-align="middle" fo:padding-left="0.176cm" fo:padding-right="0.176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line-height-at-least="0.529cm" style:snap-to-layout-grid="false"/>
      <style:text-properties style:font-name="Arial" fo:font-weight="bold" style:font-weight-asian="bold" style:font-name-complex="Arial" style:font-size-complex="11pt"/>
    </style:style>
    <style:style style:name="P3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4" style:family="paragraph" style:parent-style-name="Standard">
      <style:text-properties style:font-name="Arial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6" style:family="paragraph" style:parent-style-name="Standard">
      <style:paragraph-properties style:line-height-at-least="0.529cm"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size-complex="11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 style:font-size-complex="11pt"/>
    </style:style>
    <style:style style:name="P13" style:family="paragraph" style:parent-style-name="Standard"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5" style:family="paragraph" style:parent-style-name="Standard">
      <style:paragraph-properties style:line-height-at-least="0.529cm" style:snap-to-layout-grid="false"/>
      <style:text-properties style:font-name="Arial" style:font-name-complex="Arial" style:font-size-complex="11pt"/>
    </style:style>
    <style:style style:name="P16" style:family="paragraph" style:parent-style-name="Standard">
      <style:paragraph-properties style:line-height-at-least="0.529cm" fo:text-align="center" style:justify-single-word="false" style:snap-to-layout-grid="false"/>
      <style:text-properties style:font-name="Arial" style:font-name-complex="Arial" style:font-size-complex="11pt"/>
    </style:style>
    <style:style style:name="P17" style:family="paragraph" style:parent-style-name="Standard" style:list-style-name="L1">
      <style:paragraph-properties style:snap-to-layout-grid="false"/>
      <style:text-properties style:font-name="Arial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weight="normal" style:font-weight-asian="normal" style:font-name-complex="Arial" style:font-size-complex="11pt" style:font-weight-complex="normal"/>
    </style:style>
    <style:style style:name="T1" style:family="text">
      <style:text-properties style:font-name="Arial" fo:font-weight="bold" style:font-weight-asian="bold" style:font-name-complex="Arial" style:font-size-complex="11pt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danie I</text:p>
      <text:p text:style-name="P11"/>
      <text:p text:style-name="P11">Aparat do wentylacji – 1 szt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2">Parametry wymagane</text:p>
          </table:table-cell>
          <table:table-cell table:style-name="Tabela1.A1" office:value-type="string">
            <text:p text:style-name="P3">Warunek</text:p>
          </table:table-cell>
          <table:table-cell table:style-name="Tabela1.D1" office:value-type="string">
            <text:p text:style-name="P3">Potwierdzenie</text:p>
            <text:p text:style-name="P12"><text:s/>i opi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1" office:value-type="string">
            <text:p text:style-name="P6">Model/typ aparatu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8">Rok produkcji:min. 2014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8">Aparat do wentylacji okresowej lub ciągłej do pracy w szpitalu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8">Aparat do wentylacji nieinwazyjnej i inwazyjnej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8">Aparat ze zintegrowanym (-i) akumulatorem(-ami) Li-On zapewniającym(-mi) nieprzerwaną pracę urządzenia przez min. 6 godzin. Waga aparatu poniżej 5 kg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8">Kolorowy wyświetlacz LCD, jednoczesna prezentacja na wyświetlaczu w czasie wentylacji następujących parametrów:</text:p>
            <text:list xml:id="list33159671" text:style-name="L1">
              <text:list-item>
                <text:p text:style-name="P17">objętość oddechowa (VT)</text:p>
              </text:list-item>
              <text:list-item>
                <text:p text:style-name="P17">tryb wentylacji</text:p>
              </text:list-item>
              <text:list-item>
                <text:p text:style-name="P17">aktualny poziom ciśnienia generowanego</text:p>
              </text:list-item>
              <text:list-item>
                <text:p text:style-name="P17">częstość oddechów (RR)</text:p>
              </text:list-item>
              <text:list-item>
                <text:p text:style-name="P17">wentylacja minutowa (MV)</text:p>
              </text:list-item>
              <text:list-item>
                <text:p text:style-name="P17">szczytowy przepływ wdechowy (PIF)</text:p>
              </text:list-item>
              <text:list-item>
                <text:p text:style-name="P17">średnie ciśnienie w drogach oddechowych (MAP)</text:p>
              </text:list-item>
              <text:list-item>
                <text:p text:style-name="P17">stosunek czasu trwania wdechu do wydechu (I:E)</text:p>
              </text:list-item>
              <text:list-item>
                <text:p text:style-name="P17">max. ciśnienie wdechowe (PIP)</text:p>
              </text:list-item>
              <text:list-item>
                <text:p text:style-name="P17">informacja o sposobie inicjacji wdechu – spontaniczny/wymuszony</text:p>
              </text:list-item>
              <text:list-item>
                <text:p text:style-name="P17">poziom naładowania akumulatorów</text:p>
              </text:list-item>
            </text:list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8">Menu aparatu w j.polskim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8">Tryby pracy: PAC, VC, SIMV, PC-SIMV, PS, CPAP, ACV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8">Dwa profile ustawień różnych parametrów wentylacji z możliwością zaprogramowania i zapamiętania, możliwość przyłączenia profili ustawień aparatu przez pacjenta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8">Rejestracja i wyświetlanie na ekranie urządzenia dziennika zdarzeń oraz dziennika alarmów (min. 20 ostatnich alarmów)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8">Wejście tlenowe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8">Praca z zastosowaniem zarówno obwodu pacjenta z zastawką oddechową i obwodu pacjenta bez zastawki (z portem wydechowym) dla trybów sterowanych objętością i ciśnieniem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8">Tryb wentylacji umożliwiający jednoczesną automatyczną adaptację ciśnienia wdechowego, wydechowego i ilości oddechów wymuszonych. Automatyczne zmiany ciśnienia EPAP przy wystąpieniu bezdechów obturacyjnych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8">Możliwość zaprogramowania w trybach sterowanych ciśnieniem określonej objętości wydechowej w zakresie 50-2000ml przy zastosowaniu obwodu z portem wydechowym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8">Możliwość zastosowania automatycznego triggera wyzwalającego zmiany ciśnienia pomiędzy fazami oddechowymi (wdech – wydech oraz wydech – wdech), reagującego na spontaniczny wysiłek oddechowy pacjenta bez konieczności manualnego dostosowania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8">Możliwość zastosowania tiggera wdechowego przepływowego przy wentylacji nieinwazyjnej i inwazyjnej (min. 8 poziomów)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19">Możliwość zastosowania tiggera wydechowego w zakresie 10%-90% wielkości przepływu szczytowego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19" office:value-type="float" office:value="18">
            <text:p text:style-name="P5">18</text:p>
          </table:table-cell>
          <table:table-cell table:style-name="Tabela1.B19" office:value-type="string">
            <text:p text:style-name="P8">Oprogramowanie umozliwiające transfer i gromadzenie danych terapeutycznych oraz nadzór nad przebiegiem terapii wraz z niezbędnymi akcesoriami do zapisu tych danych. Możliwość wygenerowania raportów z danymi terapeutycznymi. </text:p>
          </table:table-cell>
          <table:table-cell table:style-name="Tabela1.B19" office:value-type="string">
            <text:p text:style-name="P7"/>
          </table:table-cell>
          <table:table-cell table:style-name="Tabela1.D19" office:value-type="string">
            <text:p text:style-name="P6"/>
          </table:table-cell>
        </table:table-row>
        <table:table-row table:style-name="Tabela1.2">
          <table:table-cell table:style-name="Tabela1.A20" office:value-type="float" office:value="19">
            <text:p text:style-name="P5">19</text:p>
          </table:table-cell>
          <table:table-cell table:style-name="Tabela1.A1" office:value-type="string">
            <text:p text:style-name="P8">Gwarancja 24 miesiące</text:p>
          </table:table-cell>
          <table:table-cell table:style-name="Tabela1.A2" office:value-type="string">
            <text:p text:style-name="P7">TAK</text:p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0">
            <text:p text:style-name="P5">20</text:p>
          </table:table-cell>
          <table:table-cell table:style-name="Tabela1.B21" office:value-type="string">
            <text:p text:style-name="P9">Deklaracja zgodności producenta. Załączyć. 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1">
            <text:p text:style-name="P5">21</text:p>
          </table:table-cell>
          <table:table-cell table:style-name="Tabela1.B21" office:value-type="string">
            <text:p text:style-name="P9">Instrukcja obsługi w języku polskim (dostarczyć przy dostawie). 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2">
            <text:p text:style-name="P5">22</text:p>
          </table:table-cell>
          <table:table-cell table:style-name="Tabela1.B21" office:value-type="string">
            <text:p text:style-name="P9">Przeszkolenie personelu tut. Szpitala w obsłudze aparatu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3">
            <text:p text:style-name="P5">23</text:p>
          </table:table-cell>
          <table:table-cell table:style-name="Tabela1.B21" office:value-type="string">
            <text:p text:style-name="P9">Wykonawca zapewni pełną bezpłatną obsługę gwarancyjną oferowanego sprzętu przez <text:s/>okres min. 24 miesiące w tym bezpłatne przeglądy zgodnie z wymogami producenta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4">
            <text:p text:style-name="P5">24</text:p>
          </table:table-cell>
          <table:table-cell table:style-name="Tabela1.B21" office:value-type="string">
            <text:p text:style-name="P9">Czas reakcji serwisu max w ciągu 48 godzin w dni robocze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5">
            <text:p text:style-name="P5">25</text:p>
          </table:table-cell>
          <table:table-cell table:style-name="Tabela1.B21" office:value-type="string">
            <text:p text:style-name="P9">W przypadku braku możliwości naprawy Przedmiotu zamówienia w ciągu max <text:s/>5 dni roboczych <text:s/>od przystąpienia do wykonania prac serwisowych należy dostarczyć urządzenie zastępcze o parametrach nie gorszych niż naprawiany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6">
            <text:p text:style-name="P5">26</text:p>
          </table:table-cell>
          <table:table-cell table:style-name="Tabela1.B21" office:value-type="string">
            <text:p text:style-name="P9">W okresie gwarancji 3 naprawy tego samego elementu/podzespołu powodują jego wymianę na nowy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able:table-row table:style-name="Tabela1.2">
          <table:table-cell table:style-name="Tabela1.A19" office:value-type="float" office:value="27">
            <text:p text:style-name="P5">27</text:p>
          </table:table-cell>
          <table:table-cell table:style-name="Tabela1.B21" office:value-type="string">
            <text:p text:style-name="P9">Zagwarantowanie dostępności części przez minimum 8 lat od dostawy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  <text:soft-page-break/>
        <table:table-row table:style-name="Tabela1.2">
          <table:table-cell table:style-name="Tabela1.A19" office:value-type="float" office:value="28">
            <text:p text:style-name="P5">28</text:p>
          </table:table-cell>
          <table:table-cell table:style-name="Tabela1.B21" office:value-type="string">
            <text:p text:style-name="P9">Autoryzowany serwis gwarancyjny i pogwarancyjny na terenie Polski, (podać adres).</text:p>
          </table:table-cell>
          <table:table-cell table:style-name="Tabela1.B19" office:value-type="string">
            <text:p text:style-name="P7">TAK</text:p>
          </table:table-cell>
          <table:table-cell table:style-name="Tabela1.D19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ËÎĚĺ" style:font-pitch="variable"/>
    <style:font-face style:name="Times New Roman Normalny" svg:font-family="'Times New Roman Normalny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name-asian="Calibri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name-asian="Calibri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text-autospace="none"/>
      <style:text-properties style:font-name="Times New Roman Normalny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SimSun1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Body_20_Text_20_Char" style:display-name="Body Text Char" style:family="text" style:parent-style-name="Domyślna_20_czcionka_20_akapitu">
      <style:text-properties fo:font-size="12pt" fo:language="pl" fo:country="PL" style:font-name-asian="Calibri" style:font-size-asian="12pt" style:language-complex="ar" style:country-complex="SA"/>
    </style:style>
    <style:style style:name="Heading_20_1_20_Char" style:display-name="Heading 1 Char" style:family="text" style:parent-style-name="Domyślna_20_czcionka_20_akapitu">
      <style:text-properties fo:font-size="12pt" fo:language="pl" fo:country="PL" fo:font-weight="bold" style:font-name-asian="Calibri" style:font-size-asian="12pt" style:font-weight-asian="bold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style:font-name="Tahoma" fo:font-size="8pt" fo:language="pl" fo:country="PL" style:font-size-asian="8pt" style:font-name-complex="Tahoma" style:font-size-complex="8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fibrylator – 2 szt</dc:title>
    <meta:initial-creator>Dell Latitude E4310</meta:initial-creator>
    <meta:creation-date>2014-10-30T14:45:00</meta:creation-date>
    <dc:date>2014-11-18T13:20:19.70</dc:date>
    <meta:editing-cycles>14</meta:editing-cycles>
    <meta:editing-duration>PT1H58M40S</meta:editing-duration>
    <meta:generator>OpenOffice.org/3.3$Win32 OpenOffice.org_project/330m20$Build-9567</meta:generator>
    <meta:document-statistic meta:table-count="1" meta:image-count="0" meta:object-count="0" meta:page-count="3" meta:paragraph-count="101" meta:word-count="480" meta:character-count="3424"/>
  </office:meta>
</office:document-meta>
</file>