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616cm" fo:margin-left="-0.243cm" fo:margin-right="-0.37cm" table:align="margins" style:writing-mode="lr-tb"/>
    </style:style>
    <style:style style:name="Tabela1.A" style:family="table-column">
      <style:table-column-properties style:column-width="1.482cm" style:rel-column-width="5843*"/>
    </style:style>
    <style:style style:name="Tabela1.B" style:family="table-column">
      <style:table-column-properties style:column-width="6.826cm" style:rel-column-width="26923*"/>
    </style:style>
    <style:style style:name="Tabela1.C" style:family="table-column">
      <style:table-column-properties style:column-width="2.635cm" style:rel-column-width="10393*"/>
    </style:style>
    <style:style style:name="Tabela1.D" style:family="table-column">
      <style:table-column-properties style:column-width="2.63cm" style:rel-column-width="10372*"/>
    </style:style>
    <style:style style:name="Tabela1.E" style:family="table-column">
      <style:table-column-properties style:column-width="3.043cm" style:rel-column-width="120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588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#ffffff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1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#ffffff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background-color="#ffffff" style:font-size-asian="11pt" style:font-size-complex="11pt"/>
    </style:style>
    <style:style style:name="T5" style:family="text"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T6" style:family="text">
      <style:text-properties style:font-name="Times New Roman1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3"><text:s text:c="6"/>Proszowice, dnia 13.01.2016 roku. <text:s text:c="17"/></text:h>
      <text:p text:style-name="P16"/>
      <text:p text:style-name="P11"/>
      <text:p text:style-name="P11">ZAWIADOMIENIE <text:s/>O <text:s/>WYBORZE <text:s/>NAJKORZYSTNIEJSZEJ <text:s/>OFERTY</text:p>
      <text:p text:style-name="P11"/>
      <text:p text:style-name="P17"><text:span text:style-name="T4">Zamawiający - <text:s/>Samodzielny Publiczny Zespół Opieki Zdrowotnej w Proszowicach uprzejmie informuje, że w przetargu nieograniczonym na</text:span><text:span text:style-name="T5"> dostawę </text:span><text:span text:style-name="Strong_20_Emphasis"><text:span text:style-name="T3">odczynników do serologii grup krwi mikrometodą kolumnową, żelową, dedykowanych do posiadanego zestawu urządzeń firmy DIAMED, zgodnie z ich instrukcją użycia, wraz z dzierżawą klimatyzatora oraz dostawa odczynników do serologii grup krwi metodą manualną</text:span></text:span><text:span text:style-name="T5">, </text:span><text:span text:style-name="T4">oznaczenie sprawy: 41/ZP/2015 (Numer ogłoszenia <text:s text:c="9"/>185623 - 2015 z dnia 16.12.2015 r.), została wybrana oferta n/w Wykonawcy, w oparciu o kryterium oceny ofert – CENA 95 % <text:s text:c="2"/>i <text:s/>Termin realizacji zamówienia 5 %.</text:span></text:p>
      <text:p text:style-name="P4"/>
      <text:p text:style-name="P4">W pakiecie <text:s/>I</text:p>
      <text:p text:style-name="P4">DiaHem AG Diagnostic Products, Schlosserstrasse 4, CH – 8180 B<text:span text:style-name="T6">ülach, Szwajcaria adres do korespondencji: DiaHem Diagnostic Products Sp. z o. o. <text:s/>Al. Słowackiego 64, <text:s/>30-004 Kraków <text:s text:c="3"/></text:span><text:s/><text:span text:style-name="T2">o wartości brutto 35 484,01 zł (słownie: trzydzieści pięć tysięcy czterysta osiemdziesiąt cztery złote 01/100).</text:span></text:p>
      <text:p text:style-name="P4"/>
      <text:p text:style-name="P9">Uzasadnienie wyboru: oferta nie podlega odrzuceniu, oferta najkorzystniejsza - <text:span text:style-name="T1">przedstawia najkorzystniejszy bilans ceny i <text:s/>kryterium termin realizacji zamówienia.</text:span></text:p>
      <text:p text:style-name="P6"/>
      <text:p text:style-name="P6">Streszczenie oceny i porównania złożonych ofert. <text:s/>Punktacja od <text:s/>0 – 1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Nazwa i adres Wykonawcy</text:p>
          </table:table-cell>
          <table:table-cell table:style-name="Tabela1.A1" office:value-type="string">
            <text:p text:style-name="P7">Liczba pkt w kryterium CENA</text:p>
          </table:table-cell>
          <table:table-cell table:style-name="Tabela1.A1" office:value-type="string">
            <text:p text:style-name="P1">Liczba pkt</text:p>
            <text:p text:style-name="P1"><text:s/>w kryterium </text:p>
            <text:p text:style-name="P8">Termin realizacji zamówienia</text:p>
          </table:table-cell>
          <table:table-cell table:style-name="Tabela1.E1" office:value-type="string">
            <text:p text:style-name="P7">Razem </text:p>
            <text:p text:style-name="P7">ilość pkt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10">DiaHem AG Diagnostic Products Schlosserstrasse 4 </text:p>
            <text:p text:style-name="P10">CH – 8180 B<text:span text:style-name="T6">ülach</text:span></text:p>
            <text:p text:style-name="P12">Szwajcaria</text:p>
            <text:p text:style-name="P12">Adres do korespondencji:</text:p>
            <text:p text:style-name="P12">DiaHem Diagnostic Products Sp. z o. o. <text:s/>Al. Słowackiego 64</text:p>
            <text:p text:style-name="P12"><text:s text:c="2"/>30-004 Kraków</text:p>
          </table:table-cell>
          <table:table-cell table:style-name="Tabela1.A2" office:value-type="string">
            <text:p text:style-name="P5">9,50</text:p>
          </table:table-cell>
          <table:table-cell table:style-name="Tabela1.A2" office:value-type="string">
            <text:p text:style-name="P5">0,50</text:p>
          </table:table-cell>
          <table:table-cell table:style-name="Tabela1.E2" office:value-type="string">
            <text:p text:style-name="P5">10</text:p>
          </table:table-cell>
        </table:table-row>
      </table:table>
      <text:p text:style-name="P13">W Pakiecie I <text:s/>złożono 1 ofertę.</text:p>
      <text:p text:style-name="P4"/>
      <text:p text:style-name="P4">W pakiecie <text:s/>II</text:p>
      <text:p text:style-name="P3">Na podstawie art. 93 ust. 1 pkt 1 ustawy z dnia 29 stycznia 2004 roku Prawo zamówień publicznych </text:p>
      <text:p text:style-name="P14">(tekst jednolity: Dz. U. z 2013 r. poz. 907 z późniejszymi zmianami) Zamawiający unieważnia postępowanie o udzielenie zamówienia publicznego – <text:s/>nie złożono żadnej oferty.</text:p>
      <text:p text:style-name="P15"/>
      <text:p text:style-name="P15"/>
      <text:p text:style-name="P15"/>
      <text:p text:style-name="P15"/>
      <text:p text:style-name="P2">Umowa dostawy zostanie zawarta zgodnie z art. 94 ust. 2 pkt 1a) ustawy Prawo zamówień publicznych tj. 15.01.2016 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4T12:30:00</meta:creation-date>
    <dc:date>2016-01-13T10:32:32</dc:date>
    <meta:print-date>2015-11-10T10:47:29.96</meta:print-date>
    <meta:editing-cycles>129</meta:editing-cycles>
    <meta:editing-duration>P1DT7H48M32S</meta:editing-duration>
    <meta:generator>OpenOffice.org/3.4.1$Win32 OpenOffice.org_project/341m1$Build-9593</meta:generator>
    <meta:document-statistic meta:table-count="1" meta:image-count="0" meta:object-count="0" meta:page-count="1" meta:paragraph-count="30" meta:word-count="289" meta:character-count="2027"/>
  </office:meta>
</office:document-meta>
</file>