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6.563cm" fo:margin-left="-0.199cm" fo:margin-right="-0.362cm" table:align="margins" style:writing-mode="lr-tb"/>
    </style:style>
    <style:style style:name="Tabela2.A" style:family="table-column">
      <style:table-column-properties style:column-width="1.893cm" style:rel-column-width="7488*"/>
    </style:style>
    <style:style style:name="Tabela2.B" style:family="table-column">
      <style:table-column-properties style:column-width="6.177cm" style:rel-column-width="24441*"/>
    </style:style>
    <style:style style:name="Tabela2.C" style:family="table-column">
      <style:table-column-properties style:column-width="2.884cm" style:rel-column-width="11411*"/>
    </style:style>
    <style:style style:name="Tabela2.D" style:family="table-column">
      <style:table-column-properties style:column-width="3.016cm" style:rel-column-width="11934*"/>
    </style:style>
    <style:style style:name="Tabela2.E" style:family="table-column">
      <style:table-column-properties style:column-width="2.593cm" style:rel-column-width="1026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563cm" fo:margin-left="-0.199cm" fo:margin-right="-0.362cm" table:align="margins" style:writing-mode="lr-tb"/>
    </style:style>
    <style:style style:name="Tabela1.A" style:family="table-column">
      <style:table-column-properties style:column-width="1.893cm" style:rel-column-width="7488*"/>
    </style:style>
    <style:style style:name="Tabela1.B" style:family="table-column">
      <style:table-column-properties style:column-width="6.177cm" style:rel-column-width="24441*"/>
    </style:style>
    <style:style style:name="Tabela1.C" style:family="table-column">
      <style:table-column-properties style:column-width="2.884cm" style:rel-column-width="11411*"/>
    </style:style>
    <style:style style:name="Tabela1.D" style:family="table-column">
      <style:table-column-properties style:column-width="3.016cm" style:rel-column-width="11934*"/>
    </style:style>
    <style:style style:name="Tabela1.E" style:family="table-column">
      <style:table-column-properties style:column-width="2.593cm" style:rel-column-width="102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63cm" fo:margin-left="-0.199cm" fo:margin-right="-0.362cm" table:align="margins" style:writing-mode="lr-tb"/>
    </style:style>
    <style:style style:name="Tabela3.A" style:family="table-column">
      <style:table-column-properties style:column-width="1.893cm" style:rel-column-width="7488*"/>
    </style:style>
    <style:style style:name="Tabela3.B" style:family="table-column">
      <style:table-column-properties style:column-width="6.177cm" style:rel-column-width="24441*"/>
    </style:style>
    <style:style style:name="Tabela3.C" style:family="table-column">
      <style:table-column-properties style:column-width="2.884cm" style:rel-column-width="11411*"/>
    </style:style>
    <style:style style:name="Tabela3.D" style:family="table-column">
      <style:table-column-properties style:column-width="3.016cm" style:rel-column-width="11934*"/>
    </style:style>
    <style:style style:name="Tabela3.E" style:family="table-column">
      <style:table-column-properties style:column-width="2.593cm" style:rel-column-width="1026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563cm" fo:margin-left="-0.199cm" fo:margin-right="-0.362cm" table:align="margins" style:writing-mode="lr-tb"/>
    </style:style>
    <style:style style:name="Tabela4.A" style:family="table-column">
      <style:table-column-properties style:column-width="1.893cm" style:rel-column-width="7488*"/>
    </style:style>
    <style:style style:name="Tabela4.B" style:family="table-column">
      <style:table-column-properties style:column-width="6.177cm" style:rel-column-width="24441*"/>
    </style:style>
    <style:style style:name="Tabela4.C" style:family="table-column">
      <style:table-column-properties style:column-width="2.884cm" style:rel-column-width="11411*"/>
    </style:style>
    <style:style style:name="Tabela4.D" style:family="table-column">
      <style:table-column-properties style:column-width="3.016cm" style:rel-column-width="11934*"/>
    </style:style>
    <style:style style:name="Tabela4.E" style:family="table-column">
      <style:table-column-properties style:column-width="2.593cm" style:rel-column-width="10261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7" style:family="paragraph" style:parent-style-name="Standard">
      <style:paragraph-properties fo:line-height="150%"/>
      <style:text-properties fo:color="#000000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language="en" fo:country="US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language="en" fo:country="US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en" fo:country="US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en" fo:country="US" style:font-name-complex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language="en" fo:country="US" fo:font-style="normal" style:font-style-asian="normal" style:font-style-complex="normal"/>
    </style:style>
    <style:style style:name="T9" style:family="text">
      <style:text-properties style:font-name="Times New Roman" fo:language="en" fo:country="US" fo:font-style="normal" style:font-style-asian="normal" style:font-name-complex="Times New Roman" style:font-style-complex="normal"/>
    </style:style>
    <style:style style:name="T10" style:family="text">
      <style:text-properties style:font-name="Times New Roman" fo:language="en" fo:country="US" fo:font-weight="normal" style:font-weight-asian="normal" style:font-weight-complex="normal"/>
    </style:style>
    <style:style style:name="T11" style:family="text">
      <style:text-properties style:font-name="Times New Roman" fo:language="pl" fo:country="PL"/>
    </style:style>
    <style:style style:name="T12" style:family="text">
      <style:text-properties style:font-name="Times New Roman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language="pl" fo:country="PL" fo:font-style="normal" style:font-style-asian="normal" style:font-style-complex="normal"/>
    </style:style>
    <style:style style:name="T14" style:family="text">
      <style:text-properties style:font-name="Times New Roman" fo:language="pl" fo:country="PL" fo:font-weight="normal" style:font-weight-asian="normal" style:font-name-complex="Times New Roman" style:font-weight-complex="normal"/>
    </style:style>
    <style:style style:name="T15" style:family="text">
      <style:text-properties style:font-name="Times New Roman" fo:language="pl" fo:country="PL" fo:font-weight="normal" style:font-weight-asian="normal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3"><text:s text:c="11"/>Proszowice, dnia 23.11.2015 r. <text:s text:c="17"/></text:h>
      <text:p text:style-name="P7"><text:s/></text:p>
      <text:p text:style-name="P8">ZAWIADOMIENIE <text:s/>O <text:s/>WYBORZE <text:s/>NAJKORZYSTNIEJSZEJ <text:s/>OFERTY</text:p>
      <text:p text:style-name="P8"/>
      <text:p text:style-name="P10">Dyrekcja Samodzielnego Publicznego Zespołu Opieki Zdrowotnej w Proszowicach uprzejmie informuje, że w przetargu nieograniczonym na dostawę sprzętu medycznego, <text:s/>oznaczenie sprawy: 34/ZP/2015 (Numer ogłoszenia 161643 - 2015 z dnia 05.11.2015 r.), została wybrana oferta n/w Wykonawcy, <text:s/>w oparciu o kryterium oceny ofert – <text:s/>CENA 95 % <text:s text:c="2"/>i <text:s/>OKRES GWARANCJI 5 %.</text:p>
      <text:p text:style-name="P11"/>
      <text:p text:style-name="P13">Zadanie I</text:p>
      <text:p text:style-name="P9">Na podstawie art. 93 ust. 1 pkt 1 ustawy z dnia 29 stycznia 2004 roku Prawo zamówień publicznych </text:p>
      <text:p text:style-name="P26">(Dz. U. z 2013 r poz. 907 z późniejszymi zmianami) Zamawiający unieważnia postępowanie <text:s text:c="14"/>o udzielenie zamówienia – <text:s/>nie złożono żadnej oferty.</text:p>
      <text:p text:style-name="P25"/>
      <text:p text:style-name="P25">Zadanie II</text:p>
      <text:p text:style-name="P13">ASCOR <text:s/>MED Spółka z ograniczoną odpowiedzialnością, <text:s/><text:span text:style-name="T2">AL. KEN 18 lok <text:s/>3B, <text:s/>02-797 Warszawa o wartości brutto 17 388,00 zł (słownie: siedemnaście tysięcy trzysta osiemdziesiąt osiem złotych 00/100). </text:span></text:p>
      <text:p text:style-name="P15"/>
      <text:p text:style-name="P2">Uzasadnienie wyboru: oferta nie podlega odrzuceniu, oferta najkorzystniejsza - <text:span text:style-name="T1">przedstawia najkorzystniejszy bilans ceny i <text:s/>kryterium okres gwarancji.</text:span></text:p>
      <text:p text:style-name="P2"/>
      <text:p text:style-name="P2">Streszczenie oceny i porównania złożonych ofert. <text:s/>Punktacja od <text:s/>0 – 10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Numer oferty</text:p>
          </table:table-cell>
          <table:table-cell table:style-name="Tabela2.A1" office:value-type="string">
            <text:p text:style-name="P3">Nazwa i adres Wykonawcy</text:p>
          </table:table-cell>
          <table:table-cell table:style-name="Tabela2.A1" office:value-type="string">
            <text:p text:style-name="P3">Liczba pkt</text:p>
            <text:p text:style-name="P3"><text:s/>w kryterium CENA</text:p>
          </table:table-cell>
          <table:table-cell table:style-name="Tabela2.A1" office:value-type="string">
            <text:p text:style-name="P3">Liczba pkt</text:p>
            <text:p text:style-name="P3"><text:s/>w kryterium </text:p>
            <text:p text:style-name="P3">Okres gwarancji</text:p>
          </table:table-cell>
          <table:table-cell table:style-name="Tabela2.E1" office:value-type="string">
            <text:p text:style-name="P3"/>
            <text:p text:style-name="P3">Razem</text:p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4">1</text:p>
          </table:table-cell>
          <table:table-cell table:style-name="Tabela2.A2" office:value-type="string">
            <text:p text:style-name="P27">ASCOR MED Sp. z o. o.</text:p>
            <text:p text:style-name="P27">ul. KEN 18 lok 3B</text:p>
            <text:p text:style-name="P27">02-797 Warszawa</text:p>
          </table:table-cell>
          <table:table-cell table:style-name="Tabela2.A2" office:value-type="string">
            <text:p text:style-name="P4"/>
            <text:p text:style-name="P4">95</text:p>
          </table:table-cell>
          <table:table-cell table:style-name="Tabela2.A2" office:value-type="string">
            <text:p text:style-name="P4"/>
            <text:p text:style-name="P4">2,50</text:p>
          </table:table-cell>
          <table:table-cell table:style-name="Tabela2.E2" office:value-type="string">
            <text:p text:style-name="P4"/>
            <text:p text:style-name="P4">97,50</text:p>
          </table:table-cell>
        </table:table-row>
      </table:table>
      <text:p text:style-name="P20">W Zadaniu II złożono 1 ofertę.</text:p>
      <text:p text:style-name="P12"/>
      <text:p text:style-name="P12">Z<text:span text:style-name="T3">adanie III</text:span></text:p>
      <text:p text:style-name="P18"><text:span text:style-name="T11">WALMED Spółka z ograniczoną odpowiedzialnością, <text:s/></text:span><text:span text:style-name="T15">ul. Ptaków Leśnych 73, <text:s/>05-500 Jastrzębie <text:s/></text:span><text:span text:style-name="T10"><text:s/></text:span><text:span text:style-name="T2">o wartości brutto </text:span><text:span text:style-name="T4">28 047,60</text:span><text:span text:style-name="T2"> zł (słownie: </text:span><text:span text:style-name="T14">dwadzieścia osiem tysięcy czterdzieści siedem złotych 60/100</text:span><text:span text:style-name="T2">). </text:span></text:p>
      <text:p text:style-name="P17"/>
      <text:p text:style-name="P2">Uzasadnienie wyboru: oferta nie podlega odrzuceniu, oferta najkorzystniejsza - <text:span text:style-name="T1">przedstawia najkorzystniejszy bilans ceny i <text:s/>kryterium okres gwarancji.</text:span></text:p>
      <text:p text:style-name="P6"/>
      <text:p text:style-name="P2">Streszczenie oceny i porównania złożonych ofert. <text:s/>Punktacja od <text:s/>0 – 10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Numer oferty</text:p>
          </table:table-cell>
          <table:table-cell table:style-name="Tabela1.A1" office:value-type="string">
            <text:p text:style-name="P3">Nazwa i adres Wykonawcy</text:p>
          </table:table-cell>
          <table:table-cell table:style-name="Tabela1.A1" office:value-type="string">
            <text:p text:style-name="P3">Liczba pkt</text:p>
            <text:p text:style-name="P3"><text:s/>w kryterium CENA</text:p>
          </table:table-cell>
          <table:table-cell table:style-name="Tabela1.A1" office:value-type="string">
            <text:p text:style-name="P3">Liczba pkt</text:p>
            <text:p text:style-name="P3"><text:s/>w kryterium </text:p>
            <text:p text:style-name="P3">Okres gwarancji</text:p>
          </table:table-cell>
          <table:table-cell table:style-name="Tabela1.E1" office:value-type="string">
            <text:p text:style-name="P3"/>
            <text:p text:style-name="P3">Razem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5">3</text:p>
          </table:table-cell>
          <table:table-cell table:style-name="Tabela1.A2" office:value-type="string">
            <text:p text:style-name="P21">WALMED Sp. z o. o.</text:p>
            <text:p text:style-name="P21">ul. Ptaków Leśnych 73</text:p>
            <text:p text:style-name="P21">05-500 Jastrzębie</text:p>
          </table:table-cell>
          <table:table-cell table:style-name="Tabela1.A2" office:value-type="string">
            <text:p text:style-name="P4"/>
            <text:p text:style-name="P5">95</text:p>
          </table:table-cell>
          <table:table-cell table:style-name="Tabela1.A2" office:value-type="string">
            <text:p text:style-name="P4"/>
            <text:p text:style-name="P5">0</text:p>
          </table:table-cell>
          <table:table-cell table:style-name="Tabela1.E2" office:value-type="string">
            <text:p text:style-name="P4"/>
            <text:p text:style-name="P5">95</text:p>
          </table:table-cell>
        </table:table-row>
      </table:table>
      <text:p text:style-name="P20"><text:span text:style-name="T3">W Zadaniu III złożono 1 ofert</text:span><text:span text:style-name="T5">ę</text:span><text:span text:style-name="T3">.</text:span></text:p>
      <text:p text:style-name="P16"/>
      <text:p text:style-name="P19">Zadanie IV</text:p>
      <text:p text:style-name="P14"><text:span text:style-name="T9">Przedsiębiorstwo</text:span><text:span text:style-name="T8"> </text:span><text:span text:style-name="T13">Usługowo – Handlowe „MEDEA” Spółka z ograniczoną odpowiedzialnością</text:span><text:span text:style-name="T8">, <text:s text:c="4"/>ul. Tarnogórska 219, <text:s/>44-105 Gliwice</text:span><text:span text:style-name="T7"> </text:span><text:span text:style-name="T2">o wartości brutto </text:span><text:span text:style-name="T4">4 030,00</text:span><text:span text:style-name="T2"> zł (słownie: </text:span><text:span text:style-name="T12">cztery tysiące trzydzieści złotych 00/100</text:span><text:span text:style-name="T2">). </text:span></text:p>
      <text:p text:style-name="P15"/>
      <text:p text:style-name="P2">Uzasadnienie wyboru: oferta nie podlega odrzuceniu, oferta najkorzystniejsza - <text:span text:style-name="T1">przedstawia najkorzystniejszy bilans ceny i <text:s/>kryterium okres gwarancji.</text:span></text:p>
      <text:p text:style-name="P2"><text:soft-page-break/>Streszczenie oceny i porównania złożonych ofert. <text:s/>Punktacja od <text:s/>0 – 10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>Numer oferty</text:p>
          </table:table-cell>
          <table:table-cell table:style-name="Tabela3.A1" office:value-type="string">
            <text:p text:style-name="P3">Nazwa i adres Wykonawcy</text:p>
          </table:table-cell>
          <table:table-cell table:style-name="Tabela3.A1" office:value-type="string">
            <text:p text:style-name="P3">Liczba pkt</text:p>
            <text:p text:style-name="P3"><text:s/>w kryterium CENA</text:p>
          </table:table-cell>
          <table:table-cell table:style-name="Tabela3.A1" office:value-type="string">
            <text:p text:style-name="P3">Liczba pkt</text:p>
            <text:p text:style-name="P3"><text:s/>w kryterium </text:p>
            <text:p text:style-name="P3">Okres gwarancji</text:p>
          </table:table-cell>
          <table:table-cell table:style-name="Tabela3.E1" office:value-type="string">
            <text:p text:style-name="P3"/>
            <text:p text:style-name="P3">Razem</text:p>
          </table:table-cell>
        </table:table-row>
        <table:table-row table:style-name="Tabela3.1">
          <table:table-cell table:style-name="Tabela3.A2" office:value-type="string">
            <text:p text:style-name="P4"/>
            <text:p text:style-name="P5">2</text:p>
          </table:table-cell>
          <table:table-cell table:style-name="Tabela3.A2" office:value-type="string">
            <text:p text:style-name="P21">Przedsiębiorstwo Usługowo – Handlowe “MEDEA” Sp. z o. o.</text:p>
            <text:p text:style-name="P21">ul. Tarnogórska 219</text:p>
            <text:p text:style-name="P21">44-105 Gliwice</text:p>
          </table:table-cell>
          <table:table-cell table:style-name="Tabela3.A2" office:value-type="string">
            <text:p text:style-name="P4"/>
            <text:p text:style-name="P5">95</text:p>
          </table:table-cell>
          <table:table-cell table:style-name="Tabela3.A2" office:value-type="string">
            <text:p text:style-name="P4"/>
            <text:p text:style-name="P5">0</text:p>
          </table:table-cell>
          <table:table-cell table:style-name="Tabela3.E2" office:value-type="string">
            <text:p text:style-name="P4"/>
            <text:p text:style-name="P5">95</text:p>
          </table:table-cell>
        </table:table-row>
      </table:table>
      <text:p text:style-name="P20"><text:span text:style-name="T3">W Zadaniu IV złożono 1 ofert</text:span><text:span text:style-name="T5">ę</text:span><text:span text:style-name="T3">.</text:span></text:p>
      <text:p text:style-name="P23"/>
      <text:p text:style-name="P19">Zadanie V</text:p>
      <text:p text:style-name="P18"><text:span text:style-name="T11">GEMED ELIAS Spółka Jawna, </text:span><text:span text:style-name="T15"><text:s/>ul. Stefana Batorego 19, <text:s/>41-506 Chorzów</text:span><text:span text:style-name="T10"> </text:span><text:span text:style-name="T2">o wartości brutto <text:s text:c="10"/></text:span><text:span text:style-name="T4">59 653,18</text:span><text:span text:style-name="T2"> zł (słownie: </text:span><text:span text:style-name="T14">pięćdziesiąt dziewięć tysięcy sześćset pięćdziesiąt trzy złote 18/100</text:span><text:span text:style-name="T2">). </text:span></text:p>
      <text:p text:style-name="P17"/>
      <text:p text:style-name="P2">Uzasadnienie wyboru: oferta nie podlega odrzuceniu, oferta najkorzystniejsza - <text:span text:style-name="T1">przedstawia najkorzystniejszy bilans ceny i <text:s/>kryterium okres gwarancji.</text:span></text:p>
      <text:p text:style-name="P6"/>
      <text:p text:style-name="P2">Streszczenie oceny i porównania złożonych ofert. <text:s/>Punktacja od <text:s/>0 – 100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">Numer oferty</text:p>
          </table:table-cell>
          <table:table-cell table:style-name="Tabela4.A1" office:value-type="string">
            <text:p text:style-name="P3">Nazwa i adres Wykonawcy</text:p>
          </table:table-cell>
          <table:table-cell table:style-name="Tabela4.A1" office:value-type="string">
            <text:p text:style-name="P3">Liczba pkt</text:p>
            <text:p text:style-name="P3"><text:s/>w kryterium CENA</text:p>
          </table:table-cell>
          <table:table-cell table:style-name="Tabela4.A1" office:value-type="string">
            <text:p text:style-name="P3">Liczba pkt</text:p>
            <text:p text:style-name="P3"><text:s/>w kryterium </text:p>
            <text:p text:style-name="P3">Okres gwarancji</text:p>
          </table:table-cell>
          <table:table-cell table:style-name="Tabela4.E1" office:value-type="string">
            <text:p text:style-name="P3"/>
            <text:p text:style-name="P3">Razem</text:p>
          </table:table-cell>
        </table:table-row>
        <table:table-row table:style-name="Tabela4.1">
          <table:table-cell table:style-name="Tabela4.A2" office:value-type="string">
            <text:p text:style-name="P4"/>
            <text:p text:style-name="P5">4</text:p>
          </table:table-cell>
          <table:table-cell table:style-name="Tabela4.A2" office:value-type="string">
            <text:p text:style-name="P24">GEMED ELIAS Sp. J.</text:p>
            <text:p text:style-name="P24">ul. Stefana Batorego 19</text:p>
            <text:p text:style-name="P24">41-506 Chorzów</text:p>
          </table:table-cell>
          <table:table-cell table:style-name="Tabela4.A2" office:value-type="string">
            <text:p text:style-name="P5"/>
            <text:p text:style-name="P5">95</text:p>
          </table:table-cell>
          <table:table-cell table:style-name="Tabela4.A2" office:value-type="string">
            <text:p text:style-name="P5"/>
            <text:p text:style-name="P5">5</text:p>
          </table:table-cell>
          <table:table-cell table:style-name="Tabela4.E2" office:value-type="string">
            <text:p text:style-name="P5"/>
            <text:p text:style-name="P5">100</text:p>
          </table:table-cell>
        </table:table-row>
        <table:table-row table:style-name="Tabela4.1">
          <table:table-cell table:style-name="Tabela4.A2" office:value-type="string">
            <text:p text:style-name="P4"/>
            <text:p text:style-name="P29">5</text:p>
          </table:table-cell>
          <table:table-cell table:style-name="Tabela4.A2" office:value-type="string">
            <text:p text:style-name="P21">MAR - MED Medical Sp. z o. o. <text:s text:c="3"/>Sp. K.</text:p>
            <text:p text:style-name="P21">Al. Lotników 32/46 </text:p>
            <text:p text:style-name="P21">02-668 Warszawa</text:p>
          </table:table-cell>
          <table:table-cell table:style-name="Tabela4.A2" office:value-type="string">
            <text:p text:style-name="P28"/>
            <text:p text:style-name="P28">81,07</text:p>
          </table:table-cell>
          <table:table-cell table:style-name="Tabela4.A2" office:value-type="string">
            <text:p text:style-name="P28"/>
            <text:p text:style-name="P28">2,50</text:p>
          </table:table-cell>
          <table:table-cell table:style-name="Tabela4.E2" office:value-type="string">
            <text:p text:style-name="P28"/>
            <text:p text:style-name="P28">83,57</text:p>
          </table:table-cell>
        </table:table-row>
      </table:table>
      <text:p text:style-name="P22">W Zadaniu V złożono 2 ofert<text:span text:style-name="T16">y</text:span>.</text:p>
      <text:p text:style-name="P17"/>
      <text:p text:style-name="P17"/>
      <text:p text:style-name="P1">Umowy dostawy zostaną zawarte:</text:p>
      <text:p text:style-name="P1">W zadaniu II, III, IV <text:s/>zgodnie z art. 94 ust. 2 pkt 1a), w zadaniu V zgodnie z art. 94 ust. 2 pkt 3 i 3a) <text:s/>ustawy Prawo zamówień publicznych <text:s/>tj. 25.11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5-11-24T10:07:18.22</dc:date>
    <meta:print-date>2015-09-14T11:43:34.53</meta:print-date>
    <meta:editing-cycles>202</meta:editing-cycles>
    <meta:editing-duration>P1DT22H8M45S</meta:editing-duration>
    <meta:generator>OpenOffice.org/3.3$Win32 OpenOffice.org_project/330m20$Build-9567</meta:generator>
    <meta:document-statistic meta:table-count="4" meta:image-count="0" meta:object-count="0" meta:page-count="2" meta:paragraph-count="96" meta:word-count="544" meta:character-count="3577"/>
  </office:meta>
</office:document-meta>
</file>