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588cm" style:rel-column-width="6281*"/>
    </style:style>
    <style:style style:name="Tabela2.B" style:family="table-column">
      <style:table-column-properties style:column-width="6.481cm" style:rel-column-width="25641*"/>
    </style:style>
    <style:style style:name="Tabela2.C" style:family="table-column">
      <style:table-column-properties style:column-width="2.884cm" style:rel-column-width="11411*"/>
    </style:style>
    <style:style style:name="Tabela2.D" style:family="table-column">
      <style:table-column-properties style:column-width="3.016cm" style:rel-column-width="11934*"/>
    </style:style>
    <style:style style:name="Tabela2.E" style:family="table-column">
      <style:table-column-properties style:column-width="2.595cm" style:rel-column-width="1026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18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/>
      <text:h text:style-name="P18" text:outline-level="3"><text:s text:c="10"/>Proszowice, dnia 17.11.2015 r. <text:s text:c="17"/></text:h>
      <text:p text:style-name="P5"><text:s/></text:p>
      <text:p text:style-name="P6"/>
      <text:p text:style-name="P6">ZAWIADOMIENIE <text:s/>O <text:s/>WYBORZE <text:s/>NAJKORZYSTNIEJSZEJ <text:s/>OFERTY</text:p>
      <text:p text:style-name="P9"/>
      <text:p text:style-name="P7">Dyrekcja Samodzielnego Publicznego Zespołu Opieki Zdrowotnej w Proszowicach uprzejmie informuje, że w przetargu nieograniczonym na dostawę aparatu do polisomnografii, <text:s/>oznaczenie sprawy: 32/ZP/2015 (Numer ogłoszenia 156493 - 2015 z dnia 27.10.2015 r.), została wybrana oferta n/w Wykonawcy, <text:s/>w oparciu o kryterium oceny ofert – <text:s/>CENA 90 % <text:s text:c="2"/>i <text:s/>OKRES GWARANCJI 10 %.</text:p>
      <text:p text:style-name="P7"/>
      <text:p text:style-name="P8"><text:s/></text:p>
      <text:p text:style-name="P9"><text:span text:style-name="T3">RESPIROMIX Spółka z ograniczoną odpowiedzialnością</text:span><text:span text:style-name="T2">, ul. Erazma Ciołka 15, <text:s text:c="23"/>01-445 Warszawa </text:span><text:span text:style-name="T4">o wartości brutto 48 000,00 zł (słownie: czterdzieści osiem tysięcy złotych 00/100). </text:span></text:p>
      <text:p text:style-name="P12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2"/>
      <text:p text:style-name="P2"/>
      <text:p text:style-name="P2">Streszczenie oceny i porównania złożonych ofert. <text:s/>Punktacja od <text:s/>0 – 1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Numer oferty</text:p>
          </table:table-cell>
          <table:table-cell table:style-name="Tabela2.A1" office:value-type="string">
            <text:p text:style-name="P3">Nazwa i adres Wykonawcy</text:p>
          </table:table-cell>
          <table:table-cell table:style-name="Tabela2.A1" office:value-type="string">
            <text:p text:style-name="P3">Liczba pkt</text:p>
            <text:p text:style-name="P3"><text:s/>w kryterium CENA</text:p>
          </table:table-cell>
          <table:table-cell table:style-name="Tabela2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2.E1" office:value-type="string">
            <text:p text:style-name="P3"/>
            <text:p text:style-name="P3">Razem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>1</text:p>
          </table:table-cell>
          <table:table-cell table:style-name="Tabela2.A2" office:value-type="string">
            <text:p text:style-name="P16">RESPIROMIX Sp. z o. o. </text:p>
            <text:p text:style-name="P16">ul. Erazma Ciołka 15</text:p>
            <text:p text:style-name="P16">01-445 Warszawa</text:p>
          </table:table-cell>
          <table:table-cell table:style-name="Tabela2.A2" office:value-type="string">
            <text:p text:style-name="P4"/>
            <text:p text:style-name="P4">90</text:p>
          </table:table-cell>
          <table:table-cell table:style-name="Tabela2.A2" office:value-type="string">
            <text:p text:style-name="P4"/>
            <text:p text:style-name="P4">0</text:p>
          </table:table-cell>
          <table:table-cell table:style-name="Tabela2.E2" office:value-type="string">
            <text:p text:style-name="P4"/>
            <text:p text:style-name="P4">90</text:p>
          </table:table-cell>
        </table:table-row>
      </table:table>
      <text:p text:style-name="P15">W postępowaniu złożono 2 oferty.</text:p>
      <text:p text:style-name="P13"/>
      <text:p text:style-name="P1">Oferta Nr 1 – jw.</text:p>
      <text:p text:style-name="P1"/>
      <text:p text:style-name="P11">Oferta <text:s/>Nr 2 - odrzucona</text:p>
      <text:p text:style-name="P14">Aero – Medika Sp. z o. o.</text:p>
      <text:p text:style-name="P14">ul. Kopernika 36/40</text:p>
      <text:p text:style-name="P14">00-924 Warszawa</text:p>
      <text:p text:style-name="P13"/>
      <text:p text:style-name="P13"/>
      <text:p text:style-name="P10"/>
      <text:p text:style-name="P19">Umowa dostawy zostanie zawarta zgodnie z art. 94 ust. 1 pkt 2) ustawy Prawo zamówień publicznych, w terminie nie krótszym niż 5 dni od dnia przesłania zawiadomienia o wyborze najkorzystniejszej oferty (faksem) <text:s/>tj. 23.11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11-17T12:49:05.40</dc:date>
    <meta:print-date>2015-11-17T12:43:47.42</meta:print-date>
    <meta:editing-cycles>198</meta:editing-cycles>
    <meta:editing-duration>P1DT18H32M2S</meta:editing-duration>
    <meta:generator>OpenOffice.org/3.4.1$Win32 OpenOffice.org_project/341m1$Build-9593</meta:generator>
    <meta:document-statistic meta:table-count="1" meta:image-count="0" meta:object-count="0" meta:page-count="1" meta:paragraph-count="30" meta:word-count="209" meta:character-count="1453"/>
  </office:meta>
</office:document-meta>
</file>