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07cm" fo:margin-left="-0.243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6.089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2.956cm"/>
    </style:style>
    <style:style style:name="Tabela1.E" style:family="table-column">
      <style:table-column-properties style:column-width="2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693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07cm" fo:margin-left="-0.243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2.958cm"/>
    </style:style>
    <style:style style:name="Tabela2.D" style:family="table-column">
      <style:table-column-properties style:column-width="2.956cm"/>
    </style:style>
    <style:style style:name="Tabela2.E" style:family="table-column">
      <style:table-column-properties style:column-width="2.7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323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5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Proszowice, dnia 10.11.2015 roku. <text:s text:c="17"/></text:h>
      <text:p text:style-name="P3"><text:s/></text:p>
      <text:p text:style-name="P4">ZAWIADOMIENIE <text:s/>O <text:s/>WYBORZE <text:s/>NAJKORZYSTNIEJSZEJ <text:s/>OFERTY</text:p>
      <text:p text:style-name="P12"/>
      <text:p text:style-name="P12">Dyrekcja Samodzielnego Publicznego Zespołu Opieki Zdrowotnej w Proszowicach uprzejmie informuje, że w przetargu nieograniczonym na dostawę produktów leczniczych, oznaczenie sprawy: 30/ZP/2015 (Numer ogłoszenia 156093 - 2015 z dnia 26.10.2015r.), została wybrana oferta n/w Wykonawcy, w oparciu o kryterium oceny ofert – CENA 98 % <text:s text:c="2"/>i <text:s/>Termin realizacji zamówienia <text:s/>2 %:</text:p>
      <text:p text:style-name="P5"/>
      <text:p text:style-name="P5">W pakiecie <text:s/>I</text:p>
      <text:p text:style-name="P5">ASCLEPIOS Spółka Akcyjna, ul. Hubska 44, 50-502 Wrocław <text:span text:style-name="T2">o wartości brutto 33 574,11 zł (słownie: trzydzieści trzy tysiące pięćset siedemdziesiąt cztery złote 11/100).</text:span></text:p>
      <text:p text:style-name="P5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 i adres Wykonawcy</text:p>
          </table:table-cell>
          <table:table-cell table:style-name="Tabela1.A1" office:value-type="string">
            <text:p text:style-name="P9">Liczba pkt w kryterium CENA</text:p>
          </table:table-cell>
          <table:table-cell table:style-name="Tabela1.A1" office:value-type="string">
            <text:p text:style-name="P2">Liczba pkt</text:p>
            <text:p text:style-name="P2"><text:s/>w kryterium </text:p>
            <text:p text:style-name="P10">TRMIN REALIZACJI ZAMÓWIENIA</text:p>
          </table:table-cell>
          <table:table-cell table:style-name="Tabela1.E1" office:value-type="string">
            <text:p text:style-name="P9">Razem </text:p>
            <text:p text:style-name="P9">ilość pkt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9">ASCLEPIOS <text:s/>S.A.</text:p>
            <text:p text:style-name="P9">ul. Hubska 44</text:p>
            <text:p text:style-name="P9">50-502 Wrocław</text:p>
          </table:table-cell>
          <table:table-cell table:style-name="Tabela1.A2" office:value-type="string">
            <text:p text:style-name="P6">9,80</text:p>
          </table:table-cell>
          <table:table-cell table:style-name="Tabela1.A2" office:value-type="string">
            <text:p text:style-name="P6">0,20</text:p>
          </table:table-cell>
          <table:table-cell table:style-name="Tabela1.E2" office:value-type="string">
            <text:p text:style-name="P6">10</text:p>
          </table:table-cell>
        </table:table-row>
      </table:table>
      <text:p text:style-name="P13">W pakiecie I <text:s/>złożono 1 ofertę.</text:p>
      <text:p text:style-name="P5"/>
      <text:p text:style-name="P5">W pakiecie <text:s/>II</text:p>
      <text:p text:style-name="P5">Baxter Polska Spółka z ograniczoną odpowiedzialnością, ul. Kruczkowskiego 8, <text:s text:c="25"/>00-380 Warszawa <text:span text:style-name="T2">o wartości brutto 2 190,24 zł (słownie: dwa tysiące sto dziewięćdziesiąt złotych 24/100).</text:span></text:p>
      <text:p text:style-name="P5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Numer oferty</text:p>
          </table:table-cell>
          <table:table-cell table:style-name="Tabela2.A1" office:value-type="string">
            <text:p text:style-name="P9">Nazwa i adres Wykonawcy</text:p>
          </table:table-cell>
          <table:table-cell table:style-name="Tabela2.A1" office:value-type="string">
            <text:p text:style-name="P9">Liczba pkt w kryterium CENA</text:p>
          </table:table-cell>
          <table:table-cell table:style-name="Tabela2.A1" office:value-type="string">
            <text:p text:style-name="P2">Liczba pkt</text:p>
            <text:p text:style-name="P2"><text:s/>w kryterium </text:p>
            <text:p text:style-name="P10">Termin realizacji zamówienia</text:p>
          </table:table-cell>
          <table:table-cell table:style-name="Tabela2.E1" office:value-type="string">
            <text:p text:style-name="P9">Razem </text:p>
            <text:p text:style-name="P9">ilość pkt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9">Baxter Polska Sp. z o. o.</text:p>
            <text:p text:style-name="P9">ul. Kruczkowskiego 8 </text:p>
            <text:p text:style-name="P9">00-380 Warszawa</text:p>
          </table:table-cell>
          <table:table-cell table:style-name="Tabela2.A2" office:value-type="string">
            <text:p text:style-name="P6">9,80</text:p>
          </table:table-cell>
          <table:table-cell table:style-name="Tabela2.A2" office:value-type="string">
            <text:p text:style-name="P6">0,20</text:p>
          </table:table-cell>
          <table:table-cell table:style-name="Tabela2.E2" office:value-type="string">
            <text:p text:style-name="P6">10</text:p>
          </table:table-cell>
        </table:table-row>
        <table:table-row table:style-name="Tabela2.3">
          <table:table-cell table:style-name="Tabela2.A3" office:value-type="string">
            <text:p text:style-name="P7">2</text:p>
          </table:table-cell>
          <table:table-cell table:style-name="Tabela2.A3" office:value-type="string">
            <text:p text:style-name="P9">Hurtownia Farmaceutyczna </text:p>
            <text:p text:style-name="P9">MEDIFARM Sp. z o. o.</text:p>
            <text:p text:style-name="P9">ul. Dąbrowa 41</text:p>
            <text:p text:style-name="P9">43-190 Mikołów</text:p>
          </table:table-cell>
          <table:table-cell table:style-name="Tabela2.A3" office:value-type="string">
            <text:p text:style-name="P7">7,74</text:p>
          </table:table-cell>
          <table:table-cell table:style-name="Tabela2.A3" office:value-type="string">
            <text:p text:style-name="P7">0,20</text:p>
          </table:table-cell>
          <table:table-cell table:style-name="Tabela2.E3" office:value-type="string">
            <text:p text:style-name="P7">7,97</text:p>
          </table:table-cell>
        </table:table-row>
      </table:table>
      <text:p text:style-name="P13">W pakiecie II <text:s/>złożono 2 oferty.</text:p>
      <text:p text:style-name="P14"/>
      <text:p text:style-name="P1">Umowy dostawy zostaną zawarte zgodnie z art.94 ust.1 pkt 2) <text:s/>ustawy Prawo zamówień publicznych, w terminie nie krótszym niż 5 dni od dnia przesłania zawiadomienia o wyborze najkorzystniejszej oferty tj. 18.11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11-12T07:54:28</dc:date>
    <meta:print-date>2015-11-10T10:47:29.96</meta:print-date>
    <meta:editing-cycles>120</meta:editing-cycles>
    <meta:editing-duration>P1DT4H13M2S</meta:editing-duration>
    <meta:generator>OpenOffice.org/3.4.1$Win32 OpenOffice.org_project/341m1$Build-9593</meta:generator>
    <meta:document-statistic meta:table-count="2" meta:image-count="0" meta:object-count="0" meta:page-count="1" meta:paragraph-count="53" meta:word-count="301" meta:character-count="2114"/>
  </office:meta>
</office:document-meta>
</file>