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text-underline-style="none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1pt" style:text-underline-style="none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style:text-underline-style="none" fo:background-color="#ffffff" style:font-size-asian="11pt" style:font-size-complex="11pt"/>
    </style:style>
    <style:style style:name="P15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none" fo:background-color="#ffffff" style:font-size-asian="11pt" style:font-size-complex="11pt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fo:background-color="#ffffff" style:font-size-asian="11pt" style:font-size-complex="11pt"/>
    </style:style>
    <style:style style:name="P1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 <text:s text:c="5"/></text:p>
      <text:p text:style-name="P2"><text:s text:c="111"/>Proszowice, dnia <text:span text:style-name="T3"><text:s/>28.12.2015 r.</text:span></text:p>
      <text:p text:style-name="P5"/>
      <text:p text:style-name="P5"/>
      <text:p text:style-name="P5"/>
      <text:p text:style-name="P5">ZAWIADOMIENIE <text:s/>O WYBORZE OFERTY</text:p>
      <text:p text:style-name="P2"/>
      <text:p text:style-name="P3"/>
      <text:p text:style-name="P3">Dotyczy zamówienia o wartości poniżej 30 000 euro.</text:p>
      <text:p text:style-name="P3"/>
      <text:p text:style-name="P3">Oznaczenie sprawy: 24/2015</text:p>
      <text:p text:style-name="P3"/>
      <text:p text:style-name="P3"/>
      <text:p text:style-name="P11"><text:s text:c="15"/>Samodzielny Publiczny Zespół Opieki Zdrowotnej w Proszowicach uprzejmie informuje, <text:s text:c="3"/>że w postępowaniu przeprowadzonym w formie zapytania o cenę <text:s/>na dostawę recept z nadrukiem <text:s text:c="8"/>i kodem <text:span text:style-name="T1"><text:s/></text:span><text:span text:style-name="T2">złożono 5 ofert :</text:span></text:p>
      <text:p text:style-name="P13"/>
      <text:p text:style-name="P14"/>
      <text:list xml:id="list2959027689082734207" text:style-name="L1">
        <text:list-item>
          <text:list>
            <text:list-item>
              <text:list>
                <text:list-header>
                  <text:p text:style-name="P17"><text:s text:c="14"/>1. <text:s text:c="2"/>PPHU DRUK Piotr Lewicki </text:p>
                  <text:p text:style-name="P17"><text:s text:c="20"/>ul. Przasnyska 11 lok.U1B <text:s text:c="40"/>- <text:s/>5 006,10 zł brutto. </text:p>
                  <text:p text:style-name="P17"><text:s text:c="20"/>01-756 Warszawa</text:p>
                </text:list-header>
              </text:list>
            </text:list-item>
          </text:list>
        </text:list-item>
      </text:list>
      <text:p text:style-name="P12"/>
      <text:list xml:id="list29200971" text:continue-numbering="true" text:style-name="L1">
        <text:list-header>
          <text:p text:style-name="P16"><text:s/>2. <text:s/>Firma Usługowo – Handlowa </text:p>
          <text:p text:style-name="P16"><text:s text:c="6"/>„NESSA” Bogdan Ptaszyński <text:s text:c="37"/>- <text:s/>3 923,70 zł brutto. <text:s/></text:p>
          <text:p text:style-name="P16"><text:s text:c="6"/>ul. Podwisłocze 22/7</text:p>
          <text:p text:style-name="P16"><text:s text:c="6"/>35-309 Rzeszów</text:p>
          <text:p text:style-name="P16"><text:s/></text:p>
          <text:p text:style-name="P16"><text:s/>3. <text:s/>Wydawnictwo Akcydensowe S.A.</text:p>
        </text:list-header>
      </text:list>
      <text:p text:style-name="P9"><text:s text:c="19"/>Oddział w Krakowie <text:s text:c="52"/>- <text:s/>7 576,80 zł brutto.</text:p>
      <text:list xml:id="list1911126453149103788" text:style-name="L2">
        <text:list-item>
          <text:list>
            <text:list-item>
              <text:list>
                <text:list-header>
                  <text:p text:style-name="P20"><text:s text:c="19"/>ul. Łagiewnicka 39 <text:s text:c="2"/></text:p>
                </text:list-header>
              </text:list>
            </text:list-item>
          </text:list>
        </text:list-item>
      </text:list>
      <text:p text:style-name="P10"><text:s text:c="19"/>30-417 Kraków</text:p>
      <text:p text:style-name="P10"><text:s text:c="6"/></text:p>
      <text:p text:style-name="P10"><text:s text:c="15"/>4. <text:s/>Przedsiębiorstwo Produkcyjno – Handlowo</text:p>
      <text:list xml:id="list8869927899065839258" text:style-name="L3">
        <text:list-item>
          <text:list>
            <text:list-item>
              <text:list>
                <text:list-header>
                  <text:p text:style-name="P18"><text:s text:c="20"/>- Usługowe „REMUS” Józef Piekarz <text:s text:c="25"/>- <text:s/>5 682,60 zł brutto.</text:p>
                </text:list-header>
              </text:list>
            </text:list-item>
          </text:list>
        </text:list-item>
      </text:list>
      <text:p text:style-name="P10"><text:s text:c="20"/>ul. Warszawska 64</text:p>
      <text:p text:style-name="P10"><text:s text:c="20"/>26-600 Radom</text:p>
      <text:p text:style-name="P10"/>
      <text:p text:style-name="P10"><text:s text:c="15"/>5. <text:s/>DRUK SERWIS Jolanta Bancewicz</text:p>
      <text:p text:style-name="P10"><text:s text:c="20"/>ul. Jagiellończyka 31 <text:s text:c="51"/>- <text:s/>3 740,00 zł brutto.</text:p>
      <text:p text:style-name="P10"><text:s text:c="20"/>10-062 Olsztyn</text:p>
      <text:p text:style-name="P10"/>
      <text:p text:style-name="P10"/>
      <text:list xml:id="list29199599" text:continue-list="list1911126453149103788" text:style-name="L2">
        <text:list-item>
          <text:list>
            <text:list-item>
              <text:list>
                <text:list-header>
                  <text:p text:style-name="P19"><text:s/>z których została wybrana oferta Wykonawcy:</text:p>
                </text:list-header>
              </text:list>
            </text:list-item>
          </text:list>
        </text:list-item>
      </text:list>
      <text:p text:style-name="P1"/>
      <text:p text:style-name="P8">DRUK SERWIS Jolanta Bancewicz, <text:s/>ul. Jagiellończyka 31, <text:s text:c="2"/>10-062 Olsztyn <text:s/>o <text:s/>wartości <text:s/>brutto <text:s text:c="2"/>3 740,00 zł <text:s/>(słownie: trzy tysiące siedemset <text:s/>czterdzieści <text:s/>złotych 00/100).</text:p>
      <text:p text:style-name="P4"/>
      <text:p text:style-name="P4"/>
      <text:p text:style-name="P7"><text:span text:style-name="T1">Uzasadnienie wyboru:</text:span> </text:p>
      <text:p text:style-name="P7"/>
      <text:p text:style-name="P6">Oferta nie podlega odrzuceniu. Oferta z najniższą ceną, oferta najkorzystniejsz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5-12-28T09:02:43.38</dc:date>
    <meta:print-date>2015-11-27T14:01:10.31</meta:print-date>
    <meta:editing-cycles>50</meta:editing-cycles>
    <meta:editing-duration>PT7H44M56S</meta:editing-duration>
    <meta:generator>OpenOffice.org/3.4.1$Win32 OpenOffice.org_project/341m1$Build-9593</meta:generator>
    <meta:document-statistic meta:table-count="0" meta:image-count="0" meta:object-count="0" meta:page-count="1" meta:paragraph-count="30" meta:word-count="175" meta:character-count="1813"/>
  </office:meta>
</office:document-meta>
</file>