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333399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font-size="11pt" style:text-underline-style="none" style:font-size-asian="11pt" style:font-size-complex="11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font-size="11pt" style:text-underline-style="none" fo:background-color="#ffffff" style:font-size-asian="11pt" style:font-size-complex="11pt"/>
    </style:style>
    <style:style style:name="P12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1pt" style:text-underline-style="none" style:font-size-asian="11pt" style:font-size-complex="11pt"/>
    </style:style>
    <style:style style:name="P13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15" style:family="paragraph" style:parent-style-name="Standard" style:list-style-name="L2">
      <style:paragraph-properties fo:margin-left="0cm" fo:margin-right="0cm" fo:text-align="start" style:justify-single-word="false" fo:text-indent="1.249cm" style:auto-text-indent="false"/>
      <style:text-properties fo:font-size="11pt" style:text-underline-style="none" style:font-size-asian="11pt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font-size="11pt" style:text-underline-style="none" fo:background-color="#ffffff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/>
    </style:style>
    <style:style style:name="T4" style:family="text">
      <style:text-properties fo:background-color="#fffff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 <text:s text:c="5"/></text:p>
      <text:p text:style-name="P4"><text:s text:c="111"/>Proszowice, dnia <text:span text:style-name="T4"><text:s/>05.11.2015 r.</text:span></text:p>
      <text:p text:style-name="P6"/>
      <text:p text:style-name="P6"/>
      <text:p text:style-name="P6"/>
      <text:p text:style-name="P6">ZAWIADOMIENIE <text:s/>O WYBORZE OFERTY</text:p>
      <text:p text:style-name="P4"/>
      <text:p text:style-name="P5"/>
      <text:p text:style-name="P5">Dotyczy zamówienia o wartości poniżej 30 000 euro.</text:p>
      <text:p text:style-name="P5"/>
      <text:p text:style-name="P5">Oznaczenie sprawy: 20/2015</text:p>
      <text:p text:style-name="P5"/>
      <text:p text:style-name="P5"/>
      <text:p text:style-name="P5"/>
      <text:p text:style-name="P14"><text:s text:c="15"/>Samodzielny Publiczny Zespół Opieki Zdrowotnej w Proszowicach uprzejmie informuje, <text:s text:c="3"/>że <text:s/>w postępowaniu przeprowadzonym w formie zapytania o cenę <text:s/>n<text:span text:style-name="T2">a <text:s/>dostawę wraz <text:s/>z montażem <text:s text:c="5"/>16 sztuk rolet okiennych, wewnętrznych na Oddziale Pulmonologii </text:span><text:span text:style-name="T3">złożono 5 ofert :</text:span></text:p>
      <text:p text:style-name="P16"/>
      <text:p text:style-name="P16"/>
      <text:list xml:id="list2900866995752441865" text:style-name="L1">
        <text:list-item>
          <text:list>
            <text:list-item>
              <text:list>
                <text:list-header>
                  <text:p text:style-name="P11"><text:s text:c="14"/>1. <text:s text:c="2"/>ROLMAX S.C.</text:p>
                  <text:p text:style-name="P11"><text:s text:c="20"/>ul. Zawiła 57 J <text:s text:c="50"/>- <text:s/>4 440,00 zł brutto</text:p>
                  <text:p text:style-name="P11"><text:s text:c="20"/>30-390 Kraków</text:p>
                </text:list-header>
              </text:list>
            </text:list-item>
          </text:list>
        </text:list-item>
      </text:list>
      <text:p text:style-name="P7"/>
      <text:list xml:id="list3667639390611790573" text:style-name="L2">
        <text:list-item>
          <text:list>
            <text:list-item>
              <text:list>
                <text:list-header>
                  <text:p text:style-name="P15"><text:s text:c="14"/>2. <text:s text:c="2"/>ALLBUD Agnieszka Malarczyk</text:p>
                  <text:p text:style-name="P15"><text:s text:c="20"/>Dobranowice 157 <text:s text:c="46"/>- 10 469,76 zł brutto <text:s/></text:p>
                  <text:p text:style-name="P15"><text:s text:c="20"/>32-020 Wieliczka</text:p>
                  <text:p text:style-name="P15"/>
                  <text:p text:style-name="P15"><text:s text:c="14"/>3. <text:s/>Firma Handlowa „MOSKIT”</text:p>
                  <text:p text:style-name="P15"><text:s text:c="19"/>Grzegorz Moroński <text:s text:c="45"/>- 3 867,12 zł brutto</text:p>
                  <text:p text:style-name="P15"><text:s text:c="19"/>Krzeczów 70</text:p>
                  <text:p text:style-name="P15"><text:s text:c="19"/>32-700 Bochnia <text:s text:c="4"/></text:p>
                  <text:p text:style-name="P15"/>
                  <text:p text:style-name="P15"><text:s text:c="14"/>4. <text:s/>Z.P.U.H. PROMYK</text:p>
                  <text:p text:style-name="P15"><text:s text:c="19"/>ul. Bardosa 3A <text:s text:c="53"/>- 2 651,00 zł brutto</text:p>
                  <text:p text:style-name="P15"><text:s text:c="19"/>31-979 Kraków <text:s text:c="2"/></text:p>
                  <text:p text:style-name="P12"><text:s/></text:p>
                  <text:p text:style-name="P12"><text:s text:c="14"/>5. <text:s/>P.P.H.U. ROLETEX</text:p>
                  <text:p text:style-name="P12"><text:s text:c="19"/>Dominik Majka <text:s text:c="52"/>- 3 670,00 zł brutto</text:p>
                  <text:p text:style-name="P12"><text:s text:c="19"/>ul. Zarabie 2 l</text:p>
                  <text:p text:style-name="P12"><text:s text:c="19"/>32-410 Dobczyce </text:p>
                  <text:p text:style-name="P15"><text:s text:c="23"/></text:p>
                </text:list-header>
              </text:list>
            </text:list-item>
          </text:list>
        </text:list-item>
      </text:list>
      <text:p text:style-name="P8"/>
      <text:p text:style-name="P8"><text:s text:c="6"/></text:p>
      <text:list xml:id="list29504470" text:continue-numbering="true" text:style-name="L2">
        <text:list-item>
          <text:list>
            <text:list-item>
              <text:list>
                <text:list-header>
                  <text:p text:style-name="P13"><text:s/>z których została wybrana oferta Wykonawcy:</text:p>
                </text:list-header>
              </text:list>
            </text:list-item>
          </text:list>
        </text:list-item>
      </text:list>
      <text:p text:style-name="P2"/>
      <text:p text:style-name="P10"><text:span text:style-name="T3">Z.P.U.H. PROMYK, <text:s/>ul. Bardosa 3A, <text:s/>31-979 Kraków o wartości brutto 2 651,00 </text:span>(słownie: dwa tysiące sześćset pięćdziesiąt jeden złotych 00/100).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2.5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-</meta:initial-creator>
    <meta:creation-date>2010-03-31T14:26:00</meta:creation-date>
    <dc:date>2015-11-05T09:35:03.53</dc:date>
    <meta:print-date>2015-05-07T13:00:52.93</meta:print-date>
    <meta:editing-cycles>38</meta:editing-cycles>
    <meta:editing-duration>PT6H23M14S</meta:editing-duration>
    <meta:generator>OpenOffice.org/3.4.1$Win32 OpenOffice.org_project/341m1$Build-9593</meta:generator>
    <meta:document-statistic meta:table-count="0" meta:image-count="0" meta:object-count="0" meta:page-count="1" meta:paragraph-count="28" meta:word-count="151" meta:character-count="1707"/>
  </office:meta>
</office:document-meta>
</file>