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1pt" style:text-underline-style="none" fo:background-color="#ffffff" style:font-size-asian="11pt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fo:background-color="#ffffff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background-color="#ffffff"/>
    </style:style>
    <style:style style:name="T4" style:family="text">
      <style:text-properties fo:background-color="#ffffff"/>
    </style:style>
    <style:style style:name="T5" style:family="text">
      <style:text-properties fo:font-size="12pt" fo:background-color="#ffffff" style:font-size-asian="12pt" style:font-size-complex="12pt"/>
    </style:style>
    <style:style style:name="T6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background-color="#ffffff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 <text:s text:c="5"/></text:p>
      <text:p text:style-name="P3"><text:s text:c="111"/>Proszowice, dnia 31<text:span text:style-name="T4">.08.2015 r.</text:span></text:p>
      <text:p text:style-name="P5"/>
      <text:p text:style-name="P5"/>
      <text:p text:style-name="P5"/>
      <text:p text:style-name="P16">ZAWIADOMIENIE <text:s/>O WYBORZE OFERTY</text:p>
      <text:p text:style-name="P3"/>
      <text:p text:style-name="P4"/>
      <text:p text:style-name="P4">Dotyczy zamówienia o wartości poniżej 30 000 euro.</text:p>
      <text:p text:style-name="P4"/>
      <text:p text:style-name="P4">Oznaczenie sprawy: 19/2015</text:p>
      <text:p text:style-name="P4"/>
      <text:p text:style-name="P4"/>
      <text:p text:style-name="P4"/>
      <text:p text:style-name="P7"><text:span text:style-name="T4"><text:s text:c="11"/></text:span><text:span text:style-name="T5"><text:s text:c="4"/>Zamawiający - Samodzielny Publiczny Zespół Opieki Zdrowotnej w Proszowicach zawiadamia, że <text:s/>w postępowaniu przeprowadzonym w formie zapytania o cenę <text:s/>n</text:span><text:span text:style-name="T6">a <text:s/>dostawę ambulansu sanitarnego transportowego typu A2,</text:span><text:span text:style-name="T5"> wybrano ofertę Wykonawcy </text:span><text:span text:style-name="T7">:</text:span></text:p>
      <text:p text:style-name="P18"/>
      <text:p text:style-name="P18"/>
      <text:p text:style-name="P11">„Auto Centrum” Piotr Maciejczyk, <text:s/>ul. Lwowska 72a, <text:s/>34-100 Wadowice <text:s/>o wartości brutto 141 450,00 <text:s/>zł ( słownie: sto czterdzieści jeden tysięcy czterysta pięćdziesiąt złotych 00/100).</text:p>
      <text:p text:style-name="P11"/>
      <text:p text:style-name="P11"/>
      <text:p text:style-name="P11"/>
      <text:p text:style-name="P12"><text:span text:style-name="T2">Uzasadnienie wyboru:</text:span> </text:p>
      <text:p text:style-name="P12"/>
      <text:p text:style-name="P13">Oferta nie podlega odrzuceniu. Wartość zamówienia nie przewyższa możliwości finansowych Zamawiającego.</text:p>
      <text:p text:style-name="P12"/>
      <text:p text:style-name="P12"/>
      <text:p text:style-name="P12"/>
      <text:p text:style-name="P12"/>
      <text:p text:style-name="P14">W postępowaniu złożono 1 ofertę. </text:p>
      <text:p text:style-name="P15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31T14:26:00</meta:creation-date>
    <dc:date>2015-09-01T13:48:27.06</dc:date>
    <meta:print-date>2015-09-01T13:45:49.43</meta:print-date>
    <meta:editing-cycles>42</meta:editing-cycles>
    <meta:editing-duration>PT6H32M46S</meta:editing-duration>
    <meta:generator>OpenOffice.org/3.4.1$Win32 OpenOffice.org_project/341m1$Build-9593</meta:generator>
    <meta:document-statistic meta:table-count="0" meta:image-count="0" meta:object-count="0" meta:page-count="1" meta:paragraph-count="10" meta:word-count="93" meta:character-count="850"/>
  </office:meta>
</office:document-meta>
</file>