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894cm" style:rel-column-width="7498*"/>
    </style:style>
    <style:style style:name="Tabela1.B" style:family="table-column">
      <style:table-column-properties style:column-width="6.085cm" style:rel-column-width="24081*"/>
    </style:style>
    <style:style style:name="Tabela1.C" style:family="table-column">
      <style:table-column-properties style:column-width="2.956cm" style:rel-column-width="11696*"/>
    </style:style>
    <style:style style:name="Tabela1.E" style:family="table-column">
      <style:table-column-properties style:column-width="2.671cm" style:rel-column-width="105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894cm" style:rel-column-width="7498*"/>
    </style:style>
    <style:style style:name="Tabela2.B" style:family="table-column">
      <style:table-column-properties style:column-width="6.085cm" style:rel-column-width="24081*"/>
    </style:style>
    <style:style style:name="Tabela2.C" style:family="table-column">
      <style:table-column-properties style:column-width="2.956cm" style:rel-column-width="11696*"/>
    </style:style>
    <style:style style:name="Tabela2.E" style:family="table-column">
      <style:table-column-properties style:column-width="2.671cm" style:rel-column-width="1056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1.535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8*"/>
    </style:style>
    <style:style style:name="Tabela3.B" style:family="table-column">
      <style:table-column-properties style:column-width="6.085cm" style:rel-column-width="24081*"/>
    </style:style>
    <style:style style:name="Tabela3.C" style:family="table-column">
      <style:table-column-properties style:column-width="2.956cm" style:rel-column-width="11696*"/>
    </style:style>
    <style:style style:name="Tabela3.E" style:family="table-column">
      <style:table-column-properties style:column-width="2.671cm" style:rel-column-width="105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563cm" fo:margin-left="-0.199cm" fo:margin-right="-0.362cm" table:align="margins" style:writing-mode="lr-tb"/>
    </style:style>
    <style:style style:name="Tabela4.A" style:family="table-column">
      <style:table-column-properties style:column-width="1.894cm" style:rel-column-width="7495*"/>
    </style:style>
    <style:style style:name="Tabela4.B" style:family="table-column">
      <style:table-column-properties style:column-width="6.414cm" style:rel-column-width="25376*"/>
    </style:style>
    <style:style style:name="Tabela4.C" style:family="table-column">
      <style:table-column-properties style:column-width="2.628cm" style:rel-column-width="10399*"/>
    </style:style>
    <style:style style:name="Tabela4.D" style:family="table-column">
      <style:table-column-properties style:column-width="2.956cm" style:rel-column-width="11697*"/>
    </style:style>
    <style:style style:name="Tabela4.E" style:family="table-column">
      <style:table-column-properties style:column-width="2.671cm" style:rel-column-width="1056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563cm" fo:margin-left="-0.199cm" fo:margin-right="-0.362cm" table:align="margins" style:writing-mode="lr-tb"/>
    </style:style>
    <style:style style:name="Tabela5.A" style:family="table-column">
      <style:table-column-properties style:column-width="1.894cm" style:rel-column-width="7495*"/>
    </style:style>
    <style:style style:name="Tabela5.B" style:family="table-column">
      <style:table-column-properties style:column-width="6.414cm" style:rel-column-width="25376*"/>
    </style:style>
    <style:style style:name="Tabela5.C" style:family="table-column">
      <style:table-column-properties style:column-width="2.628cm" style:rel-column-width="10399*"/>
    </style:style>
    <style:style style:name="Tabela5.D" style:family="table-column">
      <style:table-column-properties style:column-width="2.956cm" style:rel-column-width="11697*"/>
    </style:style>
    <style:style style:name="Tabela5.E" style:family="table-column">
      <style:table-column-properties style:column-width="2.671cm" style:rel-column-width="1056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563cm" fo:margin-left="-0.199cm" fo:margin-right="-0.362cm" table:align="margins" style:writing-mode="lr-tb"/>
    </style:style>
    <style:style style:name="Tabela6.A" style:family="table-column">
      <style:table-column-properties style:column-width="1.894cm" style:rel-column-width="7495*"/>
    </style:style>
    <style:style style:name="Tabela6.B" style:family="table-column">
      <style:table-column-properties style:column-width="6.414cm" style:rel-column-width="25376*"/>
    </style:style>
    <style:style style:name="Tabela6.C" style:family="table-column">
      <style:table-column-properties style:column-width="2.628cm" style:rel-column-width="10399*"/>
    </style:style>
    <style:style style:name="Tabela6.D" style:family="table-column">
      <style:table-column-properties style:column-width="2.956cm" style:rel-column-width="11697*"/>
    </style:style>
    <style:style style:name="Tabela6.E" style:family="table-column">
      <style:table-column-properties style:column-width="2.671cm" style:rel-column-width="1056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63cm" fo:margin-left="-0.199cm" fo:margin-right="-0.362cm" table:align="margins" style:writing-mode="lr-tb"/>
    </style:style>
    <style:style style:name="Tabela7.A" style:family="table-column">
      <style:table-column-properties style:column-width="1.894cm" style:rel-column-width="7495*"/>
    </style:style>
    <style:style style:name="Tabela7.B" style:family="table-column">
      <style:table-column-properties style:column-width="6.414cm" style:rel-column-width="25376*"/>
    </style:style>
    <style:style style:name="Tabela7.C" style:family="table-column">
      <style:table-column-properties style:column-width="2.628cm" style:rel-column-width="10399*"/>
    </style:style>
    <style:style style:name="Tabela7.D" style:family="table-column">
      <style:table-column-properties style:column-width="2.956cm" style:rel-column-width="11697*"/>
    </style:style>
    <style:style style:name="Tabela7.E" style:family="table-column">
      <style:table-column-properties style:column-width="2.671cm" style:rel-column-width="10568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563cm" fo:margin-left="-0.199cm" fo:margin-right="-0.362cm" table:align="margins" style:writing-mode="lr-tb"/>
    </style:style>
    <style:style style:name="Tabela8.A" style:family="table-column">
      <style:table-column-properties style:column-width="1.894cm" style:rel-column-width="7495*"/>
    </style:style>
    <style:style style:name="Tabela8.B" style:family="table-column">
      <style:table-column-properties style:column-width="6.414cm" style:rel-column-width="25376*"/>
    </style:style>
    <style:style style:name="Tabela8.C" style:family="table-column">
      <style:table-column-properties style:column-width="2.628cm" style:rel-column-width="10399*"/>
    </style:style>
    <style:style style:name="Tabela8.D" style:family="table-column">
      <style:table-column-properties style:column-width="2.956cm" style:rel-column-width="11697*"/>
    </style:style>
    <style:style style:name="Tabela8.E" style:family="table-column">
      <style:table-column-properties style:column-width="2.671cm" style:rel-column-width="1056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transparent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transparent" style:font-size-asian="11pt" style:font-size-complex="11pt"/>
    </style:style>
    <style:style style:name="P32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/>
      <text:h text:style-name="P32" text:outline-level="3"><text:s text:c="3"/>Proszowice, dnia 21.07.2015 roku. <text:s text:c="17"/></text:h>
      <text:p text:style-name="P1"><text:s/></text:p>
      <text:p text:style-name="P33">ZAWIADOMIENIE O WYBORZE NAJKORZYSTNIEJSZEJ OFERTY</text:p>
      <text:p text:style-name="P19"/>
      <text:p text:style-name="P16">Zamawiający - Samodzielny Publiczny Zespołu Opieki Zdrowotnej w Proszowicach zawiadamia, że w przetargu nieograniczonym na dostawę <text:s/>odczynników do badań immunologicznych z dzierżawą aparatu, odczynników: Hematologicznych, do serologii grup krwi, do badania moczu wraz z dzierżawą aparatu, do badań HbA1C i elektroforezy wraz z dzierżawą aparatu, odczynników do oznaczania mycoplasma pneumoniae, dostawa wychwytywaczy skrzepów oraz materiałów jednorazowych do pobierania krwi systemem zamkniętym, oznaczenie sprawy: 14/ZP/2015 (Numer ogłoszenia 2015/S 103-186991 z dnia 30.05.2015r.), została wybrana oferta n/w Wykonawcy, w oparciu o kryterium oceny ofert – CENA 95 % <text:s text:c="2"/>i <text:s/>Termin realizacji zamówienia <text:s/>5 %:</text:p>
      <text:p text:style-name="P16"/>
      <text:p text:style-name="P17">W pakiecie <text:s/>I</text:p>
      <text:p text:style-name="P17">BioMerieux <text:s/>Polska Spółka z ograniczoną odpowiedzialnością </text:p>
      <text:p text:style-name="P24">ul. Generała Józefa Zajączka 9, 01 - 518 Warszawa <text:s/>o wartości brutto 182 653,92 zł (słownie: sto osiemdziesiąt dwa tysiące sześćset pięćdziesiąt trzy złote i dziewięćdziesiąt <text:s/>dwa grosze).</text:p>
      <text:p text:style-name="P24"/>
      <text:p text:style-name="P14">Uzasadnienie wyboru : jedna oferta, oferta nie podlega odrzuceniu, przedstawia najkorzystniejszy bilans ceny i <text:s/>kryterium termin realizacji zamówienia.</text:p>
      <text:p text:style-name="P25"/>
      <text:p text:style-name="P14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15">Numer oferty</text:p>
          </table:table-cell>
          <table:table-cell table:style-name="Tabela1.A1" office:value-type="string">
            <text:p text:style-name="P15">Nazwa i adres Wykonawcy</text:p>
          </table:table-cell>
          <table:table-cell table:style-name="Tabela1.A1" office:value-type="string">
            <text:p text:style-name="P15">Liczba pkt</text:p>
            <text:p text:style-name="P15"><text:s/>w kryterium CENA</text:p>
          </table:table-cell>
          <table:table-cell table:style-name="Tabela1.A1" office:value-type="string">
            <text:p text:style-name="P15">Liczba pkt</text:p>
            <text:p text:style-name="P15"><text:s/>w kryterium </text:p>
            <text:p text:style-name="P15">Termin realizacji zamówienia</text:p>
            <text:p text:style-name="P15"/>
          </table:table-cell>
          <table:table-cell table:style-name="Tabela1.E1" office:value-type="string">
            <text:p text:style-name="P15"/>
            <text:p text:style-name="P15">Razem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4">4</text:p>
          </table:table-cell>
          <table:table-cell table:style-name="Tabela1.A2" office:value-type="string">
            <text:p text:style-name="P24">BioMerieux <text:s/>Polska Sp. z o. o. <text:s text:c="2"/></text:p>
            <text:p text:style-name="P27">ul. Generała Józefa Zajączka 9</text:p>
            <text:p text:style-name="P27"><text:s text:c="4"/>01 - 518 Warszawa </text:p>
          </table:table-cell>
          <table:table-cell table:style-name="Tabela1.A2" office:value-type="string">
            <text:p text:style-name="P4"/>
            <text:p text:style-name="P4">9,5</text:p>
          </table:table-cell>
          <table:table-cell table:style-name="Tabela1.A2" office:value-type="string">
            <text:p text:style-name="P4"/>
            <text:p text:style-name="P4">0,5</text:p>
          </table:table-cell>
          <table:table-cell table:style-name="Tabela1.E2" office:value-type="string">
            <text:p text:style-name="P4"/>
            <text:p text:style-name="P4">10</text:p>
          </table:table-cell>
        </table:table-row>
      </table:table>
      <text:p text:style-name="P10">W pakiecie I złożono 1 ofertę.</text:p>
      <text:p text:style-name="P3"/>
      <text:p text:style-name="P17">W pakiecie <text:s/>II</text:p>
      <text:p text:style-name="P17">HORIBA ABX Spółka z ograniczoną odpowiedzialnością, </text:p>
      <text:p text:style-name="P24">ul. Puławska 182, 02-670 Warszawa o wartości brutto 21 668,33 zł <text:s/>(słownie: dwadzieścia <text:s/>jeden <text:s/>tysięcy sześćset sześćdziesiąt osiem złotych i trzydzieści trzy grosze).</text:p>
      <text:p text:style-name="P5"/>
      <text:p text:style-name="P5">Uzasadnienie wyboru : jedna oferta, <text:s/>oferta nie podlega odrzuceniu, 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6">Numer oferty</text:p>
          </table:table-cell>
          <table:table-cell table:style-name="Tabela2.A1" office:value-type="string">
            <text:p text:style-name="P6">Nazwa i adres Wykonawcy</text:p>
          </table:table-cell>
          <table:table-cell table:style-name="Tabela2.A1" office:value-type="string">
            <text:p text:style-name="P6">Liczba pkt</text:p>
            <text:p text:style-name="P6"><text:s/>w kryterium CENA</text:p>
          </table:table-cell>
          <table:table-cell table:style-name="Tabela2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2.E1" office:value-type="string">
            <text:p text:style-name="P6"/>
            <text:p text:style-name="P6">Razem</text:p>
          </table:table-cell>
        </table:table-row>
        <table:table-row table:style-name="Tabela2.2">
          <table:table-cell table:style-name="Tabela2.A2" office:value-type="string">
            <text:p text:style-name="P11"/>
            <text:p text:style-name="P2">3</text:p>
          </table:table-cell>
          <table:table-cell table:style-name="Tabela2.A2" office:value-type="string">
            <text:p text:style-name="P29">HORIBA ABX Sp. z o. o. </text:p>
            <text:p text:style-name="P29">ul. Puławska 182 <text:s/></text:p>
            <text:p text:style-name="P29">02-670 Warszawa</text:p>
          </table:table-cell>
          <table:table-cell table:style-name="Tabela2.A2" office:value-type="string">
            <text:p text:style-name="P2"/>
            <text:p text:style-name="P2">9,5</text:p>
          </table:table-cell>
          <table:table-cell table:style-name="Tabela2.A2" office:value-type="string">
            <text:p text:style-name="P2"/>
            <text:p text:style-name="P2">0,5</text:p>
          </table:table-cell>
          <table:table-cell table:style-name="Tabela2.E2" office:value-type="string">
            <text:p text:style-name="P2"/>
            <text:p text:style-name="P2">10</text:p>
          </table:table-cell>
        </table:table-row>
      </table:table>
      <text:p text:style-name="P8">W pakiecie II złożono 1 ofertę.</text:p>
      <text:p text:style-name="P17"/>
      <text:p text:style-name="P17"/>
      <text:p text:style-name="P17"/>
      <text:p text:style-name="P17"><text:soft-page-break/>W pakiecie <text:s/>III</text:p>
      <text:p text:style-name="P17">DiaHem AG Diagnostic <text:s/>Products</text:p>
      <text:p text:style-name="P17"><text:span text:style-name="T1">Schlosserstrasse <text:s/>4 , CH - 8180 B</text:span><text:span text:style-name="T3">ü</text:span><text:span text:style-name="T1">lach Szwajcaria o wartości brutto 44 276,34 zł <text:s/>(słownie: czterdzieści cztery tysiące dwieście siedemdziesiąt sześć złotych i trzydzieści cztery grosze). </text:span></text:p>
      <text:p text:style-name="P5"/>
      <text:p text:style-name="P5">Uzasadnienie wyboru : jedna oferta, <text:s/>oferta nie podlega odrzuceniu, <text:s/>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office:value-type="string">
            <text:p text:style-name="P6">Numer oferty</text:p>
          </table:table-cell>
          <table:table-cell table:style-name="Tabela3.A1" office:value-type="string">
            <text:p text:style-name="P6">Nazwa i adres Wykonawcy</text:p>
          </table:table-cell>
          <table:table-cell table:style-name="Tabela3.A1" office:value-type="string">
            <text:p text:style-name="P6">Liczba pkt</text:p>
            <text:p text:style-name="P6"><text:s/>w kryterium CENA</text:p>
          </table:table-cell>
          <table:table-cell table:style-name="Tabela3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3.E1" office:value-type="string">
            <text:p text:style-name="P6"/>
            <text:p text:style-name="P6">Razem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2">5</text:p>
          </table:table-cell>
          <table:table-cell table:style-name="Tabela3.A2" office:value-type="string">
            <text:p text:style-name="P17">DiaHem AG Diagnostic <text:s/>Products</text:p>
            <text:p text:style-name="P30"><text:span text:style-name="T1">Schlosserstrasse 4,CH- 8180 B</text:span><text:span text:style-name="T3">ü</text:span><text:span text:style-name="T1">lach <text:s text:c="10"/></text:span></text:p>
            <text:p text:style-name="P27"><text:s text:c="12"/>Szwajcaria</text:p>
          </table:table-cell>
          <table:table-cell table:style-name="Tabela3.A2" office:value-type="string">
            <text:p text:style-name="P2"/>
            <text:p text:style-name="P2">9,5</text:p>
          </table:table-cell>
          <table:table-cell table:style-name="Tabela3.A2" office:value-type="string">
            <text:p text:style-name="P2"/>
            <text:p text:style-name="P2">0,5</text:p>
          </table:table-cell>
          <table:table-cell table:style-name="Tabela3.E2" office:value-type="string">
            <text:p text:style-name="P2"/>
            <text:p text:style-name="P2">10</text:p>
          </table:table-cell>
        </table:table-row>
      </table:table>
      <text:p text:style-name="P8"><text:s/>W pakiecie III <text:s/>złożono 1 <text:s/>ofertę.</text:p>
      <text:p text:style-name="P7"/>
      <text:p text:style-name="P7"/>
      <text:p text:style-name="P23">W pakiecie IV</text:p>
      <text:p text:style-name="P12">Na podstawie art. 93 ust. 1 pkt 1 ustawy z dnia 29 stycznia 2004 roku Prawo zamówień publicznych </text:p>
      <text:p text:style-name="P27">(tekst jednolity: Dz. U. z 2013 r. poz. 907 z późniejszymi zmianami) Zamawiający unieważnia postępowanie o udzielenie zamówienia publicznego – <text:s/>nie złożono żadnej oferty.</text:p>
      <text:p text:style-name="P20"/>
      <text:p text:style-name="P20"/>
      <text:p text:style-name="P17">W pakiecie <text:s/>V</text:p>
      <text:p text:style-name="P17">Roche <text:s/>Diagnostics Polska Spółka z ograniczoną odpowiedzialnością,</text:p>
      <text:p text:style-name="P24">ul. Wybrzeże Gdyńskie 6 B, <text:s/>01-670 Warszawa o wartości brutto 13 638,45 zł <text:s/>(słownie: trzynaście tysięcy sześćset trzydzieści osiem <text:s/>złotych i czterdzieści pięć groszy). </text:p>
      <text:p text:style-name="P19"/>
      <text:p text:style-name="P5">Uzasadnienie wyboru : jedna oferta, <text:s/>oferta nie podlega odrzuceniu, <text:s/>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">Numer oferty</text:p>
          </table:table-cell>
          <table:table-cell table:style-name="Tabela4.A1" office:value-type="string">
            <text:p text:style-name="P6">Nazwa i adres Wykonawcy</text:p>
          </table:table-cell>
          <table:table-cell table:style-name="Tabela4.A1" office:value-type="string">
            <text:p text:style-name="P6">Liczba pkt</text:p>
            <text:p text:style-name="P6"><text:s/>w kryterium CENA</text:p>
          </table:table-cell>
          <table:table-cell table:style-name="Tabela4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4.E1" office:value-type="string">
            <text:p text:style-name="P6"/>
            <text:p text:style-name="P6">Razem</text:p>
          </table:table-cell>
        </table:table-row>
        <table:table-row table:style-name="Tabela4.1">
          <table:table-cell table:style-name="Tabela4.A2" office:value-type="string">
            <text:p text:style-name="P11"/>
            <text:p text:style-name="P2">2</text:p>
          </table:table-cell>
          <table:table-cell table:style-name="Tabela4.A2" office:value-type="string">
            <text:p text:style-name="P17">Roche Diagnostics Polska Sp. z o. o.</text:p>
            <text:p text:style-name="P26"><text:s text:c="6"/>ul. Wybrzeże Gdyńskie 6 B, <text:s/></text:p>
            <text:p text:style-name="P26"><text:s text:c="12"/><text:span text:style-name="T1">01-670 Warszawa </text:span></text:p>
          </table:table-cell>
          <table:table-cell table:style-name="Tabela4.A2" office:value-type="string">
            <text:p text:style-name="P2"/>
            <text:p text:style-name="P2">9,5</text:p>
          </table:table-cell>
          <table:table-cell table:style-name="Tabela4.A2" office:value-type="string">
            <text:p text:style-name="P2"/>
            <text:p text:style-name="P2">0,5</text:p>
          </table:table-cell>
          <table:table-cell table:style-name="Tabela4.E2" office:value-type="string">
            <text:p text:style-name="P2"/>
            <text:p text:style-name="P2">10</text:p>
          </table:table-cell>
        </table:table-row>
      </table:table>
      <text:p text:style-name="P8"><text:s/>W pakiecie V <text:s/>złożono 1 <text:s/>ofertę.</text:p>
      <text:p text:style-name="P7"/>
      <text:p text:style-name="P7"/>
      <text:p text:style-name="P17">W pakiecie <text:s/>VI</text:p>
      <text:p text:style-name="P17">SARSTEDT <text:s/>Spółka z ograniczoną odpowiedzialnością,</text:p>
      <text:p text:style-name="P24">ul. Warszawska 25 Blizne Łaszczyńskiego, 05-082 Stare Babice o wartości brutto 47 441,34 zł <text:s/>(słownie: czterdzieści siedem <text:s/>tysięcy czterysta czterdzieści jeden <text:s/>złotych i trzydzieści cztery grosze). </text:p>
      <text:p text:style-name="P19"/>
      <text:p text:style-name="P5">Uzasadnienie wyboru : jedna oferta, <text:s/>oferta nie podlega odrzuceniu, <text:s/><text:span text:style-name="T2">przedstawia najkorzystniejszy bilans ceny i <text:s/>kryterium termin realizacji zamówienia.</text:span></text:p>
      <text:p text:style-name="P5"/>
      <text:p text:style-name="P5"/>
      <text:p text:style-name="P5"/>
      <text:p text:style-name="P5"/>
      <text:p text:style-name="P5"><text:soft-page-break/>Streszczenie oceny i porównania złożonych ofert. <text:s/>Punktacja od <text:s/>0 – 10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>Numer oferty</text:p>
          </table:table-cell>
          <table:table-cell table:style-name="Tabela5.A1" office:value-type="string">
            <text:p text:style-name="P6">Nazwa i adres Wykonawcy</text:p>
          </table:table-cell>
          <table:table-cell table:style-name="Tabela5.A1" office:value-type="string">
            <text:p text:style-name="P6">Liczba pkt</text:p>
            <text:p text:style-name="P6"><text:s/>w kryterium CENA</text:p>
          </table:table-cell>
          <table:table-cell table:style-name="Tabela5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5.E1" office:value-type="string">
            <text:p text:style-name="P6"/>
            <text:p text:style-name="P6">Razem</text:p>
          </table:table-cell>
        </table:table-row>
        <table:table-row table:style-name="Tabela5.1">
          <table:table-cell table:style-name="Tabela5.A2" office:value-type="string">
            <text:p text:style-name="P11"/>
            <text:p text:style-name="P2">1</text:p>
          </table:table-cell>
          <table:table-cell table:style-name="Tabela5.A2" office:value-type="string">
            <text:p text:style-name="P18">SARSTEDT <text:s/>Sp. z o. o.</text:p>
            <text:p text:style-name="P28">ul. Warszawska 25 </text:p>
            <text:p text:style-name="P28">Blizne Łaszczyńskiego </text:p>
            <text:p text:style-name="P28">05-082 Stare Babice</text:p>
          </table:table-cell>
          <table:table-cell table:style-name="Tabela5.A2" office:value-type="string">
            <text:p text:style-name="P2"/>
            <text:p text:style-name="P2"/>
            <text:p text:style-name="P2">9,5</text:p>
          </table:table-cell>
          <table:table-cell table:style-name="Tabela5.A2" office:value-type="string">
            <text:p text:style-name="P2"/>
            <text:p text:style-name="P2"/>
            <text:p text:style-name="P2">0,5</text:p>
          </table:table-cell>
          <table:table-cell table:style-name="Tabela5.E2" office:value-type="string">
            <text:p text:style-name="P2"/>
            <text:p text:style-name="P2"><text:line-break/>10</text:p>
          </table:table-cell>
        </table:table-row>
      </table:table>
      <text:p text:style-name="P21"><text:s/>W pakiecie VI <text:s/>złożono 1 <text:s/>ofertę.</text:p>
      <text:p text:style-name="P20"/>
      <text:p text:style-name="P20"/>
      <text:p text:style-name="P17">W pakiecie <text:s/>VII</text:p>
      <text:p text:style-name="P17">HORIBA ABX Spółka z ograniczoną odpowiedzialnością, </text:p>
      <text:p text:style-name="P24">ul. Puławska 182, 02-670 Warszawa o wartości brutto 35 174,16 zł <text:s/>(słownie: trzydzieści pięć <text:s/>tysięcy sto siedemdziesiąt cztery złote i szesnaście groszy).</text:p>
      <text:p text:style-name="P24"/>
      <text:p text:style-name="P5">Uzasadnienie wyboru : jedna oferta, <text:s/>oferta nie podlega odrzuceniu, 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">Numer oferty</text:p>
          </table:table-cell>
          <table:table-cell table:style-name="Tabela6.A1" office:value-type="string">
            <text:p text:style-name="P6">Nazwa i adres Wykonawcy</text:p>
          </table:table-cell>
          <table:table-cell table:style-name="Tabela6.A1" office:value-type="string">
            <text:p text:style-name="P6">Liczba pkt</text:p>
            <text:p text:style-name="P6"><text:s/>w kryterium CENA</text:p>
          </table:table-cell>
          <table:table-cell table:style-name="Tabela6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6.E1" office:value-type="string">
            <text:p text:style-name="P6"/>
            <text:p text:style-name="P6">Razem</text:p>
          </table:table-cell>
        </table:table-row>
        <table:table-row table:style-name="Tabela6.1">
          <table:table-cell table:style-name="Tabela6.A2" office:value-type="string">
            <text:p text:style-name="P11"/>
            <text:p text:style-name="P2">3</text:p>
          </table:table-cell>
          <table:table-cell table:style-name="Tabela6.A2" office:value-type="string">
            <text:p text:style-name="P18">HORIBA ABX Sp. z o. o. </text:p>
            <text:p text:style-name="P28"><text:s/>ul. Puławska 182</text:p>
            <text:p text:style-name="P28"><text:s text:c="4"/>02-670 Warszawa </text:p>
          </table:table-cell>
          <table:table-cell table:style-name="Tabela6.A2" office:value-type="string">
            <text:p text:style-name="P2"/>
            <text:p text:style-name="P2">9,5</text:p>
          </table:table-cell>
          <table:table-cell table:style-name="Tabela6.A2" office:value-type="string">
            <text:p text:style-name="P2"/>
            <text:p text:style-name="P2">0,5</text:p>
          </table:table-cell>
          <table:table-cell table:style-name="Tabela6.E2" office:value-type="string">
            <text:p text:style-name="P2"><text:line-break/>10</text:p>
          </table:table-cell>
        </table:table-row>
      </table:table>
      <text:p text:style-name="P21"><text:s/>W pakiecie VII <text:s/>złożono 1 <text:s/>ofertę.</text:p>
      <text:p text:style-name="P20"/>
      <text:p text:style-name="P20"/>
      <text:p text:style-name="P17">W pakiecie <text:s/>VIII</text:p>
      <text:p text:style-name="P17">Roche <text:s/>Diagnostics Polska Spółka z ograniczoną odpowiedzialnością,</text:p>
      <text:p text:style-name="P24">ul. Wybrzeże Gdyńskie 6 B, <text:s/>01-670 Warszawa o wartości brutto 2 268,00 zł <text:s/>(słownie: dwa tysiące <text:s/>dwieście sześćdziesiąt <text:s/>osiem złotych zero groszy). </text:p>
      <text:p text:style-name="P19"/>
      <text:p text:style-name="P5">Uzasadnienie wyboru : jedna oferta, <text:s/>oferta nie podlega odrzuceniu, 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">Numer oferty</text:p>
          </table:table-cell>
          <table:table-cell table:style-name="Tabela7.A1" office:value-type="string">
            <text:p text:style-name="P6">Nazwa i adres Wykonawcy</text:p>
          </table:table-cell>
          <table:table-cell table:style-name="Tabela7.A1" office:value-type="string">
            <text:p text:style-name="P6">Liczba pkt</text:p>
            <text:p text:style-name="P6"><text:s/>w kryterium CENA</text:p>
          </table:table-cell>
          <table:table-cell table:style-name="Tabela7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7.E1" office:value-type="string">
            <text:p text:style-name="P6"/>
            <text:p text:style-name="P6">Razem</text:p>
          </table:table-cell>
        </table:table-row>
        <table:table-row table:style-name="Tabela7.1">
          <table:table-cell table:style-name="Tabela7.A2" office:value-type="string">
            <text:p text:style-name="P11"/>
            <text:p text:style-name="P2">2</text:p>
          </table:table-cell>
          <table:table-cell table:style-name="Tabela7.A2" office:value-type="string">
            <text:p text:style-name="P17">Roche Diagnostics Polska Sp. z o. o.</text:p>
            <text:p text:style-name="P26"><text:s text:c="6"/>ul. Wybrzeże Gdyńskie 6 B, <text:s/></text:p>
            <text:p text:style-name="P26"><text:s text:c="12"/>01-670 Warszawa </text:p>
          </table:table-cell>
          <table:table-cell table:style-name="Tabela7.A2" office:value-type="string">
            <text:p text:style-name="P2"/>
            <text:p text:style-name="P2">9,5</text:p>
          </table:table-cell>
          <table:table-cell table:style-name="Tabela7.A2" office:value-type="string">
            <text:p text:style-name="P2"/>
            <text:p text:style-name="P2">0,5</text:p>
          </table:table-cell>
          <table:table-cell table:style-name="Tabela7.E2" office:value-type="string">
            <text:p text:style-name="P2"/>
            <text:p text:style-name="P2">10</text:p>
          </table:table-cell>
        </table:table-row>
      </table:table>
      <text:p text:style-name="P8"><text:s/>W pakiecie VIII <text:s/>złożono 1 <text:s/>ofertę.</text:p>
      <text:p text:style-name="P20"/>
      <text:p text:style-name="P17">W pakiecie <text:s/>IX</text:p>
      <text:p text:style-name="P17">EUROIMMUN <text:s/>Polska <text:s/>Spółka z ograniczoną odpowiedzialnością,</text:p>
      <text:p text:style-name="P24">ul. Widna 2 A, <text:s/>50-543 Wrocław o wartości brutto 2 665,44 zł <text:s/>(słownie: dwa tysiące <text:s/>sześćset sześćdziesiąt pięć złotych i czterdzieści cztery grosze). </text:p>
      <text:p text:style-name="P19"/>
      <text:p text:style-name="P5"><text:soft-page-break/>Uzasadnienie wyboru : jedna oferta, <text:s/>oferta nie podlega odrzuceniu, <text:s/><text:span text:style-name="T2">przedstawia najkorzystniejszy bilans ceny i <text:s/>kryterium termin realizacji zamówienia.</text:span></text:p>
      <text:p text:style-name="P5"/>
      <text:p text:style-name="P5">Streszczenie oceny i porównania złożonych ofert. <text:s/>Punktacja od <text:s/>0 – 10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6">Numer oferty</text:p>
          </table:table-cell>
          <table:table-cell table:style-name="Tabela8.A1" office:value-type="string">
            <text:p text:style-name="P6">Nazwa i adres Wykonawcy</text:p>
          </table:table-cell>
          <table:table-cell table:style-name="Tabela8.A1" office:value-type="string">
            <text:p text:style-name="P6">Liczba pkt</text:p>
            <text:p text:style-name="P6"><text:s/>w kryterium CENA</text:p>
          </table:table-cell>
          <table:table-cell table:style-name="Tabela8.A1" office:value-type="string">
            <text:p text:style-name="P6">Liczba pkt</text:p>
            <text:p text:style-name="P6"><text:s/>w kryterium </text:p>
            <text:p text:style-name="P6">Termin realizacji zamówienia</text:p>
          </table:table-cell>
          <table:table-cell table:style-name="Tabela8.E1" office:value-type="string">
            <text:p text:style-name="P6"/>
            <text:p text:style-name="P6">Razem</text:p>
          </table:table-cell>
        </table:table-row>
        <table:table-row table:style-name="Tabela8.1">
          <table:table-cell table:style-name="Tabela8.A2" office:value-type="string">
            <text:p text:style-name="P11"/>
            <text:p text:style-name="P2">6</text:p>
          </table:table-cell>
          <table:table-cell table:style-name="Tabela8.A2" office:value-type="string">
            <text:p text:style-name="P17">EUROIMMUN <text:s/>Polska <text:s/>Sp. <text:s/>z <text:s/>o. o. </text:p>
            <text:p text:style-name="P28">ul. Widna 2 A</text:p>
            <text:p text:style-name="P28"><text:s/>50-543 Wrocław</text:p>
          </table:table-cell>
          <table:table-cell table:style-name="Tabela8.A2" office:value-type="string">
            <text:p text:style-name="P2"/>
            <text:p text:style-name="P2">9,5</text:p>
          </table:table-cell>
          <table:table-cell table:style-name="Tabela8.A2" office:value-type="string">
            <text:p text:style-name="P2"/>
            <text:p text:style-name="P2">0,5</text:p>
          </table:table-cell>
          <table:table-cell table:style-name="Tabela8.E2" office:value-type="string">
            <text:p text:style-name="P2"/>
            <text:p text:style-name="P2">10</text:p>
          </table:table-cell>
        </table:table-row>
      </table:table>
      <text:p text:style-name="P8"><text:s/>W pakiecie IX <text:s/>złożono 1 <text:s/>ofertę.</text:p>
      <text:p text:style-name="P20"/>
      <text:p text:style-name="P14"/>
      <text:p text:style-name="P9">Umowy dostawy zostaną zawarte zgodnie z art. 94 ust. 2 pkt 1) a) ustawy Prawo zamówień publicznych <text:s/>- 27.07.2015 r. </text:p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5-07-22T08:54:28.18</dc:date>
    <meta:print-date>2015-02-18T10:22:46.92</meta:print-date>
    <meta:editing-cycles>86</meta:editing-cycles>
    <meta:editing-duration>PT22H10M19S</meta:editing-duration>
    <meta:generator>OpenOffice.org/3.3$Win32 OpenOffice.org_project/330m20$Build-9567</meta:generator>
    <meta:document-statistic meta:table-count="8" meta:image-count="0" meta:object-count="0" meta:page-count="4" meta:paragraph-count="177" meta:word-count="994" meta:character-count="6834"/>
  </office:meta>
</office:document-meta>
</file>