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6.616cm" fo:margin-left="-0.243cm" fo:margin-right="-0.37cm" table:align="margins" style:writing-mode="lr-tb"/>
    </style:style>
    <style:style style:name="Tabela3.A" style:family="table-column">
      <style:table-column-properties style:column-width="1.559cm" style:rel-column-width="6149*"/>
    </style:style>
    <style:style style:name="Tabela3.B" style:family="table-column">
      <style:table-column-properties style:column-width="6.246cm" style:rel-column-width="24634*"/>
    </style:style>
    <style:style style:name="Tabela3.C" style:family="table-column">
      <style:table-column-properties style:column-width="2.99cm" style:rel-column-width="11792*"/>
    </style:style>
    <style:style style:name="Tabela3.D" style:family="table-column">
      <style:table-column-properties style:column-width="3.201cm" style:rel-column-width="12626*"/>
    </style:style>
    <style:style style:name="Tabela3.E" style:family="table-column">
      <style:table-column-properties style:column-width="2.619cm" style:rel-column-width="1033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.879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color="#000000" fo:font-size="11pt" fo:font-weight="bold" fo:background-color="#ffffff" style:font-size-asian="11pt" style:font-weight-asian="bold" style:font-size-complex="11pt"/>
    </style:style>
    <style:style style:name="P21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background-color="#ffffff" style:font-size-asian="11pt" style:font-size-complex="11pt"/>
    </style:style>
    <style:style style:name="T4" style:family="text"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5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6" style:family="text">
      <style:text-properties style:font-name="Times New Roman" fo:background-color="#ffffff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3"><text:s text:c="11"/>Proszowice, dnia 10.05.2016 r. <text:s text:c="17"/></text:h>
      <text:p text:style-name="P20"/>
      <text:p text:style-name="P20"/>
      <text:p text:style-name="P13">ZAWIADOMIENIE <text:s/>O <text:s/>WYBORZE <text:s/>NAJKORZYSTNIEJSZEJ <text:s/>OFERTY</text:p>
      <text:p text:style-name="P13"/>
      <text:p text:style-name="P19"><text:span text:style-name="T3">Zamawiający – Samodzielny Publiczny Zespół Opieki Zdrowotnej w Proszowicach uprzejmie informuje, że w przetargu nieograniczonym na dostawę wyrobów medycznych i środków do dezynfekcji</text:span><text:span text:style-name="Strong_20_Emphasis"><text:span text:style-name="T2">,</text:span></text:span><text:span text:style-name="T4"> oz</text:span><text:span text:style-name="T3">naczenie sprawy: 10/ZP/2016 (Numer ogłoszenia 40429 - 2016 z dnia 14.04.2016 r.), została wybrana oferta n/w Wykonawcy, w oparciu o kryterium oceny ofert – CENA 98 % <text:s/>i Termin realizacji zamówienia 2 %.</text:span></text:p>
      <text:p text:style-name="P11"/>
      <text:p text:style-name="P17">W pakiecie I</text:p>
      <text:p text:style-name="P2">Na podstawie art. 93 ust. 1 pkt 1 ustawy z dnia 29 stycznia 2004 roku Prawo zamówień publicznych </text:p>
      <text:p text:style-name="P15">(Dz. U. z 2013 r. poz. 907 z późniejszymi zmianami) Zamawiający unieważnia postępowanie <text:s text:c="14"/>o udzielenie zamówienia publicznego – <text:s/>nie złożono żadnej oferty.</text:p>
      <text:p text:style-name="P14"/>
      <text:p text:style-name="P17">W pakiecie II</text:p>
      <text:p text:style-name="P18"><text:span text:style-name="T6">Centrum Zaopatrzenia Medycznego „CEZAL” Spółka Akcyjna <text:s/>Wrocław, Oddział Kraków, <text:s text:c="2"/>ul. Balicka 117, <text:s/>30-149 Kraków </text:span><text:span text:style-name="T5">o wartości brutto 16 607,70 zł (słownie: szesnaście tysięcy sześćset siedem złotych 70/100).</text:span></text:p>
      <text:p text:style-name="P3"/>
      <text:p text:style-name="P8">Uzasadnienie wyboru: oferta nie podlega odrzuceniu, oferta najkorzystniejsza - <text:span text:style-name="T1">przedstawia najkorzystniejszy bilans ceny i <text:s/>kryterium termin realizacji zamówienia.</text:span></text:p>
      <text:p text:style-name="P9"/>
      <text:p text:style-name="P5">Streszczenie oceny i porównania złożonych ofert. <text:s/>Punktacja od <text:s/>0 – 10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Numer oferty</text:p>
          </table:table-cell>
          <table:table-cell table:style-name="Tabela3.A1" office:value-type="string">
            <text:p text:style-name="P6">Nazwa i adres Wykonawcy</text:p>
          </table:table-cell>
          <table:table-cell table:style-name="Tabela3.A1" office:value-type="string">
            <text:p text:style-name="P6">Liczba pkt w kryterium </text:p>
            <text:p text:style-name="P6">CENA</text:p>
            <text:p text:style-name="P6"/>
          </table:table-cell>
          <table:table-cell table:style-name="Tabela3.A1" office:value-type="string">
            <text:p text:style-name="P1">Liczba pkt</text:p>
            <text:p text:style-name="P1"><text:s/>w kryterium </text:p>
            <text:p text:style-name="P7">Termin realizacji zamówienia</text:p>
          </table:table-cell>
          <table:table-cell table:style-name="Tabela3.E1" office:value-type="string">
            <text:p text:style-name="P6">Razem </text:p>
            <text:p text:style-name="P6">ilość pkt</text:p>
          </table:table-cell>
        </table:table-row>
        <table:table-row table:style-name="Tabela3.2">
          <table:table-cell table:style-name="Tabela3.A2" office:value-type="string">
            <text:p text:style-name="P12">1</text:p>
          </table:table-cell>
          <table:table-cell table:style-name="Tabela3.A2" office:value-type="string">
            <text:p text:style-name="P12">MEDIA – MED <text:s/>Sp. z o. o.</text:p>
            <text:p text:style-name="P12">ul. Promienistych 7</text:p>
            <text:p text:style-name="P12">31-481 Kraków</text:p>
          </table:table-cell>
          <table:table-cell table:style-name="Tabela3.A2" office:value-type="string">
            <text:p text:style-name="P12">8,35</text:p>
          </table:table-cell>
          <table:table-cell table:style-name="Tabela3.A2" office:value-type="string">
            <text:p text:style-name="P12">0,20</text:p>
          </table:table-cell>
          <table:table-cell table:style-name="Tabela3.E2" office:value-type="string">
            <text:p text:style-name="P12">8,55</text:p>
          </table:table-cell>
        </table:table-row>
        <table:table-row table:style-name="Tabela3.2">
          <table:table-cell table:style-name="Tabela3.A3" office:value-type="string">
            <text:p text:style-name="P12">2</text:p>
          </table:table-cell>
          <table:table-cell table:style-name="Tabela3.A3" office:value-type="string">
            <text:p text:style-name="P12">Schulke Polska Sp. z o. o.</text:p>
            <text:p text:style-name="P12">ul. Rydygiera 8</text:p>
            <text:p text:style-name="P12">01-793 Warszawa</text:p>
          </table:table-cell>
          <table:table-cell table:style-name="Tabela3.A3" office:value-type="string">
            <text:p text:style-name="P12">7,08</text:p>
          </table:table-cell>
          <table:table-cell table:style-name="Tabela3.A3" office:value-type="string">
            <text:p text:style-name="P12">0,20</text:p>
          </table:table-cell>
          <table:table-cell table:style-name="Tabela3.E3" office:value-type="string">
            <text:p text:style-name="P12">7,28</text:p>
          </table:table-cell>
        </table:table-row>
        <table:table-row table:style-name="Tabela3.2">
          <table:table-cell table:style-name="Tabela3.A3" office:value-type="string">
            <text:p text:style-name="P4">3</text:p>
          </table:table-cell>
          <table:table-cell table:style-name="Tabela3.A3" office:value-type="string">
            <text:p text:style-name="P12">Centrum Zaopatrzenia Medycznego </text:p>
            <text:p text:style-name="P12">„CEZAL” S.A. Wrocław</text:p>
            <text:p text:style-name="P12">Oddział Kraków</text:p>
            <text:p text:style-name="P12">ul. Balicka 117</text:p>
            <text:p text:style-name="P12">30-149 Kraków</text:p>
          </table:table-cell>
          <table:table-cell table:style-name="Tabela3.A3" office:value-type="string">
            <text:p text:style-name="P4">9,80</text:p>
          </table:table-cell>
          <table:table-cell table:style-name="Tabela3.A3" office:value-type="string">
            <text:p text:style-name="P4">0,20</text:p>
          </table:table-cell>
          <table:table-cell table:style-name="Tabela3.E3" office:value-type="string">
            <text:p text:style-name="P4">10</text:p>
          </table:table-cell>
        </table:table-row>
      </table:table>
      <text:p text:style-name="P14">W Pakiecie II <text:s/>złożono 3 oferty.</text:p>
      <text:p text:style-name="P16"/>
      <text:p text:style-name="P16"/>
      <text:p text:style-name="P16"/>
      <text:p text:style-name="P10">Umowa dostawy zostanie zawarta zgodnie z art. 94 ust. 1 pkt 2) ustawy Prawo zamówień publicznych, w terminie nie krótszym niż 5 dni od dnia przesłania faksem zawiadomienia o wyborze najkorzystniejszej oferty tj. 16.05.2016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6-05-10T10:20:04.70</dc:date>
    <meta:print-date>2016-05-10T09:26:00.45</meta:print-date>
    <meta:editing-cycles>162</meta:editing-cycles>
    <meta:editing-duration>P1DT16H56M42S</meta:editing-duration>
    <meta:generator>OpenOffice.org/3.4.1$Win32 OpenOffice.org_project/341m1$Build-9593</meta:generator>
    <meta:document-statistic meta:table-count="1" meta:image-count="0" meta:object-count="0" meta:page-count="1" meta:paragraph-count="44" meta:word-count="281" meta:character-count="1885"/>
  </office:meta>
</office:document-meta>
</file>