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333399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style:text-underline-style="none" fo:background-color="#ffffff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background-color="#ffffff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9" style:family="paragraph" style:parent-style-name="Standard">
      <style:text-properties fo:font-size="11pt" fo:background-color="#ffffff" style:font-size-asian="11pt" style:font-size-complex="11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style:text-underline-style="none" fo:background-color="#ffffff" style:font-size-asian="12pt" style:font-size-complex="12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fo:background-color="#ffffff" style:font-size-asian="12pt" style:font-size-complex="12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font-size="12pt" style:text-underline-style="none" fo:background-color="#ffffff" style:font-size-asian="12pt" style:font-size-complex="12pt"/>
    </style:style>
    <style:style style:name="P13" style:family="paragraph" style:parent-style-name="Standard" style:master-page-name="Standard">
      <style:paragraph-properties style:page-number="auto"/>
      <style:text-properties fo:font-size="11pt" style:font-size-asian="11pt" style:font-size-complex="11pt"/>
    </style:style>
    <style:style style:name="P14" style:family="paragraph" style:parent-style-name="Standard" style:list-style-name="L1">
      <style:paragraph-properties fo:text-align="start" style:justify-single-word="false"/>
      <style:text-properties style:font-name="Times New Roman" fo:font-size="12pt" style:text-underline-style="none" fo:background-color="#ffffff" style:font-size-asian="12pt" style:font-size-complex="12pt"/>
    </style:style>
    <style:style style:name="P15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Times New Roman" fo:font-size="12pt" style:text-underline-style="none" fo:background-color="#ffffff" style:font-size-asian="12pt" style:font-size-complex="12pt"/>
    </style:style>
    <style:style style:name="P16" style:family="paragraph" style:parent-style-name="Standard" style:list-style-name="L2">
      <style:paragraph-properties fo:margin-left="0cm" fo:margin-right="0cm" fo:text-align="start" style:justify-single-word="false" fo:text-indent="1.249cm" style:auto-text-indent="false"/>
      <style:text-properties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background-color="#ffffff" style:font-size-asian="12pt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109"/><text:span text:style-name="T3">Proszowice, dnia </text:span><text:span text:style-name="T4"><text:s/>02.06.2016 r.</text:span></text:p>
      <text:p text:style-name="P1"/>
      <text:p text:style-name="P1"/>
      <text:p text:style-name="P1">ZAWIADOMIENIE <text:s/>O WYBORZE OFERTY</text:p>
      <text:p text:style-name="P9"/>
      <text:p text:style-name="P9"/>
      <text:p text:style-name="P6">Dotyczy zamówienia o wartości poniżej 30 000 euro.</text:p>
      <text:p text:style-name="P6"/>
      <text:p text:style-name="P6">Oznaczenie sprawy: 10/2016</text:p>
      <text:p text:style-name="P6"/>
      <text:p text:style-name="P11"><text:s text:c="15"/>Samodzielny Publiczny Zespół Opieki Zdrowotnej w Proszowicach uprzejmie informuje, że w postępowaniu przeprowadzonym w formie zapytania o cenę <text:s/>na wykonanie usług dezynsekcji i deratyzacji w budynkach Samodzielnego Publicznego Zespołu Opieki Zdrowotnej w Proszowicach <text:span text:style-name="T1"><text:s/></text:span><text:span text:style-name="T2">złożono 6 ofert:</text:span></text:p>
      <text:p text:style-name="P12"/>
      <text:list xml:id="list935771731462184029" text:style-name="L1">
        <text:list-item>
          <text:list>
            <text:list-item>
              <text:list>
                <text:list-header>
                  <text:p text:style-name="P15"><text:s text:c="14"/>1. <text:s text:c="2"/>DDD Action Tadeusz Stachnik</text:p>
                  <text:p text:style-name="P15"><text:s text:c="20"/>ul. Pachońskiego 8 <text:s text:c="46"/></text:p>
                  <text:p text:style-name="P15"><text:s text:c="20"/>31-223 Kraków</text:p>
                </text:list-header>
              </text:list>
            </text:list-item>
          </text:list>
        </text:list-item>
      </text:list>
      <text:p text:style-name="P10"/>
      <text:list xml:id="list32698115" text:continue-numbering="true" text:style-name="L1">
        <text:list-header>
          <text:p text:style-name="P14"><text:s text:c="3"/>2. <text:s text:c="2"/>Zbigniew Janczukowicz INSEKTUM</text:p>
          <text:p text:style-name="P14"><text:s text:c="9"/>Firma Usługowo – Handlowa</text:p>
          <text:p text:style-name="P14"><text:s text:c="9"/>Dezynfekcji, Dezynsekcji, Deratyzacji <text:s text:c="17"/></text:p>
          <text:p text:style-name="P14"><text:s text:c="9"/>ul. Wielicka 76</text:p>
          <text:p text:style-name="P14"><text:s text:c="9"/>30-552 Kraków</text:p>
          <text:p text:style-name="P14"/>
          <text:p text:style-name="P14"><text:s text:c="3"/>3. <text:s text:c="2"/>Małgorzata Modzelewska DERATTEAM</text:p>
          <text:p text:style-name="P14"><text:s text:c="9"/>os. Pod Skarpą 5/17 <text:s text:c="47"/></text:p>
          <text:p text:style-name="P14"><text:s text:c="9"/>34-100 Wadowice</text:p>
        </text:list-header>
      </text:list>
      <text:p text:style-name="P5"/>
      <text:p text:style-name="P5"><text:s text:c="16"/>4. <text:s/>DDD GREEN CLEAN S.C.</text:p>
      <text:p text:style-name="P5"><text:s text:c="21"/>Maciej Zdanowski, Witold Plesiński</text:p>
      <text:p text:style-name="P5"><text:s text:c="21"/>ul. Długosza 17/10 <text:s text:c="48"/></text:p>
      <text:p text:style-name="P5"><text:s text:c="21"/>30-512 Kraków</text:p>
      <text:p text:style-name="P5"/>
      <text:p text:style-name="P5"><text:s text:c="16"/>5. <text:s/>Zakład Zwalczania Szkodników PESTOKIL</text:p>
      <text:p text:style-name="P5"><text:s text:c="21"/>ul. Marii Konopnickiej 57 <text:s text:c="36"/></text:p>
      <text:p text:style-name="P5"><text:s text:c="21"/>49-300 Brzeg</text:p>
      <text:p text:style-name="P5"/>
      <text:p text:style-name="P5"><text:s text:c="16"/>6. <text:s/>INSEKT – SERWIS DEZYNFEKCJA, </text:p>
      <text:p text:style-name="P5"><text:s text:c="21"/>DEZYNSEKCJA, DERATYZACJA <text:s text:c="22"/></text:p>
      <text:p text:style-name="P5"><text:s text:c="21"/>Firma Usługowa Andrzej Trątnowiecki <text:s text:c="17"/></text:p>
      <text:p text:style-name="P5"><text:s text:c="21"/>ul. Lindego 20</text:p>
      <text:p text:style-name="P5"><text:s text:c="21"/>30-148 Kraków</text:p>
      <text:p text:style-name="P5"/>
      <text:list xml:id="list2868841345342101993" text:style-name="L2">
        <text:list-item>
          <text:list>
            <text:list-item>
              <text:list>
                <text:list-header>
                  <text:p text:style-name="P16">z których została wybrana oferta Wykonawcy:</text:p>
                </text:list-header>
              </text:list>
            </text:list-item>
          </text:list>
        </text:list-item>
      </text:list>
      <text:p text:style-name="P7"/>
      <text:p text:style-name="P3">INSEKT – SERWIS, DEZYNFEKCJA, DEZYNSEKCJA, DERATYZACJA <text:s/>Firma Usługowa Andrzej Trątnowiecki, <text:s/>ul. Lindego 20, <text:s/>30-148 Kraków <text:s/>o wartości brutto <text:s text:c="5"/>4 821,60 zł <text:s/>(słownie: cztery tysiące osiemset dwadzieścia jeden złotych 60/100).</text:p>
      <text:p text:style-name="P8"/>
      <text:p text:style-name="P4"><text:span text:style-name="T1">Uzasadnienie wyboru:</text:span> </text:p>
      <text:p text:style-name="P2">Oferta nie podlega odrzuceniu. Oferta z najniższą ceną, oferta najkorzystniejsz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1cm" fo:margin-bottom="1.7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-</meta:initial-creator>
    <meta:creation-date>2010-03-31T14:26:00</meta:creation-date>
    <dc:date>2016-06-02T12:52:49.62</dc:date>
    <meta:print-date>2016-01-18T08:38:45.10</meta:print-date>
    <meta:editing-cycles>63</meta:editing-cycles>
    <meta:editing-duration>PT9H43M27S</meta:editing-duration>
    <meta:generator>OpenOffice.org/3.4.1$Win32 OpenOffice.org_project/341m1$Build-9593</meta:generator>
    <meta:document-statistic meta:table-count="0" meta:image-count="0" meta:object-count="0" meta:page-count="1" meta:paragraph-count="32" meta:word-count="179" meta:character-count="2059"/>
  </office:meta>
</office:document-meta>
</file>