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2pt" style:text-underline-style="none" fo:background-color="#ffffff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2pt" style:text-underline-style="non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 <text:s text:c="5"/></text:p>
      <text:p text:style-name="P1"><text:s text:c="108"/><text:span text:style-name="T3">Proszowice, dnia </text:span><text:span text:style-name="T4"><text:s/>15.02.2016 r.</text:span></text:p>
      <text:p text:style-name="P3"/>
      <text:p text:style-name="P3"/>
      <text:p text:style-name="P3"/>
      <text:p text:style-name="P3">ZAWIADOMIENIE <text:s/>O WYBORZE OFERTY</text:p>
      <text:p text:style-name="P1"/>
      <text:p text:style-name="P2"/>
      <text:p text:style-name="P7">Dotyczy zamówienia o wartości poniżej 30 000 euro.</text:p>
      <text:p text:style-name="P7"/>
      <text:p text:style-name="P7">Oznaczenie sprawy: 02/2016</text:p>
      <text:p text:style-name="P7"/>
      <text:p text:style-name="P7"/>
      <text:p text:style-name="P7"/>
      <text:p text:style-name="P10"><text:s text:c="15"/>Samodzielny Publiczny Zespół Opieki Zdrowotnej w Proszowicach uprzejmie informuje, że w postępowaniu przeprowadzonym w formie zapytania o cenę <text:s/>na wykonanie pomiarów czynników chemicznych <text:span text:style-name="T2">złożono 4 oferty :</text:span></text:p>
      <text:p text:style-name="P13"/>
      <text:p text:style-name="P14"/>
      <text:list xml:id="list8969439233568627295" text:style-name="L1">
        <text:list-item>
          <text:list>
            <text:list-item>
              <text:list>
                <text:list-header>
                  <text:p text:style-name="P17"><text:s text:c="14"/>1. <text:s/>Firma Pomiarowo – Usługowa</text:p>
                  <text:p text:style-name="P17"><text:s text:c="19"/>PEKOL Ireneusz Szołtysek <text:s text:c="41"/>- <text:s/>1 156,20 zł brutto</text:p>
                  <text:p text:style-name="P17"><text:s text:c="19"/>ul. Stalmacha 8</text:p>
                  <text:p text:style-name="P17"><text:s text:c="19"/>41-100 Siemianowice Śląskie <text:s text:c="7"/></text:p>
                  <text:p text:style-name="P17"><text:s text:c="20"/></text:p>
                </text:list-header>
              </text:list>
            </text:list-item>
          </text:list>
          <text:p text:style-name="P16"><text:s/>2. <text:s text:c="2"/>Grupa Ekoprojekt Sp. z o. o.</text:p>
          <text:p text:style-name="P16"><text:s text:c="7"/>ul. Kazimierza Wielkiego 15 <text:s text:c="39"/>- <text:s/>1 168,50 zł brutto</text:p>
          <text:p text:style-name="P16"><text:s text:c="7"/>43-300 Bielsko – Biała</text:p>
        </text:list-item>
      </text:list>
      <text:p text:style-name="P6"/>
      <text:p text:style-name="P6"><text:s text:c="13"/>3. <text:s/>Centrum Badań i Dozoru </text:p>
      <text:p text:style-name="P6"><text:s text:c="18"/>Górnictwa Podziemnego Sp. z o. o. <text:s text:c="30"/>- <text:s/>2 029,50 zł brutto</text:p>
      <text:p text:style-name="P6"><text:s text:c="18"/>ul. Lędzińska 8</text:p>
      <text:p text:style-name="P6"><text:s text:c="18"/>43-143 Lędziny</text:p>
      <text:list xml:id="list30545057" text:continue-numbering="true" text:style-name="L1">
        <text:list-header>
          <text:p text:style-name="P16"><text:s text:c="6"/></text:p>
        </text:list-header>
      </text:list>
      <text:list xml:id="list3303486222943681876" text:style-name="L2">
        <text:list-item>
          <text:list>
            <text:list-item>
              <text:list>
                <text:list-header>
                  <text:p text:style-name="P19"><text:s text:c="13"/>4. <text:s/>Laboratorium Badawcze EHS – LAB Sp. z o. o.</text:p>
                  <text:p text:style-name="P19"><text:s text:c="18"/>ul. Okólna 11/69 <text:s text:c="61"/>- <text:s/>504,30 zł brutto</text:p>
                  <text:p text:style-name="P19"><text:s text:c="18"/>30-669 Kraków <text:s text:c="19"/></text:p>
                </text:list-header>
              </text:list>
            </text:list-item>
          </text:list>
        </text:list-item>
      </text:list>
      <text:p text:style-name="P11"/>
      <text:p text:style-name="P11"><text:s text:c="6"/></text:p>
      <text:list xml:id="list30560372" text:continue-numbering="true" text:style-name="L2">
        <text:list-item>
          <text:list>
            <text:list-item>
              <text:list>
                <text:list-header>
                  <text:p text:style-name="P18"><text:s/>z których została wybrana oferta Wykonawcy:</text:p>
                </text:list-header>
              </text:list>
            </text:list-item>
          </text:list>
        </text:list-item>
      </text:list>
      <text:p text:style-name="P8"/>
      <text:p text:style-name="P12">Laboratorium Badawcze EHS – LAB Spółka z ograniczoną odpowiedzialnością, <text:s text:c="10"/>ul. Okólna 11/69, 30-669 Kraków o wartości brutto 504,30 zł (słownie: pięćset cztery złote 30/100).</text:p>
      <text:p text:style-name="P9"/>
      <text:p text:style-name="P5"><text:span text:style-name="T1">Uzasadnienie wyboru:</text:span> </text:p>
      <text:p text:style-name="P5"/>
      <text:p text:style-name="P4">Oferta nie podlega odrzuceniu, oferta z najniższą ceną, oferta najkorzystniejs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02-15T10:37:06.78</dc:date>
    <meta:print-date>2016-01-18T08:38:45.10</meta:print-date>
    <meta:editing-cycles>58</meta:editing-cycles>
    <meta:editing-duration>PT8H45M28S</meta:editing-duration>
    <meta:generator>OpenOffice.org/3.4.1$Win32 OpenOffice.org_project/341m1$Build-9593</meta:generator>
    <meta:document-statistic meta:table-count="0" meta:image-count="0" meta:object-count="0" meta:page-count="1" meta:paragraph-count="27" meta:word-count="167" meta:character-count="1672"/>
  </office:meta>
</office:document-meta>
</file>