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Mangal1" svg:font-family="Mangal"/>
    <style:font-face style:name="TimesNewRoman" svg:font-family="TimesNewRoman, 'Times New Roman'"/>
    <style:font-face style:name="Times New Roman1" svg:font-family="'Times New Roman'" style:font-family-generic="roman"/>
    <style:font-face style:name="ヒラギノ角ゴ Pro W3" svg:font-family="'ヒラギノ角ゴ Pro W3'"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a1" style:family="table">
      <style:table-properties style:width="16.401cm" fo:margin-left="-0.199cm" table:align="left" style:writing-mode="lr-tb"/>
    </style:style>
    <style:style style:name="Tabela1.A" style:family="table-column">
      <style:table-column-properties style:column-width="1.005cm"/>
    </style:style>
    <style:style style:name="Tabela1.B" style:family="table-column">
      <style:table-column-properties style:column-width="5.8cm"/>
    </style:style>
    <style:style style:name="Tabela1.C" style:family="table-column">
      <style:table-column-properties style:column-width="3.18cm"/>
    </style:style>
    <style:style style:name="Tabela1.D" style:family="table-column">
      <style:table-column-properties style:column-width="3.205cm"/>
    </style:style>
    <style:style style:name="Tabela1.E" style:family="table-column">
      <style:table-column-properties style:column-width="3.21cm"/>
    </style:style>
    <style:style style:name="Tabela1.1" style:family="table-row">
      <style:table-row-properties style:keep-together="true" fo:keep-together="auto"/>
    </style:style>
    <style:style style:name="Tabela1.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a1.E1" style:family="table-cell">
      <style:table-cell-properties style:vertical-align="middle" fo:padding-left="0.123cm" fo:padding-right="0.123cm" fo:padding-top="0cm" fo:padding-bottom="0cm" fo:border="0.018cm solid #000000" style:writing-mode="lr-tb"/>
    </style:style>
    <style:style style:name="Tabela1.A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1.E2" style:family="table-cell">
      <style:table-cell-properties style:vertical-align="top" fo:padding-left="0.123cm" fo:padding-right="0.123cm" fo:padding-top="0cm" fo:padding-bottom="0cm" fo:border="0.018cm solid #000000"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Text_20_body_20_indent">
      <style:paragraph-properties fo:margin-left="0.7cm" fo:margin-right="0cm" fo:text-align="justify" style:justify-single-word="false" fo:text-indent="0cm" style:auto-text-indent="false"/>
    </style:style>
    <style:style style:name="P3" style:family="paragraph" style:parent-style-name="Text_20_body_20_indent">
      <style:paragraph-properties fo:margin-left="0.7cm" fo:margin-right="0cm" fo:text-align="justify" style:justify-single-word="false" fo:text-indent="0cm" style:auto-text-indent="false"/>
      <style:text-properties fo:font-size="10pt" style:font-size-asian="10pt" style:font-size-complex="10pt"/>
    </style:style>
    <style:style style:name="P4" style:family="paragraph" style:parent-style-name="Normalny_20__28_Web_29_">
      <style:paragraph-properties fo:margin-top="0cm" fo:margin-bottom="0cm" style:snap-to-layout-grid="false"/>
    </style:style>
    <style:style style:name="P5" style:family="paragraph" style:parent-style-name="Tekst_20_podstawowy_20_2">
      <style:paragraph-properties fo:line-height="100%" fo:text-align="justify" style:justify-single-word="false"/>
    </style:style>
    <style:style style:name="P6" style:family="paragraph" style:parent-style-name="Tekst_20_podstawowy_20_2">
      <style:paragraph-properties fo:line-height="100%" fo:text-align="justify" style:justify-single-word="false"/>
      <style:text-properties fo:font-weight="bold" style:font-weight-asian="bold" style:font-weight-complex="bold"/>
    </style:style>
    <style:style style:name="P7" style:family="paragraph" style:parent-style-name="Tekst_20_podstawowy_20_2">
      <style:paragraph-properties fo:line-height="100%" fo:text-align="justify" style:justify-single-word="false"/>
      <style:text-properties fo:font-weight="bold" fo:background-color="#ffffff" style:font-weight-asian="bold" style:font-weight-complex="bold"/>
    </style:style>
    <style:style style:name="P8" style:family="paragraph" style:parent-style-name="Tekst_20_podstawowy_20_2">
      <style:paragraph-properties fo:line-height="100%" fo:text-align="justify" style:justify-single-word="false"/>
      <style:text-properties fo:background-color="#ffffff"/>
    </style:style>
    <style:style style:name="P9" style:family="paragraph" style:parent-style-name="Standard">
      <style:text-properties fo:font-size="10pt" style:font-size-asian="10pt" style:font-size-complex="10pt"/>
    </style:style>
    <style:style style:name="P10" style:family="paragraph" style:parent-style-name="Standard">
      <style:paragraph-properties fo:line-height="150%" fo:text-align="center" style:justify-single-word="false"/>
      <style:text-properties fo:font-size="10pt" style:font-size-asian="10pt" style:font-size-complex="10pt"/>
    </style:style>
    <style:style style:name="P11" style:family="paragraph" style:parent-style-name="Standard">
      <style:paragraph-properties fo:line-height="150%" fo:text-align="justify" style:justify-single-word="false"/>
      <style:text-properties fo:font-size="10pt" style:font-size-asian="10pt" style:font-size-complex="10pt"/>
    </style:style>
    <style:style style:name="P12" style:family="paragraph" style:parent-style-name="Standard">
      <style:paragraph-properties fo:text-align="justify" style:justify-single-word="false"/>
      <style:text-properties fo:font-size="10pt" style:font-size-asian="10pt" style:font-size-complex="10pt"/>
    </style:style>
    <style:style style:name="P13" style:family="paragraph" style:parent-style-name="Standard">
      <style:paragraph-properties fo:text-align="end" style:justify-single-word="false"/>
      <style:text-properties fo:font-size="10pt" style:font-size-asian="10pt" style:font-size-complex="10pt"/>
    </style:style>
    <style:style style:name="P14" style:family="paragraph" style:parent-style-name="Standard">
      <style:paragraph-properties fo:line-height="100%" fo:text-align="justify" style:justify-single-word="false"/>
      <style:text-properties fo:font-size="10pt" style:font-size-asian="10pt" style:font-size-complex="10pt"/>
    </style:style>
    <style:style style:name="P15" style:family="paragraph" style:parent-style-name="Standard">
      <style:paragraph-properties fo:text-align="start" style:justify-single-word="false"/>
      <style:text-properties fo:font-size="10pt" style:font-size-asian="10pt" style:font-size-complex="10pt"/>
    </style:style>
    <style:style style:name="P16" style:family="paragraph" style:parent-style-name="Standard">
      <style:text-properties fo:font-size="10pt" style:text-underline-style="solid" style:text-underline-width="auto" style:text-underline-color="font-color" fo:font-weight="bold" style:font-size-asian="10pt" style:font-weight-asian="bold" style:font-size-complex="10pt"/>
    </style:style>
    <style:style style:name="P17" style:family="paragraph" style:parent-style-name="Standard">
      <style:paragraph-properties fo:line-height="150%" fo:text-align="center" style:justify-single-word="false"/>
      <style:text-properties fo:font-size="10pt" style:text-underline-style="solid" style:text-underline-width="auto" style:text-underline-color="font-color" fo:font-weight="bold" style:font-size-asian="10pt" style:font-weight-asian="bold" style:font-size-complex="10pt"/>
    </style:style>
    <style:style style:name="P18" style:family="paragraph" style:parent-style-name="Standard">
      <style:paragraph-properties fo:text-align="justify" style:justify-single-word="false"/>
      <style:text-properties fo:font-size="10pt" style:text-underline-style="solid" style:text-underline-width="auto" style:text-underline-color="font-color" fo:font-weight="bold" style:font-size-asian="10pt" style:font-weight-asian="bold" style:font-size-complex="10pt"/>
    </style:style>
    <style:style style:name="P19" style:family="paragraph" style:parent-style-name="Standard">
      <style:text-properties fo:font-size="10pt" style:text-underline-style="solid" style:text-underline-width="auto" style:text-underline-color="font-color" style:font-size-asian="10pt" style:font-size-complex="10pt"/>
    </style:style>
    <style:style style:name="P20" style:family="paragraph" style:parent-style-name="Standard">
      <style:paragraph-properties fo:text-align="justify" style:justify-single-word="false"/>
      <style:text-properties fo:font-size="10pt" style:text-underline-style="solid" style:text-underline-width="auto" style:text-underline-color="font-color" style:font-size-asian="10pt" style:font-size-complex="10pt"/>
    </style:style>
    <style:style style:name="P21" style:family="paragraph" style:parent-style-name="Standard">
      <style:paragraph-properties fo:text-align="justify" style:justify-single-word="false"/>
      <style:text-properties fo:font-size="10pt" fo:font-weight="bold" style:font-size-asian="10pt" style:font-weight-asian="bold" style:font-size-complex="10pt"/>
    </style:style>
    <style:style style:name="P22" style:family="paragraph" style:parent-style-name="Standard">
      <style:paragraph-properties fo:text-align="center" style:justify-single-word="false"/>
      <style:text-properties fo:font-size="10pt" fo:font-weight="bold" style:font-size-asian="10pt" style:font-weight-asian="bold" style:font-size-complex="10pt"/>
    </style:style>
    <style:style style:name="P23" style:family="paragraph" style:parent-style-name="Standard">
      <style:text-properties fo:font-size="10pt" fo:font-weight="bold" style:font-size-asian="10pt" style:font-weight-asian="bold" style:font-size-complex="10pt" style:font-weight-complex="bold"/>
    </style:style>
    <style:style style:name="P24" style:family="paragraph" style:parent-style-name="Standard">
      <style:paragraph-properties fo:line-height="100%" fo:text-align="justify" style:justify-single-word="false"/>
      <style:text-properties fo:font-size="10pt" fo:font-weight="bold" style:font-size-asian="10pt" style:font-weight-asian="bold" style:font-size-complex="10pt" style:font-weight-complex="bold"/>
    </style:style>
    <style:style style:name="P25" style:family="paragraph" style:parent-style-name="Standard">
      <style:text-properties fo:font-size="10pt" fo:font-weight="bold" fo:background-color="#ffffff" style:font-size-asian="10pt" style:font-weight-asian="bold" style:font-size-complex="10pt"/>
    </style:style>
    <style:style style:name="P26" style:family="paragraph" style:parent-style-name="Standard">
      <style:paragraph-properties fo:line-height="150%" fo:text-align="center" style:justify-single-word="false"/>
      <style:text-properties fo:font-size="10pt" fo:font-weight="bold" fo:background-color="#ffffff" style:font-size-asian="10pt" style:font-weight-asian="bold" style:font-size-complex="10pt"/>
    </style:style>
    <style:style style:name="P27" style:family="paragraph" style:parent-style-name="Standard">
      <style:paragraph-properties fo:text-align="justify" style:justify-single-word="false"/>
      <style:text-properties fo:font-size="10pt" fo:background-color="#ffff00" style:font-size-asian="10pt" style:font-size-complex="10pt"/>
    </style:style>
    <style:style style:name="P28" style:family="paragraph" style:parent-style-name="Standard">
      <style:paragraph-properties fo:text-align="justify" style:justify-single-word="false"/>
      <style:text-properties fo:font-size="10pt" style:text-underline-style="none" fo:font-weight="normal" style:font-size-asian="10pt" style:font-weight-asian="normal" style:font-size-complex="10pt" style:font-weight-complex="normal"/>
    </style:style>
    <style:style style:name="P29" style:family="paragraph" style:parent-style-name="Standard">
      <style:paragraph-properties fo:text-align="justify" style:justify-single-word="false"/>
      <style:text-properties fo:font-size="10pt" style:text-underline-style="none" fo:font-weight="normal" fo:background-color="#ffffff" style:font-size-asian="10pt" style:font-weight-asian="normal" style:font-size-complex="10pt" style:font-weight-complex="normal"/>
    </style:style>
    <style:style style:name="P30" style:family="paragraph" style:parent-style-name="Standard">
      <style:paragraph-properties fo:line-height="150%" fo:text-align="justify" style:justify-single-word="false"/>
      <style:text-properties fo:font-size="10pt" style:text-underline-style="none" fo:font-weight="normal" fo:background-color="#ffffff" style:font-size-asian="10pt" style:font-weight-asian="normal" style:font-size-complex="10pt" style:font-weight-complex="normal"/>
    </style:style>
    <style:style style:name="P31" style:family="paragraph" style:parent-style-name="Standard">
      <style:text-properties fo:font-size="10pt" fo:font-weight="normal" style:font-size-asian="10pt" style:font-weight-asian="normal" style:font-size-complex="10pt"/>
    </style:style>
    <style:style style:name="P32" style:family="paragraph" style:parent-style-name="Standard">
      <style:paragraph-properties fo:line-height="100%" fo:text-align="justify" style:justify-single-word="false"/>
      <style:text-properties fo:font-size="10pt" fo:font-weight="normal" style:font-size-asian="10pt" style:font-weight-asian="normal" style:font-size-complex="10pt"/>
    </style:style>
    <style:style style:name="P33" style:family="paragraph" style:parent-style-name="Standard">
      <style:paragraph-properties fo:line-height="100%" fo:text-align="justify" style:justify-single-word="false"/>
      <style:text-properties fo:font-size="10pt" fo:font-weight="normal" style:font-size-asian="10pt" style:font-weight-asian="normal" style:font-size-complex="10pt" style:font-weight-complex="bold"/>
    </style:style>
    <style:style style:name="P34" style:family="paragraph" style:parent-style-name="Standard">
      <style:text-properties fo:font-size="10pt" fo:background-color="#ffffff" style:font-size-asian="10pt" style:font-size-complex="10pt"/>
    </style:style>
    <style:style style:name="P35" style:family="paragraph" style:parent-style-name="Standard">
      <style:paragraph-properties fo:text-align="justify" style:justify-single-word="false"/>
      <style:text-properties fo:font-size="10pt" fo:background-color="#ffffff" style:font-size-asian="10pt" style:font-size-complex="10pt"/>
    </style:style>
    <style:style style:name="P36" style:family="paragraph" style:parent-style-name="Standard">
      <style:paragraph-properties fo:line-height="150%" fo:text-align="center" style:justify-single-word="false"/>
      <style:text-properties fo:font-size="10pt" fo:background-color="#ffffff" style:font-size-asian="10pt" style:font-size-complex="10pt"/>
    </style:style>
    <style:style style:name="P37" style:family="paragraph" style:parent-style-name="Standard">
      <style:paragraph-properties fo:text-align="justify" style:justify-single-word="false"/>
      <style:text-properties fo:font-size="10pt" fo:background-color="#00ffff" style:font-size-asian="10pt" style:font-size-complex="10pt"/>
    </style:style>
    <style:style style:name="P38" style:family="paragraph" style:parent-style-name="Standard">
      <style:paragraph-properties fo:text-align="center" style:justify-single-word="false"/>
    </style:style>
    <style:style style:name="P39" style:family="paragraph" style:parent-style-name="Standard">
      <style:paragraph-properties fo:line-height="150%" fo:text-align="justify" style:justify-single-word="false"/>
    </style:style>
    <style:style style:name="P40" style:family="paragraph" style:parent-style-name="Standard">
      <style:paragraph-properties fo:text-align="justify" style:justify-single-word="false"/>
    </style:style>
    <style:style style:name="P41" style:family="paragraph" style:parent-style-name="Standard">
      <style:paragraph-properties fo:text-align="justify" style:justify-single-word="false"/>
      <style:text-properties fo:color="#000000" fo:font-size="10pt" style:font-size-asian="10pt" style:font-size-complex="10pt"/>
    </style:style>
    <style:style style:name="P42" style:family="paragraph" style:parent-style-name="Standard">
      <style:paragraph-properties fo:text-align="justify" style:justify-single-word="false"/>
      <style:text-properties fo:color="#000000" style:font-name="Arial" fo:font-size="11pt" fo:language="pl" fo:country="PL" fo:font-weight="bold" style:letter-kerning="true" style:font-name-asian="ヒラギノ角ゴ Pro W3" style:font-size-asian="11pt" style:font-weight-asian="bold" style:font-name-complex="Arial" style:font-size-complex="11pt"/>
    </style:style>
    <style:style style:name="P43" style:family="paragraph" style:parent-style-name="Standard">
      <style:paragraph-properties>
        <style:tab-stops>
          <style:tab-stop style:position="0.501cm"/>
        </style:tab-stops>
      </style:paragraph-properties>
    </style:style>
    <style:style style:name="P44" style:family="paragraph" style:parent-style-name="Standard">
      <style:text-properties style:use-window-font-color="true" fo:font-size="10pt" fo:font-weight="bold" fo:background-color="transparent" style:font-size-asian="10pt" style:font-weight-asian="bold" style:font-size-complex="10pt" style:font-weight-complex="bold"/>
    </style:style>
    <style:style style:name="P45" style:family="paragraph" style:parent-style-name="Standard">
      <style:paragraph-properties fo:line-height="150%"/>
      <style:text-properties style:use-window-font-color="true" fo:font-size="10pt" fo:font-weight="bold" fo:background-color="transparent" style:font-size-asian="10pt" style:font-weight-asian="bold" style:font-size-complex="10pt" style:font-weight-complex="bold"/>
    </style:style>
    <style:style style:name="P46" style:family="paragraph" style:parent-style-name="Standard">
      <style:paragraph-properties fo:text-align="end" style:justify-single-word="false"/>
      <style:text-properties fo:font-size="10.5pt" style:text-underline-style="solid" style:text-underline-width="auto" style:text-underline-color="font-color" style:font-size-asian="10.5pt" style:font-size-complex="10.5pt"/>
    </style:style>
    <style:style style:name="P47" style:family="paragraph" style:parent-style-name="Standard">
      <style:text-properties fo:font-size="10.5pt" fo:font-style="normal" fo:font-weight="normal" style:font-size-asian="10.5pt" style:font-style-asian="normal" style:font-weight-asian="normal" style:font-size-complex="10.5pt" style:font-style-complex="normal" style:font-weight-complex="normal"/>
    </style:style>
    <style:style style:name="P48" style:family="paragraph" style:parent-style-name="Standard">
      <style:text-properties fo:font-size="10.5pt" style:font-size-asian="10.5pt" style:font-size-complex="10.5pt"/>
    </style:style>
    <style:style style:name="P49" style:family="paragraph" style:parent-style-name="Standard">
      <style:paragraph-properties fo:text-align="end" style:justify-single-word="false"/>
      <style:text-properties fo:font-size="10.5pt" style:font-size-asian="10.5pt" style:font-size-complex="10.5pt"/>
    </style:style>
    <style:style style:name="P50" style:family="paragraph" style:parent-style-name="Standard">
      <style:paragraph-properties fo:text-align="justify" style:justify-single-word="false"/>
      <style:text-properties fo:font-size="10.5pt" style:font-size-asian="10.5pt" style:font-size-complex="10.5pt"/>
    </style:style>
    <style:style style:name="P51" style:family="paragraph" style:parent-style-name="Standard">
      <style:paragraph-properties fo:text-align="center" style:justify-single-word="false"/>
      <style:text-properties fo:font-size="10.5pt" style:font-size-asian="10.5pt" style:font-size-complex="10.5pt"/>
    </style:style>
    <style:style style:name="P52" style:family="paragraph" style:parent-style-name="Standard">
      <style:paragraph-properties>
        <style:tab-stops>
          <style:tab-stop style:position="0.501cm"/>
        </style:tab-stops>
      </style:paragraph-properties>
      <style:text-properties fo:font-size="10.5pt" style:font-size-asian="10.5pt" style:font-size-complex="10.5pt"/>
    </style:style>
    <style:style style:name="P53" style:family="paragraph" style:parent-style-name="Standard">
      <style:paragraph-properties fo:text-align="justify" style:justify-single-word="false"/>
      <style:text-properties fo:font-size="10.5pt" fo:font-style="italic" style:font-size-asian="10.5pt" style:font-style-asian="italic" style:font-size-complex="10.5pt"/>
    </style:style>
    <style:style style:name="P54" style:family="paragraph" style:parent-style-name="Standard">
      <style:paragraph-properties fo:text-align="center" style:justify-single-word="false"/>
      <style:text-properties fo:font-size="10.5pt" fo:font-weight="bold" style:font-size-asian="10.5pt" style:font-weight-asian="bold" style:font-size-complex="10.5pt"/>
    </style:style>
    <style:style style:name="P55" style:family="paragraph" style:parent-style-name="Standard">
      <style:paragraph-properties fo:margin-left="0.021cm" fo:margin-right="0cm" fo:text-indent="0cm" style:auto-text-indent="false" fo:background-color="#ffffff" style:snap-to-layout-grid="false">
        <style:background-image/>
      </style:paragraph-properties>
      <style:text-properties fo:font-size="10pt" style:font-size-asian="10pt" style:font-size-complex="10pt"/>
    </style:style>
    <style:style style:name="P56" style:family="paragraph" style:parent-style-name="Standard">
      <style:paragraph-properties fo:margin-left="0.021cm" fo:margin-right="0cm" fo:text-indent="0cm" style:auto-text-indent="false" fo:background-color="#ffffff" style:snap-to-layout-grid="false">
        <style:background-image/>
      </style:paragraph-properties>
      <style:text-properties fo:font-size="10pt" fo:font-style="italic" style:font-size-asian="10pt" style:font-style-asian="italic" style:font-size-complex="10pt" style:font-style-complex="italic"/>
    </style:style>
    <style:style style:name="P57" style:family="paragraph" style:parent-style-name="Standard">
      <style:paragraph-properties fo:margin-left="0.021cm" fo:margin-right="0cm" fo:text-align="justify" style:justify-single-word="false" fo:text-indent="0cm" style:auto-text-indent="false" fo:background-color="#ffffff" style:snap-to-layout-grid="false">
        <style:background-image/>
      </style:paragraph-properties>
    </style:style>
    <style:style style:name="P58" style:family="paragraph" style:parent-style-name="Standard">
      <style:paragraph-properties fo:margin-top="0.212cm" fo:margin-bottom="0cm" fo:background-color="#ffffff">
        <style:background-image/>
      </style:paragraph-properties>
    </style:style>
    <style:style style:name="P59" style:family="paragraph" style:parent-style-name="Standard">
      <style:paragraph-properties fo:margin-top="0.212cm" fo:margin-bottom="0cm" fo:background-color="#ffffff">
        <style:background-image/>
      </style:paragraph-properties>
      <style:text-properties fo:font-size="10pt" style:font-size-asian="10pt" style:font-size-complex="10pt"/>
    </style:style>
    <style:style style:name="P60" style:family="paragraph" style:parent-style-name="Standard">
      <style:paragraph-properties fo:margin-top="0.212cm" fo:margin-bottom="0cm" fo:text-align="justify" style:justify-single-word="false" fo:background-color="#ffffff">
        <style:background-image/>
      </style:paragraph-properties>
      <style:text-properties fo:font-size="10pt" style:font-size-asian="10pt" style:font-size-complex="10pt"/>
    </style:style>
    <style:style style:name="P61" style:family="paragraph" style:parent-style-name="Standard">
      <style:paragraph-properties fo:margin-top="0.212cm" fo:margin-bottom="0cm" fo:text-align="justify" style:justify-single-word="false" fo:orphans="0" fo:widows="0" fo:background-color="#ffffff" style:text-autospace="none">
        <style:background-image/>
      </style:paragraph-properties>
      <style:text-properties fo:font-size="10pt" style:font-size-asian="10pt" style:font-size-complex="10pt"/>
    </style:style>
    <style:style style:name="P62" style:family="paragraph" style:parent-style-name="Standard">
      <style:paragraph-properties fo:margin-top="0.212cm" fo:margin-bottom="0cm" fo:background-color="#ffffff">
        <style:background-image/>
      </style:paragraph-properties>
      <style:text-properties fo:font-size="10pt" style:text-underline-style="solid" style:text-underline-width="auto" style:text-underline-color="font-color" fo:font-weight="bold" style:font-size-asian="10pt" style:font-weight-asian="bold" style:font-size-complex="10pt"/>
    </style:style>
    <style:style style:name="P63" style:family="paragraph" style:parent-style-name="Standard">
      <style:paragraph-properties fo:margin-top="0.212cm" fo:margin-bottom="0cm" fo:background-color="#ffffff">
        <style:background-image/>
      </style:paragraph-properties>
      <style:text-properties fo:font-size="10pt" fo:font-weight="bold" style:font-size-asian="10pt" style:font-weight-asian="bold" style:font-size-complex="10pt"/>
    </style:style>
    <style:style style:name="P64" style:family="paragraph" style:parent-style-name="Standard">
      <style:paragraph-properties fo:margin-top="0.212cm" fo:margin-bottom="0cm" fo:text-align="justify" style:justify-single-word="false" fo:background-color="#ffffff">
        <style:background-image/>
      </style:paragraph-properties>
    </style:style>
    <style:style style:name="P65" style:family="paragraph" style:parent-style-name="Standard">
      <style:paragraph-properties fo:margin-left="0.03cm" fo:margin-right="0cm" fo:text-align="justify" style:justify-single-word="false" fo:text-indent="0cm" style:auto-text-indent="false" fo:background-color="#ffffff">
        <style:background-image/>
      </style:paragraph-properties>
      <style:text-properties fo:font-size="10pt" style:font-size-asian="10pt" style:font-size-complex="10pt"/>
    </style:style>
    <style:style style:name="P66" style:family="paragraph" style:parent-style-name="Standard">
      <style:paragraph-properties fo:margin-left="0.079cm" fo:margin-right="0cm" fo:text-align="justify" style:justify-single-word="false" fo:text-indent="0cm" style:auto-text-indent="false"/>
      <style:text-properties fo:color="#000000" fo:font-size="10pt" style:font-size-asian="10pt" style:font-size-complex="10pt"/>
    </style:style>
    <style:style style:name="P67" style:family="paragraph" style:parent-style-name="Standard">
      <style:paragraph-properties fo:margin-left="0.079cm" fo:margin-right="0cm" fo:margin-top="0.212cm" fo:margin-bottom="0cm" fo:text-align="justify" style:justify-single-word="false" fo:text-indent="0cm" style:auto-text-indent="false" fo:background-color="#ffffff">
        <style:background-image/>
      </style:paragraph-properties>
      <style:text-properties fo:font-size="10pt" style:font-size-asian="10pt" style:font-size-complex="10pt"/>
    </style:style>
    <style:style style:name="P68" style:family="paragraph" style:parent-style-name="Standard">
      <style:paragraph-properties fo:margin-left="1.429cm" fo:margin-right="0cm" fo:text-align="justify" style:justify-single-word="false" fo:text-indent="0cm" style:auto-text-indent="false"/>
      <style:text-properties fo:font-size="10pt" style:font-size-asian="10pt" style:font-size-complex="10pt"/>
    </style:style>
    <style:style style:name="P69" style:family="paragraph" style:parent-style-name="Standard">
      <style:paragraph-properties fo:margin-left="9.991cm" fo:margin-right="0cm" fo:text-align="justify" style:justify-single-word="false" fo:text-indent="1.249cm" style:auto-text-indent="false"/>
      <style:text-properties fo:font-size="10pt" style:font-size-asian="10pt" style:font-size-complex="10pt"/>
    </style:style>
    <style:style style:name="P70" style:family="paragraph" style:parent-style-name="Standard">
      <style:paragraph-properties fo:margin-left="1.249cm" fo:margin-right="0cm" fo:text-align="justify" style:justify-single-word="false" fo:text-indent="0cm" style:auto-text-indent="false"/>
      <style:text-properties fo:font-size="10pt" style:font-size-asian="10pt" style:font-size-complex="10pt"/>
    </style:style>
    <style:style style:name="P71" style:family="paragraph" style:parent-style-name="Standard">
      <style:paragraph-properties fo:margin-left="1.249cm" fo:margin-right="0cm" fo:text-align="justify" style:justify-single-word="false" fo:text-indent="0cm" style:auto-text-indent="false"/>
    </style:style>
    <style:style style:name="P72" style:family="paragraph" style:parent-style-name="Standard">
      <style:paragraph-properties fo:margin-top="0.423cm" fo:margin-bottom="0cm" fo:text-align="justify" style:justify-single-word="false"/>
      <style:text-properties fo:font-size="10pt" style:font-size-asian="10pt" style:font-size-complex="10pt"/>
    </style:style>
    <style:style style:name="P73" style:family="paragraph" style:parent-style-name="Standard">
      <style:paragraph-properties fo:margin-left="4.995cm" fo:margin-right="0cm" fo:text-indent="1.249cm" style:auto-text-indent="false"/>
      <style:text-properties fo:font-size="10pt" style:font-size-asian="10pt" style:font-size-complex="10pt"/>
    </style:style>
    <style:style style:name="P74" style:family="paragraph" style:parent-style-name="Standard">
      <style:paragraph-properties fo:margin-left="4.995cm" fo:margin-right="0cm" fo:margin-top="0.176cm" fo:margin-bottom="0cm" fo:text-indent="1.249cm" style:auto-text-indent="false"/>
      <style:text-properties fo:font-size="14pt" fo:font-weight="bold" style:font-size-asian="14pt" style:font-weight-asian="bold" style:font-size-complex="14pt"/>
    </style:style>
    <style:style style:name="P75" style:family="paragraph" style:parent-style-name="Standard">
      <style:paragraph-properties fo:margin-left="3.747cm" fo:margin-right="0cm" fo:text-indent="0cm" style:auto-text-indent="false"/>
      <style:text-properties fo:font-size="10pt" fo:font-weight="bold" style:font-size-asian="10pt" style:font-weight-asian="bold" style:font-size-complex="10pt"/>
    </style:style>
    <style:style style:name="P76" style:family="paragraph" style:parent-style-name="Standard">
      <style:paragraph-properties fo:margin-left="0.501cm" fo:margin-right="0cm" fo:text-align="justify" style:justify-single-word="false" fo:text-indent="-0.501cm" style:auto-text-indent="false"/>
      <style:text-properties fo:font-size="10pt" style:font-size-asian="10pt" style:font-size-complex="10pt"/>
    </style:style>
    <style:style style:name="P77" style:family="paragraph" style:parent-style-name="Standard">
      <style:paragraph-properties fo:margin-left="0.501cm" fo:margin-right="0cm" fo:text-align="justify" style:justify-single-word="false" fo:text-indent="-0.501cm" style:auto-text-indent="false"/>
      <style:text-properties fo:font-size="10.5pt" style:font-size-asian="10.5pt" style:font-size-complex="10.5pt"/>
    </style:style>
    <style:style style:name="P78" style:family="paragraph" style:parent-style-name="Standard">
      <style:paragraph-properties fo:margin-left="1.249cm" fo:margin-right="0cm" fo:text-indent="1.249cm" style:auto-text-indent="false"/>
      <style:text-properties fo:font-size="10pt" style:font-size-asian="10pt" style:font-size-complex="10pt"/>
    </style:style>
    <style:style style:name="P79" style:family="paragraph" style:parent-style-name="Standard">
      <style:paragraph-properties fo:margin-left="1.249cm" fo:margin-right="0cm" fo:text-indent="1.249cm" style:auto-text-indent="false"/>
      <style:text-properties style:font-name="Arial" style:font-name-complex="Arial"/>
    </style:style>
    <style:style style:name="P80" style:family="paragraph" style:parent-style-name="Standard">
      <style:paragraph-properties fo:margin-left="1.249cm" fo:margin-right="0cm" fo:text-indent="1.249cm" style:auto-text-indent="false"/>
      <style:text-properties fo:font-size="10.5pt" style:font-size-asian="10.5pt" style:font-size-complex="10.5pt"/>
    </style:style>
    <style:style style:name="P81" style:family="paragraph" style:parent-style-name="Standard">
      <style:paragraph-properties fo:margin-top="0.176cm" fo:margin-bottom="0cm"/>
    </style:style>
    <style:style style:name="P82" style:family="paragraph" style:parent-style-name="Standard">
      <style:paragraph-properties fo:margin-top="0.176cm" fo:margin-bottom="0cm" fo:text-align="center" style:justify-single-word="false"/>
      <style:text-properties fo:font-weight="bold" style:font-weight-asian="bold"/>
    </style:style>
    <style:style style:name="P83" style:family="paragraph" style:parent-style-name="Standard">
      <style:paragraph-properties fo:margin-top="0.176cm" fo:margin-bottom="0cm" fo:text-align="center" style:justify-single-word="false" style:snap-to-layout-grid="false"/>
      <style:text-properties fo:font-weight="bold" style:font-weight-asian="bold"/>
    </style:style>
    <style:style style:name="P84" style:family="paragraph" style:parent-style-name="Standard">
      <style:paragraph-properties fo:margin-top="0.176cm" fo:margin-bottom="0cm" fo:text-align="center" style:justify-single-word="false" style:snap-to-layout-grid="false"/>
      <style:text-properties fo:font-weight="bold" fo:background-color="#ffffff" style:font-weight-asian="bold"/>
    </style:style>
    <style:style style:name="P85" style:family="paragraph" style:parent-style-name="Standard">
      <style:paragraph-properties fo:margin-top="0.176cm" fo:margin-bottom="0cm" fo:text-align="center" style:justify-single-word="false"/>
      <style:text-properties fo:font-size="16pt" fo:font-weight="bold" style:font-size-asian="16pt" style:font-weight-asian="bold"/>
    </style:style>
    <style:style style:name="P86" style:family="paragraph" style:parent-style-name="Standard">
      <style:paragraph-properties fo:margin-top="0.176cm" fo:margin-bottom="0cm"/>
      <style:text-properties fo:font-size="14pt" style:font-size-asian="14pt" style:font-size-complex="14pt"/>
    </style:style>
    <style:style style:name="P87" style:family="paragraph" style:parent-style-name="Standard">
      <style:paragraph-properties fo:margin-top="0.176cm" fo:margin-bottom="0cm"/>
      <style:text-properties fo:font-size="11pt" style:font-size-asian="11pt" style:font-size-complex="11pt"/>
    </style:style>
    <style:style style:name="P88" style:family="paragraph" style:parent-style-name="Standard">
      <style:paragraph-properties fo:margin-top="0.176cm" fo:margin-bottom="0cm" style:snap-to-layout-grid="false"/>
    </style:style>
    <style:style style:name="P89" style:family="paragraph" style:parent-style-name="Standard">
      <style:paragraph-properties fo:margin-top="0.176cm" fo:margin-bottom="0cm" fo:text-align="end" style:justify-single-word="false"/>
    </style:style>
    <style:style style:name="P90" style:family="paragraph" style:parent-style-name="Standard">
      <style:paragraph-properties fo:margin-top="0.176cm" fo:margin-bottom="0cm"/>
      <style:text-properties fo:font-size="10pt" style:font-size-asian="10pt" style:font-size-complex="10pt"/>
    </style:style>
    <style:style style:name="P91" style:family="paragraph" style:parent-style-name="Normalny_20__28_Web_29_">
      <style:text-properties fo:font-size="10pt" style:font-size-asian="10pt"/>
    </style:style>
    <style:style style:name="P92" style:family="paragraph" style:parent-style-name="Standard">
      <style:paragraph-properties fo:margin-left="0cm" fo:margin-right="0.716cm" fo:line-height="0.406cm" fo:text-align="justify" style:justify-single-word="false" fo:text-indent="0cm" style:auto-text-indent="false" fo:background-color="#ffffff">
        <style:background-image/>
      </style:paragraph-properties>
      <style:text-properties fo:font-size="10pt" style:font-size-asian="10pt" style:font-size-complex="10pt"/>
    </style:style>
    <style:style style:name="P93" style:family="paragraph" style:parent-style-name="Text_20_body">
      <style:text-properties fo:font-size="10pt" fo:font-weight="normal" style:font-size-asian="10pt" style:font-weight-asian="normal"/>
    </style:style>
    <style:style style:name="P94" style:family="paragraph" style:parent-style-name="Text_20_body">
      <style:paragraph-properties fo:line-height="150%"/>
      <style:text-properties fo:font-size="10pt" fo:font-weight="normal" fo:background-color="transparent" style:font-size-asian="10pt" style:font-weight-asian="normal" style:font-size-complex="10pt" style:font-weight-complex="normal"/>
    </style:style>
    <style:style style:name="P95" style:family="paragraph" style:parent-style-name="Text_20_body">
      <style:text-properties fo:font-size="10pt" fo:font-weight="bold" style:font-size-asian="10pt" style:font-weight-asian="bold" style:font-weight-complex="bold"/>
    </style:style>
    <style:style style:name="P96" style:family="paragraph" style:parent-style-name="Text_20_body">
      <style:text-properties style:use-window-font-color="true" fo:font-size="10pt" fo:font-weight="normal" fo:background-color="transparent" style:font-size-asian="10pt" style:font-weight-asian="normal" style:font-size-complex="10pt"/>
    </style:style>
    <style:style style:name="P97" style:family="paragraph" style:parent-style-name="Text_20_body">
      <style:paragraph-properties fo:line-height="150%"/>
      <style:text-properties style:use-window-font-color="true" fo:font-size="10pt" fo:font-weight="normal" fo:background-color="transparent" style:font-size-asian="10pt" style:font-weight-asian="normal" style:font-size-complex="10pt"/>
    </style:style>
    <style:style style:name="P98" style:family="paragraph" style:parent-style-name="Text_20_body">
      <style:paragraph-properties fo:line-height="150%"/>
      <style:text-properties style:use-window-font-color="true" fo:font-size="10pt" fo:font-weight="bold" fo:background-color="transparent" style:font-size-asian="10pt" style:font-weight-asian="bold" style:font-size-complex="10pt" style:font-weight-complex="bold"/>
    </style:style>
    <style:style style:name="P99" style:family="paragraph" style:parent-style-name="Standard">
      <style:paragraph-properties fo:margin-left="0cm" fo:margin-right="0cm" fo:text-align="justify" style:justify-single-word="false" fo:text-indent="0cm" style:auto-text-indent="false"/>
      <style:text-properties fo:font-size="10pt" style:font-size-asian="10pt" style:font-size-complex="10pt"/>
    </style:style>
    <style:style style:name="P100" style:family="paragraph" style:parent-style-name="Standard">
      <style:paragraph-properties fo:margin-left="0cm" fo:margin-right="0cm" fo:text-align="justify" style:justify-single-word="false" fo:text-indent="0cm" style:auto-text-indent="false"/>
      <style:text-properties fo:font-size="10pt" fo:background-color="#ffff00" style:font-size-asian="10pt" style:font-size-complex="10pt"/>
    </style:style>
    <style:style style:name="P101" style:family="paragraph" style:parent-style-name="Standard">
      <style:paragraph-properties fo:margin-left="0.501cm" fo:margin-right="0.496cm" fo:text-align="justify" style:justify-single-word="false" fo:text-indent="-0.501cm" style:auto-text-indent="false"/>
      <style:text-properties fo:color="#000000" fo:font-size="10.5pt" style:font-size-asian="10.5pt" style:font-size-complex="10.5pt"/>
    </style:style>
    <style:style style:name="P102" style:family="paragraph" style:parent-style-name="Standard">
      <style:paragraph-properties fo:margin-left="0.501cm" fo:margin-right="0.496cm" fo:text-align="justify" style:justify-single-word="false" fo:text-indent="-0.501cm" style:auto-text-indent="false"/>
      <style:text-properties fo:color="#000000" fo:font-size="10.5pt" fo:background-color="#ffffff" style:font-size-asian="10.5pt" style:font-size-complex="10.5pt"/>
    </style:style>
    <style:style style:name="P103" style:family="paragraph" style:parent-style-name="Standard">
      <style:paragraph-properties fo:margin-left="0.501cm" fo:margin-right="0.496cm" fo:text-align="justify" style:justify-single-word="false" fo:text-indent="-0.501cm" style:auto-text-indent="false"/>
      <style:text-properties fo:font-size="10.5pt" style:font-size-asian="10.5pt" style:font-size-complex="10.5pt"/>
    </style:style>
    <style:style style:name="P104" style:family="paragraph" style:parent-style-name="Standard">
      <style:paragraph-properties fo:margin-left="0cm" fo:margin-right="0.496cm" fo:text-align="justify" style:justify-single-word="false" fo:text-indent="0cm" style:auto-text-indent="false"/>
      <style:text-properties fo:color="#000000" fo:font-size="10.5pt" style:font-size-asian="10.5pt" style:font-size-complex="10.5pt"/>
    </style:style>
    <style:style style:name="P105" style:family="paragraph" style:parent-style-name="Standard">
      <style:paragraph-properties fo:margin-left="0.609cm" fo:margin-right="0cm" fo:margin-top="0.212cm" fo:margin-bottom="0cm" fo:line-height="100%" fo:text-align="justify" style:justify-single-word="false" fo:text-indent="0cm" style:auto-text-indent="false" fo:background-color="#ffffff">
        <style:background-image/>
      </style:paragraph-properties>
      <style:text-properties fo:font-size="10pt" style:font-size-asian="10pt" style:font-size-complex="10pt"/>
    </style:style>
    <style:style style:name="P106" style:family="paragraph" style:parent-style-name="Standard">
      <style:paragraph-properties fo:margin-left="0.053cm" fo:margin-right="0cm" fo:text-align="start" style:justify-single-word="false" fo:text-indent="0cm" style:auto-text-indent="false"/>
      <style:text-properties fo:font-size="10pt" style:font-size-asian="10pt" style:font-size-complex="10pt"/>
    </style:style>
    <style:style style:name="P107" style:family="paragraph" style:parent-style-name="Standard" style:master-page-name="Standard">
      <style:paragraph-properties style:page-number="auto"/>
      <style:text-properties fo:font-size="10pt" style:font-size-asian="10pt" style:font-size-complex="10pt"/>
    </style:style>
    <style:style style:name="P108" style:family="paragraph" style:parent-style-name="Standard" style:list-style-name="WW8Num12">
      <style:paragraph-properties fo:text-align="justify" style:justify-single-word="false"/>
      <style:text-properties fo:font-size="10pt" style:font-size-asian="10pt" style:font-size-complex="10pt"/>
    </style:style>
    <style:style style:name="P109" style:family="paragraph" style:parent-style-name="Standard" style:list-style-name="WW8Num9">
      <style:paragraph-properties fo:text-align="justify" style:justify-single-word="false"/>
      <style:text-properties fo:font-size="10pt" style:font-size-asian="10pt" style:font-size-complex="10pt"/>
    </style:style>
    <style:style style:name="P110" style:family="paragraph" style:parent-style-name="Standard" style:list-style-name="WW8Num3">
      <style:paragraph-properties fo:text-align="justify" style:justify-single-word="false"/>
      <style:text-properties fo:font-size="10pt" style:font-size-asian="10pt" style:font-size-complex="10pt"/>
    </style:style>
    <style:style style:name="P111" style:family="paragraph" style:parent-style-name="Standard" style:list-style-name="WW8Num9">
      <style:paragraph-properties fo:text-align="justify" style:justify-single-word="false"/>
      <style:text-properties fo:font-size="10pt" fo:background-color="#ffffff" style:font-size-asian="10pt" style:font-size-complex="10pt"/>
    </style:style>
    <style:style style:name="P112" style:family="paragraph" style:parent-style-name="Standard">
      <style:text-properties fo:font-size="10pt" fo:font-weight="normal" style:font-size-asian="10pt" style:font-weight-asian="normal" style:font-size-complex="10pt" style:font-weight-complex="normal"/>
    </style:style>
    <style:style style:name="P113" style:family="paragraph" style:parent-style-name="Standard" style:list-style-name="WW8Num8">
      <style:paragraph-properties fo:margin-top="0.212cm" fo:margin-bottom="0cm" fo:orphans="0" fo:widows="0" fo:background-color="#ffffff" style:text-autospace="none">
        <style:background-image/>
      </style:paragraph-properties>
      <style:text-properties fo:font-size="10pt" style:font-size-asian="10pt" style:font-size-complex="10pt"/>
    </style:style>
    <style:style style:name="P114" style:family="paragraph" style:parent-style-name="Standard" style:list-style-name="WW8Num6">
      <style:paragraph-properties fo:margin-top="0.212cm" fo:margin-bottom="0cm" fo:orphans="0" fo:widows="0" fo:background-color="#ffffff" style:text-autospace="none">
        <style:background-image/>
      </style:paragraph-properties>
      <style:text-properties fo:font-size="10pt" style:font-size-asian="10pt" style:font-size-complex="10pt"/>
    </style:style>
    <style:style style:name="P115" style:family="paragraph" style:parent-style-name="Standard" style:list-style-name="WW8Num6">
      <style:paragraph-properties fo:margin-top="0.212cm" fo:margin-bottom="0cm" fo:text-align="justify" style:justify-single-word="false" fo:background-color="#ffffff">
        <style:background-image/>
      </style:paragraph-properties>
      <style:text-properties fo:font-size="10pt" fo:background-color="#ffffff" style:font-size-asian="10pt" style:font-size-complex="10pt"/>
    </style:style>
    <style:style style:name="P116" style:family="paragraph" style:parent-style-name="Standard" style:list-style-name="WW8Num6">
      <style:paragraph-properties fo:margin-top="0.212cm" fo:margin-bottom="0cm" fo:background-color="#ffffff">
        <style:background-image/>
      </style:paragraph-properties>
      <style:text-properties fo:font-size="10pt" fo:background-color="#ffffff" style:font-size-asian="10pt" style:font-size-complex="10pt"/>
    </style:style>
    <style:style style:name="P117" style:family="paragraph" style:parent-style-name="Standard" style:list-style-name="WW8Num6">
      <style:paragraph-properties fo:margin-top="0.212cm" fo:margin-bottom="0cm" fo:orphans="0" fo:widows="0" fo:background-color="#ffffff" style:text-autospace="none">
        <style:background-image/>
      </style:paragraph-properties>
      <style:text-properties fo:font-size="10pt" fo:background-color="#ffffff" style:font-size-asian="10pt" style:font-size-complex="10pt"/>
    </style:style>
    <style:style style:name="T1" style:family="text">
      <style:text-properties fo:font-size="10pt" style:font-size-asian="10pt" style:font-size-complex="10pt"/>
    </style:style>
    <style:style style:name="T2" style:family="text">
      <style:text-properties fo:font-size="10pt" style:text-underline-style="solid" style:text-underline-width="auto" style:text-underline-color="font-color" fo:font-weight="bold" style:font-size-asian="10pt" style:font-weight-asian="bold" style:font-size-complex="10pt"/>
    </style:style>
    <style:style style:name="T3" style:family="text">
      <style:text-properties fo:font-size="10pt" fo:font-weight="bold" style:font-size-asian="10pt" style:font-weight-asian="bold" style:font-size-complex="10pt"/>
    </style:style>
    <style:style style:name="T4" style:family="text">
      <style:text-properties fo:font-size="10pt" style:font-name-asian="TimesNewRoman" style:font-size-asian="10pt" style:font-size-complex="10pt"/>
    </style:style>
    <style:style style:name="T5" style:family="text">
      <style:text-properties fo:font-size="10pt" fo:background-color="#ffffff" style:font-size-asian="10pt" style:font-size-complex="10pt"/>
    </style:style>
    <style:style style:name="T6" style:family="text">
      <style:text-properties fo:font-size="10pt" fo:background-color="#ffffff" style:font-size-asian="10pt" style:font-size-complex="10pt" style:font-weight-complex="bold"/>
    </style:style>
    <style:style style:name="T7" style:family="text">
      <style:text-properties fo:font-size="10pt" fo:font-weight="normal" style:font-size-asian="10pt" style:font-weight-asian="normal" style:font-size-complex="10pt" style:font-weight-complex="normal"/>
    </style:style>
    <style:style style:name="T8" style:family="text">
      <style:text-properties fo:color="#000000"/>
    </style:style>
    <style:style style:name="T9" style:family="text">
      <style:text-properties fo:color="#000000" fo:font-size="10pt" style:font-size-asian="10pt" style:font-size-complex="10pt"/>
    </style:style>
    <style:style style:name="T10" style:family="text">
      <style:text-properties fo:color="#000000" fo:font-size="10pt" style:font-name-asian="TimesNewRoman" style:font-size-asian="10pt" style:font-size-complex="10pt"/>
    </style:style>
    <style:style style:name="T11" style:family="text">
      <style:text-properties fo:color="#000000" fo:background-color="#ffffff"/>
    </style:style>
    <style:style style:name="T12" style:family="text">
      <style:text-properties style:text-position="super 58%"/>
    </style:style>
    <style:style style:name="T13" style:family="text">
      <style:text-properties style:text-position="super 58%" fo:font-size="10pt" style:font-size-asian="10pt" style:font-size-complex="10pt"/>
    </style:style>
    <style:style style:name="T14" style:family="text">
      <style:text-properties style:font-name="Times New Roman1" style:font-name-asian="Times New Roman" style:font-name-complex="Times New Roman"/>
    </style:style>
    <style:style style:name="T15" style:family="text">
      <style:text-properties style:font-name="Times New Roman"/>
    </style:style>
    <style:style style:name="T16" style:family="text">
      <style:text-properties fo:background-color="#00ffff"/>
    </style:style>
    <style:style style:name="T17" style:family="text">
      <style:text-properties fo:background-color="#ffffff"/>
    </style:style>
    <style:style style:name="T18" style:family="text">
      <style:text-properties style:text-underline-style="none" fo:font-weight="normal" style:font-weight-asian="normal" style:font-weight-complex="normal"/>
    </style:style>
    <style:style style:name="T19" style:family="text">
      <style:text-properties style:text-underline-style="none" fo:font-weight="normal" fo:background-color="#ffffff" style:font-weight-asian="normal" style:font-weight-complex="normal"/>
    </style:style>
    <style:style style:name="T20"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7"/>
      <text:p text:style-name="P9"/>
      <text:p text:style-name="P9">Numer sprawy: 18/ZP/2011</text:p>
      <text:p text:style-name="P9"/>
      <text:p text:style-name="P9"/>
      <text:p text:style-name="P9"/>
      <text:p text:style-name="P9"/>
      <text:p text:style-name="P17"/>
      <text:p text:style-name="P17"/>
      <text:p text:style-name="P17"/>
      <text:p text:style-name="P17"/>
      <text:p text:style-name="P17"/>
      <text:p text:style-name="P17">SPECYFIKACJA </text:p>
      <text:p text:style-name="P17">ISTOTNYCH WARUNKÓW ZAMÓWIENIA</text:p>
      <text:p text:style-name="P10"><text:s/></text:p>
      <text:p text:style-name="P10"/>
      <text:p text:style-name="P10"/>
      <text:p text:style-name="P10">Samodzielny Publiczny Zespół Opieki Zdrowotnej w Proszowicach </text:p>
      <text:p text:style-name="P10">zaprasza do złożenia oferty w postępowaniu </text:p>
      <text:p text:style-name="P10">prowadzonym w trybie przetargu nieograniczonego</text:p>
      <text:p text:style-name="P10">na</text:p>
      <text:p text:style-name="P26"><text:span text:style-name="T18">Świadczenie usług w zakresie przygotowania, dostawy i dystrybucji posiłków dla pacjentów Samodzielnego Publicznego Zespołu Opieki Zdrowotnej w Proszowicach oraz dostarczanie obiadów dla pracowników do stołówki pracowniczej. </text:span><text:s/></text:p>
      <text:p text:style-name="P36">zgodnie z wymogami określonymi w niniejszej </text:p>
      <text:p text:style-name="P10">Specyfikacji Istotnych Warunków Zamówienia</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40"><text:span text:style-name="T1">Postępowanie o udzielenie zamówienia publicznego prowadzone jest zgodnie z przepisami ustawy z dnia 29 stycznia 2004 r. – Prawo zamówień publicznych (Dz. U. z 2010 r. Nr 113, poz. 759 z późniejszymi zmianami), zwanej dalej „ustawą”. Do czynności podejmowanych w postępowaniu przez Zamawiającego i Wykonawców stosuje się przepisy kodeksu cywilnego, jeżeli przepisy ustawy nie stanowią inaczej.</text:span><text:span text:style-name="T3"> </text:span></text:p>
      <text:p text:style-name="P12"/>
      <text:p text:style-name="P12"/>
      <text:p text:style-name="P12"><text:soft-page-break/>Nazwa zamówienia publicznego:</text:p>
      <text:p text:style-name="P21"/>
      <text:p text:style-name="P28">Świadczenie usług w zakresie przygotowania, dostawy i dystrybucji posiłków dla pacjentów Samodzielnego Publicznego Zespołu Opieki Zdrowotnej w Proszowicach oraz dostarczanie obiadów dla pracowników do stołówki pracowniczej. </text:p>
      <text:p text:style-name="P28"/>
      <text:p text:style-name="P18">I. Nazwa oraz adres Zamawiającego</text:p>
      <text:p text:style-name="P18"/>
      <text:p text:style-name="P9">Samodzielny Publiczny Zespół Opieki Zdrowotnej</text:p>
      <text:p text:style-name="P9">ul. Kopernika 13</text:p>
      <text:p text:style-name="P9">32-100 <text:s/>Proszowice</text:p>
      <text:p text:style-name="P9">Strona: http:// spzoz.proszowice.pl </text:p>
      <text:p text:style-name="P9">E-mail - dzp.zoz@poczta.fm </text:p>
      <text:p text:style-name="P9">Godziny urzędowania – poniedziałek – piątek <text:s text:c="2"/>7:25 - 15:00 </text:p>
      <text:p text:style-name="P9"/>
      <text:p text:style-name="P16">II. Tryb udzielenia zamówienia</text:p>
      <text:p text:style-name="P19"/>
      <text:p text:style-name="P12">Postępowanie o udzielenie zamówienia publicznego prowadzone jest w trybie przetargu nieograniczonego o wartości szacunkowej <text:s/>przekraczającej kwotę określoną w przepisach wydanych na podstawie art. 11 ust.8 ustawy.</text:p>
      <text:p text:style-name="P12"/>
      <text:p text:style-name="P18">III. Opis przedmiotu zamówienia</text:p>
      <text:p text:style-name="P20"/>
      <text:p text:style-name="P12">Przedmiot zamówienia obejmuje kompleksowe całodobowe żywienie pacjentów we wszystkie dni tygodnia w Samodzielnym Publicznym Zespole Opieki Zdrowotnej w Proszowicach oraz dostarczanie obiadów dla pracowników do stołówki pracowniczej.</text:p>
      <text:p text:style-name="P12">Zamawiający udostępni odpłatnie Wykonawcy pomieszczenia kuchenne – pomieszczenie stołówki pracowniczej i pomieszczenie z przeznaczeniem do przeprowadzania mycia/dezynfekcji naczyń i pojemników transportowych <text:s/>oraz przechowywania czystych naczyń <text:s/>i pomieszczenia kuchenne oddziału obserwacyjno - zakaźnego wraz z zmywarko-wyparzaczem. Pomieszczenia zmywalni Wykonawca będzie musiał przystosować do potrzeb zgodnie z wymogami sanitarno-epidemiologicznymi i wyposażyć w odpowiednie urządzenia do automatycznego mycia i dezynfekcji naczyń.</text:p>
      <text:p text:style-name="P12">Wykonawca <text:s/>zobowiązany będzie do przejęcia <text:span text:style-name="T11">11 </text:span>pracowników kuchni SP ZOZ w trybie art. 23<text:span text:style-name="T14">'</text:span><text:span text:style-name="T15"> KP.</text:span> <text:s text:c="2"/></text:p>
      <text:p text:style-name="P12">Szczegółowy opis przedmiotu zamówienia określa załącznik Nr 2 do Specyfikacji Istotnych Warunków Zamówienia.</text:p>
      <text:p text:style-name="P27"/>
      <text:p text:style-name="P40"><text:span text:style-name="T3">Oznaczenie wg Wspólnego Słownika Zamówień:</text:span><text:span text:style-name="T1"> </text:span></text:p>
      <text:p text:style-name="P12"><text:s/></text:p>
      <text:p text:style-name="P12"><text:s/>Słownik CPV: 55.32.10.00-6; <text:s/>55.32.20.00-3; <text:s/>55.52.00.00-1; <text:s/>55.32.00.00-9</text:p>
      <text:p text:style-name="P12"/>
      <text:p text:style-name="P40"><text:span text:style-name="T2">IV. Termin wykonania zamówienia</text:span><text:span text:style-name="T2"> </text:span></text:p>
      <text:p text:style-name="P18"/>
      <text:p text:style-name="P12">Termin wykonania zamówienia wynosi 12 miesięcy. <text:s/></text:p>
      <text:p text:style-name="P12"/>
      <text:p text:style-name="P18">V. Warunki udziału w postępowaniu oraz opis sposobu dokonywania oceny spełniania tych warunków.</text:p>
      <text:p text:style-name="P18"/>
      <text:p text:style-name="P40"><text:span text:style-name="T1">1.</text:span> <text:span text:style-name="T1">Zgodnie z art. 22 ust. 1 ustawy , o udzielenie zamówienia mogą ubiegać się Wykonawcy, którzy spełniają warunki dotyczące:</text:span></text:p>
      <text:list xml:id="list32379798" text:style-name="WW8Num8">
        <text:list-item>
          <text:p text:style-name="P113">posiadania uprawnień do wykonywania określonej działalności lub czynności w zakresie przedmiotu zamówienia;</text:p>
        </text:list-item>
      </text:list>
      <text:list xml:id="list32395517" text:style-name="WW8Num6">
        <text:list-header>
          <text:p text:style-name="P115">Warunek zostanie uznany za spełniony, gdy Wykonawca wykaże się, zgodnie z art. 61 i 62 ustawy o bezpieczeństwie żywności i żywienia z dnia 25 sierpnia 2006 r. (Dz. U. z <text:s/>2010 r. Nr 136, poz. 914 z późniejszymi zmianami ) posiadaniem aktualnego wpisu do rejestru zakładów podlegających urzędowej kontroli organów Państwowej Inspekcji Sanitarnej oraz decyzji Państwowego Powiatowego Inspektora Sanitarnego w sprawie zatwierdzenia zakładu prowadzącego działalność związaną z produkcją i obrotem żywnością w zakresie przygotowania posiłków od surowca do gotowej potrawy. W przypadku Wykonawców, którzy rozpoczęli działalność gospodarczą przed wejściem w życie powyższej ustawy – co najmniej posiadaniem decyzji Państwowego Powiatowego Inspektora Sanitarnego w sprawie zatwierdzenia zakładu prowadzącego działalność związaną z produkcją i obrotem żywnością w zakresie przygotowania posiłków od surowca do gotowej potrawy -warunek dotyczący kuchni, w której będą przygotowywane posiłki. </text:p>
        </text:list-header>
      </text:list>
      <text:list xml:id="list32414421" text:continue-list="list32379798" text:style-name="WW8Num8">
        <text:list-item>
          <text:p text:style-name="P113">posiadania wiedzy i doświadczenia; </text:p>
        </text:list-item>
      </text:list>
      <text:list xml:id="list32419900" text:continue-list="list32395517" text:style-name="WW8Num6">
        <text:list-header>
          <text:p text:style-name="P116">Wykonawca powinien wykazać się należytym wykonaniem <text:s/>w okresie ostatnich 3 lat przed upływem terminu składania ofert, a jeżeli okres działalności jest krótszy – w tym okresie co najmniej 2 usług w <text:soft-page-break/>zakresie całodobowego żywienia pacjentów <text:s/>w zakładach opieki zdrowotnej o liczbie min. 250 łóżek , <text:s/>o wartości nie mniejszej niż 800 000, 00 PLN rocznie każda usługa. <text:s/></text:p>
        </text:list-header>
      </text:list>
      <text:list xml:id="list32419830" text:continue-list="list32414421" text:style-name="WW8Num8">
        <text:list-item>
          <text:p text:style-name="P113">dysponowania odpowiednim potencjałem technicznym oraz osobami zdolnymi do wykonania zamówienia;</text:p>
        </text:list-item>
      </text:list>
      <text:list xml:id="list32400688" text:continue-list="list32419900" text:style-name="WW8Num6">
        <text:list-header>
          <text:p text:style-name="P116">Zamawiający uzna warunek za spełniony, jeżeli Wykonawca wykaże, że dysponuje lokalem kuchennym wyposażonym w niezbędne <text:s/>urządzenia zapewniające przygotowanie posiłków, oraz dysponuje co najmniej dwoma środkami transportu, posiadającymi pozytywną opinię Państwowego Inspektora Sanitarnego.</text:p>
        </text:list-header>
      </text:list>
      <text:list xml:id="list32410572" text:continue-list="list32419830" text:style-name="WW8Num8">
        <text:list-item>
          <text:p text:style-name="P113">sytuacji ekonomicznej i finansowej.</text:p>
        </text:list-item>
      </text:list>
      <text:p text:style-name="P105">Wykonawca winien być ubezpieczony od odpowiedzialności cywilnej (OC) z tytułu <text:s/>prowadzonej <text:s text:c="22"/>działalności o sumie gwarancyjnej min. 1 mln zł w związku z ryzykiem z tytułu szkód na osobie i mieniu na jedno i wszystkie zdarzenia <text:s text:c="2"/>w okresie ubezpieczenia 1-go roku. </text:p>
      <text:p text:style-name="P59">i</text:p>
      <text:p text:style-name="P106">e) <text:s/>wobec, których brak jest okoliczności stanowiących podstawę do wykluczenia na mocy <text:s/>art. 24 <text:s/>ust. 1 ustawy <text:s text:c="9"/></text:p>
      <text:p text:style-name="P106"><text:s text:c="5"/>Pzp.</text:p>
      <text:p text:style-name="P15"/>
      <text:p text:style-name="P12">Wykonawca powinien posiadać wdrożony i funkcjonujący system zapewnienia bezpieczeństwa <text:s/>zdrowotnego żywności HACCP.</text:p>
      <text:p text:style-name="P12"/>
      <text:p text:style-name="P12">Wykonawca musi spełniać wymogi jakościowe w zakresie świadczenia usług będących przedmiotem zamówienia.</text:p>
      <text:p text:style-name="P12"/>
      <text:p text:style-name="P40"><text:span text:style-name="T1">Ocena spełniania przez Wykonawcę warunków udziału w postępowaniu będzie dokonana na podstawie złożonych <text:s/>oświadczeń i dokumentów określonych <text:s/>poniżej na </text:span><text:span text:style-name="T4">zasadzie spełnia/ nie spełnia.</text:span><text:span text:style-name="T1"> </text:span></text:p>
      <text:p text:style-name="P12"/>
      <text:p text:style-name="P40"><text:span text:style-name="T1">Z tre</text:span><text:span text:style-name="T4">ś</text:span><text:span text:style-name="T1">ci zał</text:span><text:span text:style-name="T4">ą</text:span><text:span text:style-name="T1">czonych o</text:span><text:span text:style-name="T4">ś</text:span><text:span text:style-name="T1">wiadcze</text:span><text:span text:style-name="T4">ń </text:span><text:span text:style-name="T1">i dokumentów musi jednoznacznie wynika</text:span><text:span text:style-name="T4">ć</text:span><text:span text:style-name="T1">, i</text:span><text:span text:style-name="T4">ż </text:span><text:span text:style-name="T1">w/w warunki Wykonawca spełnił na dzie</text:span><text:span text:style-name="T4">ń </text:span><text:span text:style-name="T1">składania ofert. Nie wykazanie w wystarczaj</text:span><text:span text:style-name="T4">ą</text:span><text:span text:style-name="T1">cy sposób potwierdzenia spełniania warunków spowoduje wykluczenie Wykonawcy z post</text:span><text:span text:style-name="T4">ę</text:span><text:span text:style-name="T1">powania po wyczerpaniu czynno</text:span><text:span text:style-name="T4">ś</text:span><text:span text:style-name="T1">ci wezwania do uzupełnienia dokumentów.</text:span></text:p>
      <text:p text:style-name="P9"/>
      <text:p text:style-name="P62">VI. Wykaz oświadczeń i dokumentów, jakie mają dostarczyć wykonawcy w celu potwierdzenia spełnienia warunków udziału w postępowaniu.</text:p>
      <text:p text:style-name="P58"><text:span text:style-name="T3">1.W celu wykazania spełnienia warunków udziału w postępowaniu, każdy z Wykonawców musi przedłożyć wraz z ofertą następujące oświadczenie i dokumenty</text:span><text:span text:style-name="T1"> :</text:span></text:p>
      <text:list xml:id="list32398038" text:continue-list="list32400688" text:style-name="WW8Num6">
        <text:list-item>
          <text:p text:style-name="P114">Oświadczenie Wykonawcy o spełnianiu warunków udziału w postępowaniu, o którym mowa w art. 22 ust. 1 ustawy Prawo zamówień publicznych ( Załącznik nr 3 do SIWZ). </text:p>
        </text:list-item>
        <text:list-item>
          <text:p text:style-name="P116">Aktualny odpis z właściwego rejestru zakładów podlegających urzędowej kontroli organów Państwowej Inspekcji Sanitarnej lub inny dokument potwierdzający w sposób wystarczający Przedmiotowy wpis (np. decyzja o wpisie do rejestru zakładów podlegających urzędowej kontroli organów Państwowej Inspekcji Sanitarnej) oraz decyzja Państwowego Powiatowego Inspektora Sanitarnego w sprawie zatwierdzenia zakładu prowadzącego działalność związaną z produkcją i obrotem żywnością w zakresie przygotowania posiłków od surowca do gotowej potrawy – dotycząca kuchni, <text:s/>w której będą przygotowywane posiłki.</text:p>
        </text:list-item>
        <text:list-item>
          <text:p text:style-name="P117">Wykaz <text:s/>wykonanych , a w przypadku świadczeń okresowych lub ciągłych <text:s/>również wykonywanych usług w okresie ostatnich trzech lat przed upływem terminu składania ofert, a jeżeli okres działalności jest krótszy – w tym okresie co najmniej 2 usług w zakresie całodobowego żywienia pacjentów <text:s/>w zakładach opieki zdrowotnej o liczbie min. 250 łóżek , <text:s/>o wartości nie mniejszej niż 800 000, 00 PLN rocznie każda usługa, z podaniem ich wartości, przedmiotu, dat wykonania i odbiorców usług.</text:p>
        </text:list-item>
        <text:list-item>
          <text:p text:style-name="P117">Dokumenty ( referencje, listy referencyjne lub dokumenty o podobnym charakterze) potwierdzające, że co najmniej 2 usługi zawarte w wykazie, o którym mowa w pkt. c) zostały wykonane należycie. </text:p>
        </text:list-item>
        <text:list-item>
          <text:p text:style-name="P117">Dokument potwierdzający dysponowanie lokalem kuchennym wyposażonym w niezbędne urządzenia zapewniające przygotowanie posiłków wraz z aktualną decyzją Państwowego Inspektora Sanitarnego, o której mowa w pkt. b).</text:p>
        </text:list-item>
        <text:list-item>
          <text:p text:style-name="P117">Wykaz środków transportu wraz z numerami rejestracyjnymi, aktualnymi dowodami rejestracyjnymi i ubezpieczeniem pojazdów. Wykonawca musi dysponować min. 2 <text:s/>środkami transportu, spełniającymi wymogi sanitarno – epidemiologiczne.</text:p>
        </text:list-item>
        <text:list-item>
          <text:p text:style-name="P117">Aktualne decyzje Państwowej Inspekcji Sanitarnej dopuszczające środki transportu (zawarte w wykazie – pkt. f) <text:s/>do przewożenia posiłków. </text:p>
        </text:list-item>
        <text:list-item>
          <text:p text:style-name="P117">Opłaconą polisę, a w przypadku jej braku inny dokument potwierdzający,że Wykonawca jest ubezpieczony od odpowiedzialności cywilnej w zakresie prowadzonej działalności związanej z przedmiotem zamówienia, obejmującej między innymi ryzyko zatruciami pokarmowymi, w wysokości minimalnej sumy gwarancyjnej <text:soft-page-break/>1 000 000,00 zł (jeden milion złotych) w związku z ryzykiem z tytułu szkód na osobie i mieniu na jedno i wszystkie zdarzenia.</text:p>
        </text:list-item>
      </text:list>
      <text:p text:style-name="P65"><text:s/></text:p>
      <text:p text:style-name="P92">Jeżeli Wykonawca, wykazując spełnianie warunku, o którym mowa w art. 22 ust. 1 pkt.4 ustawy, <text:s/>polega na zdolnościach finansowych innych podmiotów na zasadach określonych w art. 26 ust. 2b ustawy,Zamawiający wymaga przedłożenia dokumentu, dotyczących tych podmiotów.</text:p>
      <text:p text:style-name="P65"/>
      <text:p text:style-name="P58"><text:span text:style-name="T3">2.W celu wykazania braku podstaw do wykluczenia Wykonawcy z postępowania o udzielenie zamówienia w okolicznościach, o których mowa w art. 24 ust. 1 i 2 <text:s/>ustawy Prawo zamówień publicznych, <text:s/>Zamawiający wymaga dołączenia do oferty następujących dokumentów</text:span><text:span text:style-name="T1"> :</text:span></text:p>
      <text:p text:style-name="P60"><text:s text:c="2"/>a) Oświadczenie Wykonawcy o braku podstaw do wykluczenia z postępowania o udzielenie zamówienia na podstawie art. 24 ust. 1 <text:s/>ustawy Prawo zamówień publicznych (Załącznik nr 3a do SIWZ).</text:p>
      <text:p text:style-name="P67">b)Aktualny odpis z właściwego rejestru jeżeli odrębne przepisy wymagają wpisu do rejestru, <text:s/>w celu wykazania braku podstaw do wykluczenia w oparciu o art. 24 ust. 1 pkt.2 ustawy, wystawiony nie wcześniej niż 6 miesięcy przed upływem terminu składania ofert, a w stosunku do osób fizycznych oświadczenie w zakresie art. 24 ust. 1 pkt.2 ustawy;</text:p>
      <text:p text:style-name="P60"><text:s/>c) <text:s text:c="2"/>Aktualna informacja z Krajowego Rejestru Karnego w zakresie określonym w art. 24 ust. 1 pkt. 4-8 ustawy, wystawiona nie wcześniej niż 6 miesięcy przed upływem terminu składania ofert;</text:p>
      <text:p text:style-name="P60">d) <text:s text:c="2"/>Aktualna informacja z Krajowego Rejestru Karnego w zakresie określonym w art. 24 ust. 1 pkt. 9 ustawy, wystawiona nie wcześniej niż 6 miesięcy przed upływem terminu składania ofert;</text:p>
      <text:p text:style-name="P60">e) <text:s text:c="2"/>Aktualne zaświadczenie właściwego Naczelnika Urzędu Skarbowego potwierdzające, że Wykonawca nie zalega z opłacaniem podatków lub zaświadczenie, że uzyskał przewidziane prawem zwolnienie, odroczenie lub rozłożenie na raty zaległych płatności lub wstrzymanie w całości wykonania decyzji właściwego organu – wystawione nie wcześniej niż 3 miesiące przed upływem terminu składania ofert;</text:p>
      <text:p text:style-name="P60">f) <text:s/>Aktualne zaświadczenie właściwego oddziału Zakładu Ubezpieczeń Społecznych lub Kasy Rolniczego Ubezpieczenia <text:s/>Społecznego potwierdzające, że Wykonawca nie zalega z opłacaniem składek na ubezpieczenie zdrowotne <text:s/>i <text:s/>społeczne <text:s/>lub potwierdzenia, że uzyskał przewidziane prawem zwolnienie, odroczenie lub rozłożenie na raty zaległych płatności lub wstrzymanie w całości wykonania decyzji właściwego organu – wystawione nie wcześniej niż 3 miesiące przed upływem terminu składania ofert. </text:p>
      <text:p text:style-name="P60">g) ) dowód wniesienia wadium.</text:p>
      <text:p text:style-name="P63">3.W celu potwierdzenia, że oferowane usługi odpowiadają określonym przez Zamawiającego wymaganiom, Wykonawca musi przedłożyć wraz z ofertą następujące dokumenty :</text:p>
      <text:p text:style-name="P59">a) Procedury dotyczące dystrybucji posiłków, mycia i dezynfekcji naczyń.</text:p>
      <text:p text:style-name="P59">b) Zaświadczenie podmiotu uprawnionego do kontroli jakości, potwierdzającego, że Wykonawca spełnia określone wymogi jakościowe w zakresie świadczenia usług będących przedmiotem niniejszego zamówienia – Certyfikat ISO lub równoważny.</text:p>
      <text:p text:style-name="P59">c) Dokument potwierdzający posiadanie wdrożonego i funkcjonującego systemu HACCP.</text:p>
      <text:p text:style-name="P60">- Jeżeli, w przypadku wykonawcy mającego siedzibę na terytorium Rzeczypospolitej Polskiej, osoby, o których mowa w art. 24 ust. 1 pkt5-8 ustawy, mają miejsce zamieszkania poza terytorium Rzeczypospolitej Polskiej, wykonawca składa w odniesieniu do nich zaświadczenie właściwego organu sądowego albo administracyjnego miejsca zamieszkania dotyczące niekaralności tych osób w zakresie określonym w art. 24 ust. 1 pkt5-8 ustawy, wystawione nie wcześniej niż 6 miesięcy przed upływem terminu składania ofert, z tym że w przypadku gdy w miejscu zamieszkania tych osób nie wydaje się takich zaświadczeń <text:s/>- zastępuje się je dokumentem zawierającym oświadczenie złożone przed notariuszem, właściwym organem sądowym, administracyjnym albo organem samorządu zawodowego lub gospodarczego miejsca zamieszkania tych osób.</text:p>
      <text:p text:style-name="P12"/>
      <text:p text:style-name="P12">- Jeżeli wykonawca ma siedzibę lub miejsce zamieszkania poza terytorium Rzeczypospolitej Polskiej, zamiast dokumentów, o których mowa wyżej:</text:p>
      <text:p text:style-name="P12">1) w pkt.2. <text:s/>b, d, e, f, <text:s/>składa dokument lub dokumenty, wystawione w kraju, w którym ma siedzibę lub miejsce zamieszkania, potwierdzające odpowiednio, że:</text:p>
      <text:p text:style-name="P12">a) nie otwarto jego likwidacji ani nie ogłoszono upadłości,</text:p>
      <text:p text:style-name="P12">b)nie zalega z uiszczaniem podatków, opłat, składek na ubezpieczenie społeczne i zdrowotne albo że uzyskał przewidziane prawem zwolnienie , odroczenie lub rozłożenie na raty zaległych płatności lub wstrzymanie w całości wykonania decyzji właściwego organu,</text:p>
      <text:p text:style-name="P12">c) nie orzeczono wobec niego zakazu ubiegania się o zamówienie,</text:p>
      <text:p text:style-name="P12"/>
      <text:p text:style-name="P40"><text:span text:style-name="T1">2</text:span><text:span text:style-name="T9">) w pkt.2.c) składa zaświadczenie właściwego organu sądowego lub administracyjnego miejsca zamieszkania albo zamieszkania osoby, której dokumenty dotyczą, w zakresie określonym w art. 24 ust. 1 pkt4-8 ustawy.</text:span></text:p>
      <text:p text:style-name="P41"/>
      <text:p text:style-name="P41"><text:soft-page-break/>Dokumenty, dotyczące <text:s/>pkt.1) lit. a i c <text:s/>oraz pkt.2) , powinny być wystawione nie wcześniej niż 6 miesięcy przed upływem terminu składania ofert. </text:p>
      <text:p text:style-name="P41">Dokument, dotyczące pkt.1) lit. b, powinien być wystawiony nie wcześniej niż 3 miesiące przed upływem terminu składania ofert. </text:p>
      <text:p text:style-name="P64"><text:span text:style-name="T9">- Jeżeli w miejscu zamieszkania osoby <text:s/>lub w kraju, w którym wykonawca ma siedzibę lub miejsce zamieszkania, nie wydaje się dokumentów o których mowa w pkt.1) oraz informacji z Krajowego Rejestru Karnego w zakresie określonym art. 24 ust. 1 pkt.4-8 prawa zamówień publicznych, zastępuje się je dokumentem zawierającym oświadczenie złożone przed notariuszem, właściwym organem sądowym, administracyjnym albo organem samorządu zawodowego lub gospodarczego odpowiednio miejsca zamieszkania osoby lub kraju</text:span><text:span text:style-name="T1">, w którym wykonawca ma siedzibę lub miejsce zamieszkania.</text:span></text:p>
      <text:p text:style-name="P60">W przypadku wątpliwości co do treści dokumentu złożonego przez wykonawcę mającego siedzibę lub miejsce zamieszkania poza terytorium Rzeczypospolitej Polskiej, zamawiający może zwrócić się do właściwych organów odpowiednio miejsca zamieszkania osoby lub kraju, w którym wykonawca ma siedzibę lub miejsce zamieszkania, z wnioskiem o udzielenie niezbędnych informacji dotyczących przedłożonego dokumentu.</text:p>
      <text:p text:style-name="P41"/>
      <text:p text:style-name="P66">Jeżeli Wykonawcy wspólnie ubiegają się o udzielenie zamówienia – oświadczenia i dokumenty, o których mowa w pkt2 i pkt3 a-f powinien złożyć każdy z Wykonawców. W przypadku, gdy Wykonawcy wspólnie ubiegają się o udzielenie zamówienia, do oferty powinno być dołączone pełnomocnictwo dla ustanowionego pełnomocnika, o którym mowa w art. 23 ust. 2 ustawy Pzp.</text:p>
      <text:p text:style-name="P66"/>
      <text:p text:style-name="P41">Dokumenty sporządzone przez Wykonawcę powinny być <text:s/>własnoręcznie podpisane przez osoby upoważnione do składania oświadczeń woli w imieniu Wykonawcy, zgodnie z zasadami rejestracji Wykonawcy ( czytelny podpis albo podpis skrócony i czytelnie napisane imię i nazwisko, np. pieczęć imienna).</text:p>
      <text:p text:style-name="P41">Wszystkie dokumenty należy przedstawić w formie oryginału lub kopii poświadczonej za zgodność z oryginałem przez osobę/osoby uprawnioną/e do reprezentacji Wykonawcy.</text:p>
      <text:p text:style-name="P41">Jeżeli dokumenty będą podpisane przez pełnomocników, Wykonawca powinien dołączyć do oferty pełnomocnictwa, z treści których wynika umocowanie do podpisania dokumentów przez pełnomocników. <text:s text:c="2"/></text:p>
      <text:p text:style-name="P40"><text:span text:style-name="T9">Dokumenty sporz</text:span><text:span text:style-name="T10">ą</text:span><text:span text:style-name="T9">dzone w j</text:span><text:span text:style-name="T10">ę</text:span><text:span text:style-name="T9">zyku obcym winny by</text:span><text:span text:style-name="T10">ć </text:span><text:span text:style-name="T9">składane wraz z tłumaczeniem na j</text:span><text:span text:style-name="T10">ę</text:span><text:span text:style-name="T9">zyk polski.</text:span></text:p>
      <text:p text:style-name="P12"/>
      <text:p text:style-name="P21"><text:s/></text:p>
      <text:p text:style-name="P18">VII. Informacja o sposobie porozumiewania się zamawiającego z wykonawcami oraz przekazywania oświadczeń i dokumentów oraz osoby uprawnione do porozumiewania się z wykonawcami.</text:p>
      <text:p text:style-name="P18"/>
      <text:p text:style-name="P40"><text:span text:style-name="T3">1. Wszelkie oświad</text:span><text:span text:style-name="T3">czenia, wnioski, zawiadomienia oraz informacje Zamawiający i Wykonawcy przekazują pisemnie. Pytania muszą być skierowane na adres:</text:span></text:p>
      <text:p text:style-name="P21"/>
      <text:p text:style-name="P12">Samodzielny Publiczny Zespół Opieki Zdrowotnej </text:p>
      <text:p text:style-name="P12">ul. Kopernika 13, </text:p>
      <text:p text:style-name="P12">32 - 100 Proszowice</text:p>
      <text:p text:style-name="P12">faks: <text:s/>012 <text:s/>386 <text:s/>52 <text:s/>58 </text:p>
      <text:p text:style-name="P12"/>
      <text:p text:style-name="P12">Oświadczenia, wnioski, zawiadomienia oraz informacje każda ze stron przekazuje pisemnie.</text:p>
      <text:p text:style-name="P12">Oświadczenia, wnioski, zawiadomienia oraz informacje przekazane za pomocą faksu uważa się za złożone w terminie, jeżeli ich treść dotarła do Zamawiającego przed upływem terminu i została niezwłocznie potwierdzona na piśmie przez Wykonawcę.</text:p>
      <text:p text:style-name="P12"><text:s text:c="2"/></text:p>
      <text:p text:style-name="P12">Zamawiający nie dopuszcza porozumiewania się drogą elektroniczną. </text:p>
      <text:p text:style-name="P12"/>
      <text:p text:style-name="P12">2. Osobą ze strony zamawiającego upoważnioną do kontaktowania się z wykonawcami jest:</text:p>
      <text:p text:style-name="P40"><text:span text:style-name="T1"><text:s/>Marianna Maj - Dział</text:span><text:span text:style-name="T1"> Zamówień Publicznych <text:s/>tel. 012 386-52-14</text:span></text:p>
      <text:p text:style-name="P12">od poniedziałku do piątku <text:s/>w godz. pomiędzy 8:00 a 15:00 <text:tab/></text:p>
      <text:p text:style-name="P12"/>
      <text:p text:style-name="P12">3. Treść zapytań wraz z wyjaśnieniami dotyczącymi niniejszej specyfikacji istotnych warunków zamówienia będzie przesyłana wszystkim Wykonawcom, którym Zamawiający przekazał niniejszą specyfikację oraz umieszczana na stronie internetowej, niezwłocznie, jednak nie później niż na 6 dni przed upływem terminu składania ofert, pod warunkiem, że wniosek o wyjaśnienie treści SIWZ wpłynął do <text:s/>Zamawiającego nie później niż do końca dnia, w którym upływa połowa wyznaczonego terminu składania ofert. </text:p>
      <text:p text:style-name="P12"/>
      <text:p text:style-name="P12">4. Jeżeli wniosek o wyjaśnienie treści SIWZ wpłynął po upływie terminu składania wniosku, o którym mowa w pkt. 3., lub dotyczy udzielonych wyjaśnień, Zamawiający może udzielić wyjaśnień albo pozostawić wniosek bez rozpoznania.</text:p>
      <text:p text:style-name="P12"/>
      <text:p text:style-name="P12">5. Przedłużenie terminu składania ofert nie wpływa na bieg terminu składania wniosku, o którym mowa w pkt. <text:s/>3.</text:p>
      <text:p text:style-name="P27"/>
      <text:p text:style-name="P12"><text:soft-page-break/>6. W uzasadnionych przypadkach zamawiający może przed upływem terminu składania ofert zmienić treść specyfikacji istotnych warunków zamówienia zgodnie z art. 38 ust. 4 i 6 ustawy Pzp oraz treść ogłoszenia o zamówieniu (art. 38 ust. 4a w związku z art. 12a ustawy Pzp.)</text:p>
      <text:p text:style-name="P12"/>
      <text:p text:style-name="P12"><text:s/>Zamawiający nie przewiduje zorganizowania zebrania z wykonawcami</text:p>
      <text:p text:style-name="P18"/>
      <text:p text:style-name="P18">VIII. Wymagania dotyczące wadium</text:p>
      <text:p text:style-name="P18"/>
      <text:p text:style-name="P12">Oferta musi być zabezpieczona wadium. Kwota wadium wynosi 15.000zł (słownie:piętnaście tysięcy złotych 00/100). </text:p>
      <text:p text:style-name="P12">Wniesienie wadium jest wymagane przed upływem terminu składania ofert na okres związania ofertą. </text:p>
      <text:p text:style-name="P41">Wadium może być wnoszone w jednej lub kilku następujących formach:</text:p>
      <text:p text:style-name="P41">1) pieniądzu,</text:p>
      <text:p text:style-name="P41">2) poręczeniach bankowych lub poręczeniach spółdzielczej kasy oszczędnościowo- kredytowej z tym, że poręczenie kasy jest zawsze poręczeniem pieniężnym,</text:p>
      <text:p text:style-name="P41">3) gwarancjach bankowych,</text:p>
      <text:p text:style-name="P41">4) gwarancjach ubezpieczeniowych,</text:p>
      <text:p text:style-name="P41">5) poręczeniach udzielanych przez podmioty, o których mowa w art.6b ust.5 pkt.2 ustawy z dnia 9 listopada 2000 roku o utworzeniu Polskiej Agencji Rozwoju Przedsiębiorczości (Dz. U. Nr 109, poz.1158, z późniejszymi zmianami)</text:p>
      <text:p text:style-name="P41">Wadium wnoszone w pieniądzu wpłaca się przelewem na rachunek bankowy PKO BP II Oddział Kraków 96 1020 2906 0000 1302 0174 1792.</text:p>
      <text:p text:style-name="P41">Dokument stanowiący dowód poświadczenia o wniesieniu wadium powinien zawierać tytuł wpłaty: ”Przetarg – usługi żywienia”. </text:p>
      <text:p text:style-name="P12">Jeżeli wadium wniesione zostanie w pieniądzu, przelewem należy do oferty dołączyć kserokopię wpłaty wadium w pozostałych <text:s/>przypadkach <text:s/>należy do oferty dołączyć oryginał dokumentu wystawionego na rzecz Zamawiającego. Dokumenty muszą zachowywać ważność przez cały okres związania ofertą.</text:p>
      <text:p text:style-name="P68"/>
      <text:p text:style-name="P18">IX. Termin związania ofertą</text:p>
      <text:p text:style-name="P18"/>
      <text:p text:style-name="P40"><text:span text:style-name="T1">Wykonawca pozostanie związany </text:span><text:span text:style-name="T1">złożoną ofertą 60 dni. Bieg terminu rozpoczyna się wraz z upływem terminu do składania ofert. </text:span></text:p>
      <text:p text:style-name="P12"/>
      <text:p text:style-name="P18">X. Opis sposobu przygotowania oferty</text:p>
      <text:p text:style-name="P18"/>
      <text:p text:style-name="P21">A. Przygotowanie oferty</text:p>
      <text:p text:style-name="P21"/>
      <text:list xml:id="list32381142" text:style-name="WW8Num12">
        <text:list-item>
          <text:p text:style-name="P108">Oferta powinna być sporządzona w języku polskim, napisana pismem maszynowym, komputerowym lub nieścieralnym atramentem, z zachowaniem formy pisemnej pod rygorem nieważności, tj. własnoręcznie podpisana przez osoby upoważnione do składania oświadczeń woli w imieniu Wykonawcy, zgodnie z zasadami reprezentacji Wykonawcy (czytelny podpis lub podpis i czytelnie napisane imię i nazwisko, np. pieczęć imienna).Wszystkie dokumenty mogą być złożone w formie oryginału lub kserokopii poświadczonej za zgodność z oryginałem przez Wykonawcę, tzn. opatrzone datą ( datą poświadczenia, nie zaś jakąkolwiek inną datą znajdującą się na kserokopii dokumentu, choćby pochodziła z dnia poświadczenia), napisem „za zgodność z oryginałem” oraz podpisane przez osoby podpisujące ofertę lub przez osoby <text:s/>upoważnione do poświadczenia zgodności z oryginałem kserokopii dokumentów – w takim przypadku wraz z dokumentami Wykonawca powinien przedłożyć, z treści których wynika umocowanie do dokonania tej czynności, o ile nie wynika ono z innych dokumentów składanych wraz z ofertą. <text:s text:c="4"/></text:p>
        </text:list-item>
      </text:list>
      <text:p text:style-name="P2"><text:span text:style-name="T1">Jeżeli o</text:span><text:span text:style-name="T5">ferta będzie podpisana przez pełnomocników, Wykonawca powinien dołączyć do oferty pełnomocnictwa, z treści których wynika umocowanie do podpisania oferty przez pełnomocników.</text:span></text:p>
      <text:p text:style-name="P3">W przypadku, gdy Wykonawcy wspólnie ubiegają się o udzielenie zamówienia, do oferty powinno być dołączone pełnomocnictwo dla ustanowionego pełnomocnika, o którym mowa w art. 23 ust. 2 ustawy.</text:p>
      <text:list xml:id="list32416867" text:continue-numbering="true" text:style-name="WW8Num12">
        <text:list-item>
          <text:p text:style-name="P108">Dla sporządzenia oferty należy wykorzystać formularz „Oferta” <text:s/>(Załącznik 1 do SIWZ).</text:p>
        </text:list-item>
        <text:list-item>
          <text:p text:style-name="P108">Wszelkie poprawki powinny być dokonane czytelnie i zaparafowane przez osoby podpisujące ofertę.</text:p>
        </text:list-item>
        <text:list-item>
          <text:p text:style-name="P108">Wykonawca może złożyć jedną ofertę. Oferta nie może zawierać rozwiązań wariantowych, w szczególności więcej niż jednej ceny.</text:p>
        </text:list-item>
        <text:list-item>
          <text:p text:style-name="P108">Wraz z ofertą Wykonawca składa oświadczenia i dokumenty, o których mowa w części VI SIWZ.</text:p>
        </text:list-item>
      </text:list>
      <text:p text:style-name="P21"/>
      <text:p text:style-name="P12">Koszty związane z przygotowaniem oferty ponosi składający ofertę.</text:p>
      <text:p text:style-name="P12"/>
      <text:p text:style-name="P21">B. Oferta wspólna</text:p>
      <text:p text:style-name="P61">1. Każdy z Wykonawców ubiegających się wspólnie o zamówienie oddzielnie musi udokumentować, że nie podlega wykluczeniu na podstawie art. 24 ust. 1 ustawy Prawo zamówień publicznych;</text:p>
      <text:p text:style-name="P61">2.Wykonawcy występujący wspólnie muszą ustanowić pełnomocnika do reprezentowania ich w postępowaniu o <text:soft-page-break/>udzielenie zamówienia lub do reprezentowania ich w postępowaniu oraz zawarcia umowy o udzielenie przedmiotowego zamówienia publicznego;</text:p>
      <text:p text:style-name="P12">3. Oferta winna być podpisana przez każdego z wykonawców występujących wspólnie lub pełnomocnika.</text:p>
      <text:p text:style-name="P12">4. Upoważnienie do pełnienia funkcji pełnomocnika wymaga podpisu prawnie upoważnionych przedstawicieli każdego z wykonawców występujących wspólnie/ partnerów - należy załączyć do oferty.</text:p>
      <text:p text:style-name="P40"><text:span text:style-name="T1">Podmioty występujące wspólnie ponoszą solidarną odpowiedzialność za niewykonanie lub nienależy</text:span><text:span text:style-name="T1">te wykonanie zobowiązań. </text:span></text:p>
      <text:p text:style-name="P12"/>
      <text:p text:style-name="P18">XI. Miejsce oraz termin składania ofert.</text:p>
      <text:p text:style-name="P18"/>
      <text:p text:style-name="P40"><text:span text:style-name="T3">1. Ofertę</text:span><text:span text:style-name="T3"> wraz z oświadczeniami, dokumentami należy umieścić w nieprzejrzystym opakowaniu / zamkniętej kopercie i przesłać / złożyć <text:s/>na adres zamawiającego:</text:span></text:p>
      <text:p text:style-name="P12"/>
      <text:p text:style-name="P12">Samodzielny Publiczny Zespół Opieki Zdrowotnej </text:p>
      <text:p text:style-name="P40"><text:span text:style-name="T1">ul. Koper</text:span><text:span text:style-name="T1">nika 13</text:span></text:p>
      <text:p text:style-name="P12">32-100 <text:s/>Proszowice</text:p>
      <text:p text:style-name="P40"><text:span text:style-name="T1">SEKRETARIA</text:span><text:span text:style-name="T1">T</text:span></text:p>
      <text:p text:style-name="P12"/>
      <text:p text:style-name="P12">do dnia 2011-07-29 do godz. 11:30</text:p>
      <text:p text:style-name="P12"><text:s/></text:p>
      <text:p text:style-name="P40"><text:span text:style-name="T3">2</text:span><text:span text:style-name="T3">. <text:s/>Oznakowane oferty następujące: </text:span></text:p>
      <text:p text:style-name="P40"><text:span text:style-name="T1">Na opakowaniu nale</text:span><text:span text:style-name="T1">ży umieścić:</text:span></text:p>
      <text:p text:style-name="P12">a) numer sprawy : 18/ZP/2011</text:p>
      <text:p text:style-name="P12">b) napis określający przedmiot zamówienia publicznego</text:p>
      <text:p text:style-name="P12">c) napis : "Nie otwierać przed dniem 29.07.2011 r. godziną 12:00" /termin otwarcia ofert/</text:p>
      <text:p text:style-name="P12">d) nazwę i dokładny adres Wykonawcy.</text:p>
      <text:p text:style-name="P12"/>
      <text:p text:style-name="P40"><text:span text:style-name="T3">3.</text:span><text:span text:style-name="T1"> W przypadku złożenia oferty po terminie - zgodnie z art. 84 ust. 2 ustawy Pzp Zamawiający niezwłocznie zawiadamia Wykonawcę o złożeniu oferty po terminie oraz zwraca ofertę <text:s/>po upływie terminu do wniesienia odwołania.</text:span></text:p>
      <text:p text:style-name="P12"/>
      <text:p text:style-name="P21">4. Miejsce otwarcia ofert:</text:p>
      <text:p text:style-name="P12">Samodzielny Publiczny Zespół Opieki Zdrowotnej</text:p>
      <text:p text:style-name="P40"><text:span text:style-name="T1">ul. Ko</text:span><text:span text:style-name="T1">pernika 13</text:span></text:p>
      <text:p text:style-name="P12">32- 100 <text:s/>Proszowice</text:p>
      <text:p text:style-name="P12">Świetlica SP ZOZ - V piętro</text:p>
      <text:p text:style-name="P12"/>
      <text:p text:style-name="P21">dnia 2011-07-29 o godz. 12:00</text:p>
      <text:p text:style-name="P21"/>
      <text:p text:style-name="P18">XII. Opis sposobu obliczenia ceny</text:p>
      <text:p text:style-name="P18"/>
      <text:p text:style-name="P28">Wykonawca w formularzu ofertowym przedstawi średnią cenę, niezależnie od rodzaju diety ( netto i brutto) poszczególnych posiłków dziennego wyżywienia jednego pacjenta .</text:p>
      <text:p text:style-name="P28">Podanie cen poszczególnych posiłków będzie stanowiło podstawę rozliczeń z Wykonawcą w przypadku gdy pacjent ( z uwagi na przyjęcie lub wypis pacjenta) będzie spożywał jedynie część dziennych posiłków. </text:p>
      <text:p text:style-name="P28">Następnie należy <text:s/>obliczyć wartość poszczególnych posiłków w okresie trwania umowy tj. mnożąc szacunkową ilość poszczególnych posiłków i cenę brutto poszczególnego posiłku.</text:p>
      <text:p text:style-name="P28">W celu obliczenia całkowitej wartości przedmiotu zamówienia brutto należy zsumować wartości poszczególnych posiłków dziennego żywienia jednego pacjenta.</text:p>
      <text:p text:style-name="P29">Wartość brutto przedmiotu zamówienia ( cena oferty) będzie podstawą do porównania i oceny ofert.</text:p>
      <text:p text:style-name="P12">Cena oferty, musi być podana w PLN cyfrowo i słownie, z wyodrębnieniem należnego podatku VAT. </text:p>
      <text:p text:style-name="P12">Cena podana w ofercie powinna obejmować wszystkie koszty i składniki związane z wykonaniem zamówienia oraz warunkami stawianymi przez Zamawiającego. </text:p>
      <text:p text:style-name="P40"><text:span text:style-name="T1">Cena może być tylko jedna za oferowany przedmiot zamówienia, nie </text:span><text:span text:style-name="T1">dopuszcza się wariantowości cen. <text:s/></text:span></text:p>
      <text:p text:style-name="P12">Cena netto nie ulega zmianie przez okres trwania umowy. Zmiana <text:s/>stawki podatku VAT następuje z mocy prawa.</text:p>
      <text:p text:style-name="P12">Ceny w ofercie muszą być podane do dwóch miejsc po przecinku.</text:p>
      <text:p text:style-name="P37"/>
      <text:p text:style-name="P18">XIII. Kryteria oceny oferty</text:p>
      <text:p text:style-name="P18"/>
      <text:p text:style-name="P40"><text:span text:style-name="T1">Jedynym kryterium </text:span><text:span text:style-name="T3">oceny ofert</text:span><text:span text:style-name="T1"> ( o znaczeniu równym 100%) jest </text:span><text:span text:style-name="T3">cena, </text:span><text:span text:style-name="T1">tj. cena oferty (brutto).</text:span></text:p>
      <text:p text:style-name="P40"><text:span text:style-name="T3">Oferta z najniższą ceną zostanie wybrana jako najkorzystniejsza</text:span><text:span text:style-name="T1">.</text:span></text:p>
      <text:p text:style-name="P12"/>
      <text:p text:style-name="P55">Jeżeli dwie lub więcej ofert zawierać będzie taką samą najniższą cenę, Zamawiający wezwie Wykonawców, którzy złożyli te oferty, do złożenia w określonym przez Zamawiającego terminie ofert dodatkowych. <text:soft-page-break/>Wykonawcy składając oferty dodatkowe nie będą mogli zaoferować cen wyższych niż zaoferowane w złożonych ofertach.</text:p>
      <text:p text:style-name="P56"/>
      <text:p text:style-name="P18">XIV. Informacje o formalnościach, jakie winny być dopełnione po wyborze oferty w celu zawarcia umowy w sprawie zamówienia</text:p>
      <text:p text:style-name="P18"/>
      <text:p text:style-name="P12">1. Niezwłocznie po wyborze najkorzystniejszej oferty Zamawiający zawiadomi Wykonawców, którzy złożyli oferty, o wyborze najkorzystniejszej oferty.</text:p>
      <text:p text:style-name="P12">2. Wykonawcę, którego oferta została wybrana, Zamawiający niezwłocznie zawiadomi o miejscu i terminie zawarcia umowy.</text:p>
      <text:p text:style-name="P57"><text:span text:style-name="T1">3</text:span><text:span text:style-name="T5">.</text:span><text:span text:style-name="T6"> Na podstawie art. 144 ust. 1 ustawy Pzp, Zamawiający dopuszcza możliwość zmiany zawartej umowy w stosunku do treści oferty, na podstawie której dokonano wyboru Wykonawcy <text:s/>w zakresie: - w przypadku zmiany ilości pacjentów powyżej granicy określonej przez zamawiającego, - w przypadku zmiany klasyfikacji diet, - w przypadku zmiany charakteru żywienia.</text:span></text:p>
      <text:p text:style-name="P35"><text:s/></text:p>
      <text:p text:style-name="P18">XV. Zabezpieczenie należytego wykonania umowy</text:p>
      <text:p text:style-name="P18"/>
      <text:list xml:id="list32376138" text:style-name="WW8Num9">
        <text:list-item>
          <text:p text:style-name="P109">Wykonawca, którego oferta zostanie wybrana jako najkorzystniejsza, zobowiązany będzie, najpóźniej w dniu podpisania umowy, do wniesienia zabezpieczenia należytego wykonania umowy w wysokości 5 % ceny oferty.</text:p>
        </text:list-item>
        <text:list-item>
          <text:p text:style-name="P109">Zabezpieczenie może być wniesione w pieniądzu, poręczeniach bankowych lub poręczeniach spółdzielczej kasy oszczędnościowo-kredytowej (zobowiązanie kasy jest zobowiązaniem pieniężnym), gwarancjach bankowych, gwarancjach ubezpieczeniowych <text:span text:style-name="T8">lub </text:span>poręczeniach udzielanych przez podmioty, o których mowa w art. 6b ust. 5 pkt 2 ustawy z dnia 9 listopada 2000 r. o utworzeniu Polskiej Agencji Rozwoju Przedsiębiorczości.</text:p>
        </text:list-item>
        <text:list-item>
          <text:p text:style-name="P109">Zabezpieczenie wnoszone w pieniądzu Wykonawca wpłaca przelewem na rachunek bankowy wskazany przez Zamawiającego.</text:p>
        </text:list-item>
        <text:list-item>
          <text:p text:style-name="P109">W przypadku wniesienia wadium w pieniądzu Wykonawca może wyrazić zgodę na zaliczenie kwoty wadium na poczet zabezpieczenia.</text:p>
        </text:list-item>
        <text:list-item>
          <text:p text:style-name="P111">Zasady przechowywania, zmiany formy i zwrotu zabezpieczenia określają przepisy art. 148 – 151 ustawy Pzp.</text:p>
        </text:list-item>
      </text:list>
      <text:p text:style-name="P35"/>
      <text:p text:style-name="P18"><text:span text:style-name="T17">XVI. Istotne dla stron postanowienia, które zostaną wprowadzone do treści zawieranej umowy w spra</text:span>wie zamówienia publicznego, ogólne warunki umowy albo wzór umowy.</text:p>
      <text:p text:style-name="P18"/>
      <text:p text:style-name="P12">Postanowienia umowy zawarto w:</text:p>
      <text:p text:style-name="P40"><text:span text:style-name="T1">projekcie umowy, który stanowi załącznik n</text:span><text:span text:style-name="T5">umer: 5</text:span></text:p>
      <text:p text:style-name="P12"/>
      <text:p text:style-name="P18">XVII. Pouczenie o środkach ochrony prawnej przysługujących Wykonawcy w toku postępowania o udzielenie zamówienia.</text:p>
      <text:list xml:id="list32386438" text:style-name="WW8Num3">
        <text:list-item>
          <text:p text:style-name="P110">Środki ochrony prawnej określone w ustawie <text:s/>dział VI przysługują Wykonawcy, a także innemu podmiotowi jeżeli <text:s/>ma lub miał interes w uzyskaniu <text:s/>danego zamówienia oraz poniósł lub może ponieść szkodę w wyniku naruszenia przez Zamawiającego przepisów ustawy.</text:p>
        </text:list-item>
        <text:list-item>
          <text:p text:style-name="P110">Środki ochrony prawnej wobec ogłoszenia o zamówieniu oraz specyfikacji istotnych warunków zamówienia przysługują również organizacjom wpisanym na listę, o której mowa w art. 154 pkt.5.</text:p>
        </text:list-item>
        <text:list-item>
          <text:p text:style-name="P110">Odwołanie przysługuje wyłącznie od niezgodnej z przepisami ustawy czynności zamawiającego podjętej w postępowaniu o udzielenie zamówienia lub zaniechania czynności, do której zamawiający jest zobowiązany na podstawie ustawy.</text:p>
        </text:list-item>
        <text:list-item>
          <text:p text:style-name="P110">Odwołanie powinno wskazywać czynność lub zaniechanie czynności zamawiającego, której zarzuca się niezgodność z przepisami ustawy, zawierać zwięzłe przedstawienie zarzutów, określać żądanie oraz wskazywać okoliczności faktyczne i prawne uzasadniające wniesienie odwołania.</text:p>
        </text:list-item>
        <text:list-item>
          <text:p text:style-name="P110">Odwołanie wnosi się do Prezesa Izby w formie pisemnej albo elektronicznej opatrzonej bezpiecznym podpisem elektronicznym weryfikowanym za pomocą ważnego kwalifikowanego certyfikatu.</text:p>
        </text:list-item>
        <text:list-item>
          <text:p text:style-name="P110">Odwołanie wnosi się w terminie 10 dni od dnia przesłania informacji o czynności zamawiającego stanowiącej podstawę jego wniesienia - jeżeli zostały przesłane faksem lub drogą elektroniczną<text:span text:style-name="T16">,</text:span><text:span text:style-name="T17"> albo w terminie 15 dni - jeżeli zostały przesłane w inny sposób.</text:span></text:p>
        </text:list-item>
        <text:list-item>
          <text:p text:style-name="P110">Odwołanie wobec treści ogłoszenia o zamówieniu, a jeżeli postępowanie jest prowadzone w trybie przetargu nieograniczonego, także wobec postanowień specyfikacji istotnych warunków zamówienia, wnosi się w terminie 10 dni od dnia publikacji ogłoszenia w Dzienniku Urzędowym Unii Europejskiej lub zamieszczenia specyfikacji istotnych warunków zamówienia na stronie internetowej.</text:p>
        </text:list-item>
        <text:list-item>
          <text:p text:style-name="P110">Odwołanie wobec czynności innych niż określone <text:s/>pkt. 6 i 7 <text:s/>wnosi się w terminie 10 dni od dnia, w którym powzięto lub przy zachowaniu należytej staranności można było powziąć wiadomość o okolicznościach stanowiących podstawę jego wniesienia.</text:p>
        </text:list-item>
        <text:list-item>
          <text:p text:style-name="P110">Do postępowania odwoławczego mają zastosowanie przepisy art. 180 – 198 ustawy.</text:p>
        </text:list-item>
        <text:list-item>
          <text:p text:style-name="P110">Na orzeczenie Izby przysługuje skarga do sądu.</text:p>
        </text:list-item>
        <text:list-item>
          <text:p text:style-name="P110">Do skargi mają zastosowanie przepisy art. 198a – 198g ustawy.</text:p>
        </text:list-item>
      </text:list>
      <text:p text:style-name="P12"><text:soft-page-break/><text:s/></text:p>
      <text:p text:style-name="P18">XVIII. Opis części zamówienia</text:p>
      <text:p text:style-name="P12">Zamawiający <text:s/>nie dopuszcza składania ofert częściowych. </text:p>
      <text:p text:style-name="P12">Zamawiający nie dopuszcza udziału podwykonawców w realizacji zamówienia.</text:p>
      <text:p text:style-name="P12"/>
      <text:p text:style-name="P18">XIX. Umowa ramowa</text:p>
      <text:p text:style-name="P40"><text:span text:style-name="T1">Zamawiający nie przew</text:span><text:span text:style-name="T1">iduje zawarcia umowy ramowej. <text:s/></text:span></text:p>
      <text:p text:style-name="P12"/>
      <text:p text:style-name="P18">XX. Zamówienia uzupełniające</text:p>
      <text:p text:style-name="P40"><text:span text:style-name="T1">Zamawiający nie przewi</text:span><text:span text:style-name="T1">duje zamówień uzupełniających.</text:span></text:p>
      <text:p text:style-name="P12"><text:s/></text:p>
      <text:p text:style-name="P18">XXI. Oferty wariantowe</text:p>
      <text:p text:style-name="P40"><text:span text:style-name="T1">Zamawiający nie dopuszcza </text:span><text:span text:style-name="T1">składania ofert wariantowych.</text:span></text:p>
      <text:p text:style-name="P12"/>
      <text:p text:style-name="P18">XXII. Informacje dotyczące walut obcych, w jakim dopuszcza się prowadzenie rozliczeń z zamawiającym.</text:p>
      <text:p text:style-name="P40"><text:span text:style-name="T1">Zamawiający nie dopuszcza</text:span><text:span text:style-name="T1"> rozliczeń w walutach obcych. </text:span></text:p>
      <text:p text:style-name="P12"/>
      <text:p text:style-name="P18">XXIII. Aukcja elektroniczna.</text:p>
      <text:p text:style-name="P12">Zamawiający nie przewiduje prowadzenia aukcji elektronicznej.</text:p>
      <text:p text:style-name="P12">Zamawiający nie przewiduje stosowania dynamicznego systemu zakupów.</text:p>
      <text:p text:style-name="P12"/>
      <text:p text:style-name="P40"><text:span text:style-name="T2">XX</text:span><text:span text:style-name="T2">IV. Koszty udziału w postępowaniu o zamówienie publiczne: </text:span></text:p>
      <text:p text:style-name="P12">Zamawiający nie przewiduje zwrotu kosztów udziału w postępowaniu. </text:p>
      <text:p text:style-name="P12"/>
      <text:p text:style-name="P40"><text:span text:style-name="T2">XXV</text:span><text:span text:style-name="T2">. Ogłoszenia wyników przetargu</text:span></text:p>
      <text:p text:style-name="P18"/>
      <text:p text:style-name="P12">Wynik postępowania zostanie ogłoszony zgodnie z wymogami ustawy Prawo zamówień publicznych : <text:s/>tablica ogłoszeń w siedzibie zamawiającego i na stronie internetowej: http:// spzoz.proszowice.pl <text:s/></text:p>
      <text:p text:style-name="P12">Niezależnie od publikacji ww. informacji o wyborze najkorzystniejszej oferty oraz o zawarciu umowy uczestniczący w postępowaniu wykonawcy zostaną zawiadomieni pisemnie.</text:p>
      <text:p text:style-name="P12">Ogłoszenie o udzieleniu zamówienia Zamawiający prześle do publikacji w Dzienniku Urzędowym Unii Europejskiej.</text:p>
      <text:p text:style-name="P12"/>
      <text:p text:style-name="P40"><text:span text:style-name="T2">XXVI</text:span><text:span text:style-name="T2">. Postanowienia końcowe</text:span></text:p>
      <text:p text:style-name="P40"><text:span text:style-name="T1">W sprawach nieuregulowanych zastosowanie mają przepisy ustawy Prawo zamówień publicznyc</text:span><text:span text:style-name="T1">h oraz Kodeks cywilny.</text:span></text:p>
      <text:p text:style-name="P12"/>
      <text:p text:style-name="P18">XXVII. Załączniki </text:p>
      <text:p text:style-name="P40"><text:span text:style-name="T1">Załączniki składające się na </text:span><text:span text:style-name="T1">integralną cześć specyfikacji:</text:span></text:p>
      <text:p text:style-name="P12"/>
      <text:p text:style-name="P35">Załącznik Nr 1 – Formularz ofertowy</text:p>
      <text:p text:style-name="P35">Załącznik Nr 2 - <text:s/>Opis przedmiotu zamówienia</text:p>
      <text:p text:style-name="P35">Załącznik Nr 3a, 3b - Oświadczenia</text:p>
      <text:p text:style-name="P35">Załącznik Nr 4 – <text:s/>Wzór - Wykaz wykonanych dostaw.</text:p>
      <text:p text:style-name="P35">Załącznik Nr 5 – Projekt umowy.</text:p>
      <text:p text:style-name="P69"><text:s text:c="3"/>Zatwierdzam:</text:p>
      <text:p text:style-name="P12">Proszowice, dnia 05.07.2011 r.<text:tab/><text:tab/> <text:tab/><text:tab/></text:p>
      <text:p text:style-name="P12"/>
      <text:p text:style-name="P70"><text:s text:c="85"/></text:p>
      <text:p text:style-name="P70"/>
      <text:p text:style-name="P70"/>
      <text:p text:style-name="P70"><text:s text:c="5"/></text:p>
      <text:p text:style-name="P70"><text:s text:c="90"/>______________________________</text:p>
      <text:p text:style-name="P71"><text:span text:style-name="T1"><text:s text:c="7"/></text:span><text:span text:style-name="T1"><text:s text:c="98"/>Podpis osoby uprawnionej</text:span></text:p>
      <text:p text:style-name="P99"/>
      <text:p text:style-name="P70"/>
      <text:p text:style-name="P70"/>
      <text:p text:style-name="P112"/>
      <text:p text:style-name="P112"/>
      <text:p text:style-name="P112"/>
      <text:p text:style-name="P112"/>
      <text:p text:style-name="P112"/>
      <text:p text:style-name="P112"/>
      <text:p text:style-name="P112"/>
      <text:p text:style-name="P112"/>
      <text:p text:style-name="P112"/>
      <text:p text:style-name="P112"><text:soft-page-break/></text:p>
      <text:p text:style-name="Standard"><text:span text:style-name="T7">Numer sprawy: 18/ZP/2011 <text:s text:c="2"/></text:span><text:span text:style-name="T3"><text:s text:c="89"/></text:span><text:span text:style-name="T1"><text:s text:c="4"/>Załącznik Nr 1</text:span></text:p>
      <text:p text:style-name="P9"/>
      <text:p text:style-name="P13"/>
      <text:p text:style-name="P13">..............................., dnia ....................</text:p>
      <text:p text:style-name="P72">(pieczęć Wykonawcy)</text:p>
      <text:p text:style-name="P22">OFERTA</text:p>
      <text:p text:style-name="P22"/>
      <text:p text:style-name="P22">w postępowaniu</text:p>
      <text:p text:style-name="P22">o udzielenie zamówienia publicznego</text:p>
      <text:p text:style-name="P22">w trybie przetargu nieograniczonego</text:p>
      <text:p text:style-name="P73"/>
      <text:p text:style-name="P73">Nazwa zamówienia:</text:p>
      <text:p text:style-name="P30">Świadczenie usług w zakresie przygotowania, dostawy i dystrybucji posiłków dla pacjentów Samodzielnego <text:s text:c="4"/></text:p>
      <text:p text:style-name="P30"><text:s text:c="4"/>Publicznego Zespołu Opieki Zdrowotnej w Proszowicach oraz dostarczanie obiadów dla pracowników do <text:s text:c="3"/></text:p>
      <text:p text:style-name="P30"><text:s text:c="69"/>stołówki pracowniczej. </text:p>
      <text:p text:style-name="P38"><text:span text:style-name="T2">Zamawiający</text:span><text:span text:style-name="T3">:</text:span></text:p>
      <text:p text:style-name="P75"><text:s text:c="4"/>Samodzielny Publiczny Zespół Opieki Zdrowotnej</text:p>
      <text:p text:style-name="P22">ul. Kopernika 13</text:p>
      <text:p text:style-name="P22">32-100 <text:s/>Proszowice</text:p>
      <text:p text:style-name="P22"/>
      <text:p text:style-name="P39"><text:span text:style-name="T3">Wykonawca </text:span><text:span text:style-name="T1">(należy wpisać pełną nazwę i adres):</text:span></text:p>
      <text:p text:style-name="P11">____________________________________________________________________________________________________________________________________________________________________________________</text:p>
      <text:p text:style-name="P39"><text:span text:style-name="T3">Tel.:</text:span><text:span text:style-name="T1"> ________________________________ </text:span><text:span text:style-name="T3">Faks:</text:span><text:span text:style-name="T1"> ___________________________________</text:span></text:p>
      <text:p text:style-name="P39"><text:span text:style-name="T3">REGON:</text:span><text:span text:style-name="T1"> ____________________________</text:span><text:span text:style-name="T3">NIP:</text:span><text:span text:style-name="T1"> ____________________________________</text:span></text:p>
      <text:p text:style-name="P39"><text:span text:style-name="T3">Wpis do właściwego rejestru: ____________________________________</text:span><text:span text:style-name="T1">__________________________ __________________________________________________________________________________________</text:span></text:p>
      <text:p text:style-name="P8">Oferuję wykonanie zamówienia na warunkach określonych w Specyfikacji Istotnych Warunków Zamówienia, w tym w projekcie umowy stanowiącym Załącznik Nr 5 do Specyfikacji Istotnych Warunków Zamówienia, które niniejszym akceptuję, za cenę zgodnie z formularzem cenowym, stanowiącym integralną część niniejszej oferty: <text:s/></text:p>
      <text:p text:style-name="P7">I</text:p>
      <text:p text:style-name="P6">1.Śniadanie:</text:p>
      <text:p text:style-name="P5">a/cena <text:s/>netto: ……………….................................. zł</text:p>
      <text:p text:style-name="P5">(słownie: .....................................................................................................................złotych)</text:p>
      <text:p text:style-name="P93">b/ wartość <text:s/>podatku VAT ( …….% stawka podatku VAT) <text:s/>……………………zł </text:p>
      <text:p text:style-name="P93"/>
      <text:p text:style-name="P93">c/ cena brutto:..........................................................zł</text:p>
      <text:p text:style-name="P93"><text:s/></text:p>
      <text:p text:style-name="P93">(słownie:......................................................................................................................złotych)</text:p>
      <text:p text:style-name="P32"/>
      <text:p text:style-name="P23">2.II Śniadanie</text:p>
      <text:p text:style-name="P5">a/cena <text:s/>netto: ……………….................................. zł</text:p>
      <text:p text:style-name="P5">(słownie: .....................................................................................................................złotych)</text:p>
      <text:p text:style-name="P93">b/ wartość <text:s/>podatku VAT ( …….% stawka podatku VAT) <text:s/>……………………zł </text:p>
      <text:p text:style-name="P93"/>
      <text:p text:style-name="P93">c/ cena brutto:..........................................................zł</text:p>
      <text:p text:style-name="P93"><text:s/></text:p>
      <text:p text:style-name="P93">(słownie:......................................................................................................................złotych)</text:p>
      <text:p text:style-name="P33"/>
      <text:p text:style-name="P23">3.Obiad</text:p>
      <text:p text:style-name="P5">a/ cena <text:s/>netto: …………….....….......................zł </text:p>
      <text:p text:style-name="P5">(słownie: ..................................................................................................................złotych)</text:p>
      <text:p text:style-name="P93">b/ wartość <text:s/>podatku VAT ( …….% stawka podatku VAT) <text:s/>……….……..…….....złotych </text:p>
      <text:p text:style-name="P93"/>
      <text:p text:style-name="P93"><text:soft-page-break/>c/ cena <text:s/>brutto:....................................................zł</text:p>
      <text:p text:style-name="P93"/>
      <text:p text:style-name="P93">(słownie:..........................................................................................................................złotych.)</text:p>
      <text:p text:style-name="P9"/>
      <text:p text:style-name="P23"><text:s/>4.Podwieczorek </text:p>
      <text:p text:style-name="P5">a/ cena <text:s/>netto: ……………….................................. zł</text:p>
      <text:p text:style-name="P5">(słownie: .....................................................................................................................złotych)</text:p>
      <text:p text:style-name="P93">b/ wartość <text:s/>podatku VAT ( …….% stawka podatku VAT) <text:s/>……………………zł </text:p>
      <text:p text:style-name="P93"/>
      <text:p text:style-name="P93">c/ cena brutto: …..................................................... zł</text:p>
      <text:p text:style-name="P93"/>
      <text:p text:style-name="P93">(słownie:..........................................................................................................................złotych.)</text:p>
      <text:p text:style-name="P9"/>
      <text:p text:style-name="P23">5.Kolacja</text:p>
      <text:p text:style-name="P5">a/cena <text:s/>netto: ……………….................................. zł</text:p>
      <text:p text:style-name="P5">(słownie: .....................................................................................................................złotych)</text:p>
      <text:p text:style-name="P93">b/ wartość <text:s/>podatku VAT ( …….% stawka podatku VAT) <text:s/>……………………zł </text:p>
      <text:p text:style-name="P93"/>
      <text:p text:style-name="P93">c/ cena brutto:..........................................................zł</text:p>
      <text:p text:style-name="P93"><text:s/></text:p>
      <text:p text:style-name="P93">(słownie:......................................................................................................................złotych)</text:p>
      <text:p text:style-name="P9"/>
      <text:p text:style-name="P23">6.Posiłek nocny</text:p>
      <text:p text:style-name="P5">a/cena <text:s/>netto: ……………….................................. zł</text:p>
      <text:p text:style-name="P5">(słownie: .....................................................................................................................złotych)</text:p>
      <text:p text:style-name="P93">b/ wartość <text:s/>podatku VAT ( …….% stawka podatku VAT) <text:s/>……………………zł </text:p>
      <text:p text:style-name="P93"/>
      <text:p text:style-name="P93">c/ cena brutto:..........................................................zł</text:p>
      <text:p text:style-name="P93"><text:s/></text:p>
      <text:p text:style-name="P93">(słownie:......................................................................................................................złotych)</text:p>
      <text:p text:style-name="P14"/>
      <text:p text:style-name="P24">7.Karmienia</text:p>
      <text:p text:style-name="P5">a/cena <text:s/>netto: ……………….................................. zł</text:p>
      <text:p text:style-name="P5">(słownie: .....................................................................................................................złotych)</text:p>
      <text:p text:style-name="P93">b/ wartość <text:s/>podatku VAT ( …….% stawka podatku VAT) <text:s/>……………………zł </text:p>
      <text:p text:style-name="P93"/>
      <text:p text:style-name="P93">c/ cena brutto:..........................................................zł</text:p>
      <text:p text:style-name="P93"><text:s/></text:p>
      <text:p text:style-name="P93">(słownie:......................................................................................................................złotych)</text:p>
      <text:p text:style-name="P31"/>
      <text:p text:style-name="P95">II</text:p>
      <text:p text:style-name="P94">1.Śniadanie <text:s text:c="9"/>- 61 000 <text:s/>x <text:s/>…...............zł brutto = ….................................... zł</text:p>
      <text:p text:style-name="P94">(słownie:......................................................................................................................złotych)</text:p>
      <text:p text:style-name="P94">2. II śniadanie <text:s text:c="4"/>– 11 000 x …............... zł brutto = …..................................... zł</text:p>
      <text:p text:style-name="P94">(słownie:......................................................................................................................złotych)</text:p>
      <text:p text:style-name="P94">3. Obiad <text:s text:c="13"/>– 61 000 x …................. zł brutto = …................................... zł</text:p>
      <text:p text:style-name="P94">(słownie:......................................................................................................................złotych)</text:p>
      <text:p text:style-name="P94">4. Podwieczorek – 11 000 x …................... zł brutto = …................................. zł</text:p>
      <text:p text:style-name="P94">(słownie:......................................................................................................................złotych)</text:p>
      <text:p text:style-name="P94">5. Kolacja <text:s text:c="10"/>– 61 000 x …................. zł brutto = …................................... zł</text:p>
      <text:p text:style-name="P94">(słownie:......................................................................................................................złotych)</text:p>
      <text:p text:style-name="P94">6. Posiłek nocny – 6 000 x …................... zł brutto = …................................... zł</text:p>
      <text:p text:style-name="P94">(słownie:......................................................................................................................złotych)</text:p>
      <text:p text:style-name="P94">7. Karmienia <text:s text:c="5"/>– 25 000 x …................... zł brutto = …................................. zł</text:p>
      <text:p text:style-name="P94">(słownie:......................................................................................................................złotych)</text:p>
      <text:p text:style-name="P44"><text:soft-page-break/></text:p>
      <text:p text:style-name="P44">III. </text:p>
      <text:p text:style-name="P45">Wartość oferty brutto (suma poz. II od 1 do 7) = <text:s/>____________________________________ zł</text:p>
      <text:p text:style-name="P98">(słownie: _______________________________________________________________złotych)</text:p>
      <text:p text:style-name="P97">W tym wartość podatku od towarów i usług - VAT = <text:s/>________________________________ zł</text:p>
      <text:p text:style-name="P97">(słownie: _______________________________________________________________złotych)</text:p>
      <text:p text:style-name="P96"/>
      <text:p text:style-name="P96">Termin wykonania zamówienia: 12 miesięcy.</text:p>
      <text:p text:style-name="P96"/>
      <text:p text:style-name="P96">Niezmienność cen : 12 miesięcy.</text:p>
      <text:p text:style-name="P34"/>
      <text:p text:style-name="P34">Oświadczam, że jestem związany niniejszą ofertą 60 dni od <text:s/>upływu ostatecznego terminu składania ofert.</text:p>
      <text:p text:style-name="P37"/>
      <text:p text:style-name="P34">Oświadczam, że jestem upoważniony do składania oświadczeń woli w imieniu Wykonawcy, którego reprezentuję, w tym do złożenia oferty w postępowaniu o udzielenie zamówienia publicznego.</text:p>
      <text:p text:style-name="P25"/>
      <text:p text:style-name="P25"/>
      <text:p text:style-name="P34"><text:s text:c="109"/>.......................................</text:p>
      <text:p text:style-name="P34"><text:s text:c="107"/>Podpis osoby uprawnionej.</text:p>
      <text:p text:style-name="P35"/>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soft-page-break/></text:p>
      <text:p text:style-name="P9"/>
      <text:p text:style-name="P46">Załącznik 3</text:p>
      <text:p text:style-name="P47">Znak sprawy: 18/ZP/2011</text:p>
      <text:p text:style-name="P48"/>
      <text:p text:style-name="P49">................................, dnia ....................</text:p>
      <text:p text:style-name="P50"/>
      <text:p text:style-name="P53"/>
      <text:p text:style-name="P53"/>
      <text:p text:style-name="P53"><text:tab/>(pieczęć Wykonawcy)</text:p>
      <text:p text:style-name="P49"/>
      <text:p text:style-name="P49"/>
      <text:p text:style-name="P54"/>
      <text:p text:style-name="P54">OŚWIADCZENIE</text:p>
      <text:p text:style-name="P54">O SPEŁNIANIU WARUNKÓW UDZIAŁU W POSTĘPOWANIU</text:p>
      <text:p text:style-name="P54"/>
      <text:p text:style-name="P51"/>
      <text:p text:style-name="P103"><text:tab/><text:tab/>Oświadczam, że podmiot, który reprezentuję w postępowaniu na ś<text:span text:style-name="T18">wiadczenie usług w zakresie przygotowania, dostawy i dystrybucji posiłków dla pacjentów Samodzielnego Publicznego Zespołu Opieki Zdrowotnej w Proszowicach oraz dostarczanie obiadów dla pracowników do stołówki pracowniczej,</text:span><text:span text:style-name="T19"> </text:span><text:span text:style-name="T11">spełnia warunki dotyczące:</text:span></text:p>
      <text:p text:style-name="P102"/>
      <text:p text:style-name="P101">1. posiadania uprawnień do wykonywania określonej działalności lub czynności w zakresie przedmiotu zamówienia;</text:p>
      <text:p text:style-name="P103">2. <text:s/>posiadania wiedzy i doświadczenia;</text:p>
      <text:p text:style-name="P103">3. dysponowania odpowiednim potencjałem technicznym oraz osobami zdolnymi do wykonania zamówienia;</text:p>
      <text:p text:style-name="P103">4. sytuacji ekonomicznej i finansowej.</text:p>
      <text:p text:style-name="P101"/>
      <text:p text:style-name="P101"/>
      <text:p text:style-name="P104"/>
      <text:p text:style-name="P101"/>
      <text:p text:style-name="P101"/>
      <text:p text:style-name="P101"/>
      <text:p text:style-name="P48">Nadto oświadczam, że znana mi jest treść z art. 297 § 1 kodeksu karnego.<text:span text:style-name="T12">*)</text:span></text:p>
      <text:p text:style-name="P53"/>
      <text:p text:style-name="P53"/>
      <text:p text:style-name="P53"><text:tab/><text:tab/><text:tab/><text:tab/><text:tab/><text:tab/><text:tab/><text:tab/><text:tab/>(pieczęć i podpis)</text:p>
      <text:p text:style-name="P50"/>
      <text:p text:style-name="P50"/>
      <text:p text:style-name="P50"/>
      <text:p text:style-name="P50"/>
      <text:p text:style-name="P50">______________________</text:p>
      <text:p text:style-name="P52"><text:span text:style-name="T12">*)</text:span> <text:tab/><text:tab/>Art. 297 § 1 kodeksu karnego:</text:p>
      <text:p text:style-name="P77"><text:tab/>„Art. 297 § 1. Kto, w celu uzyskania dla siebie lub kogo innego (...) organu lub instytucji dysponujących środkami publicznymi – (...) zamówienia publicznego, przedkłada podrobiony, przerobiony, poświadczający nieprawdę albo nierzetelny dokument albo nierzetelne, pisemne oświadczenie dotyczące okoliczności o istotnym znaczeniu dla uzyskania (...) zamówienia,</text:p>
      <text:p text:style-name="P80">podlega karze pozbawienia wolności od 3 miesięcy do lat 5.”</text:p>
      <text:p text:style-name="P48"/>
      <text:p text:style-name="P48"/>
      <text:p text:style-name="P48"/>
      <text:p text:style-name="P48"/>
      <text:p text:style-name="P48"/>
      <text:p text:style-name="P48"/>
      <text:p text:style-name="P9"/>
      <text:p text:style-name="P9"/>
      <text:p text:style-name="P9"/>
      <text:p text:style-name="P9"/>
      <text:p text:style-name="P9"/>
      <text:p text:style-name="P9"/>
      <text:p text:style-name="P9"/>
      <text:p text:style-name="P49"/>
      <text:p text:style-name="P49"><text:soft-page-break/></text:p>
      <text:p text:style-name="P49"/>
      <text:p text:style-name="P46">Załącznik 3 A</text:p>
      <text:p text:style-name="P47">Znak sprawy:18/ZP/2011</text:p>
      <text:p text:style-name="P48"/>
      <text:p text:style-name="P49">................................, dnia ....................</text:p>
      <text:p text:style-name="P50"/>
      <text:p text:style-name="P53"/>
      <text:p text:style-name="P53"/>
      <text:p text:style-name="P53"><text:tab/>(pieczęć Wykonawcy)</text:p>
      <text:p text:style-name="P49"/>
      <text:p text:style-name="P49"/>
      <text:p text:style-name="P54"/>
      <text:p text:style-name="P54">OŚWIADCZENIE</text:p>
      <text:p text:style-name="P54">O BRAKU PODSTAW DO WYKLUCZENIA</text:p>
      <text:p text:style-name="P54"/>
      <text:p text:style-name="P54"/>
      <text:p text:style-name="P50"><text:tab/>Oświadczam, że podmiot który reprezentuję w postępowaniu na<text:span text:style-name="T17"> ś</text:span><text:span text:style-name="T19">wiadczenie usług w zakresie przygotowania, dostawy i dystrybucji posiłków dla pacjentów Samodzielnego Publicznego Zespołu Opieki Zdrowotnej w Proszowicach oraz dostarczanie obiadów dla pracowników do stołówki pracowniczej</text:span><text:span text:style-name="T17">,</text:span> nie podlega wykluczeniu z postępowania o udzielenie zamówienia publicznego na podstawie art. 24 ust. 1 ustawy.</text:p>
      <text:p text:style-name="P101"/>
      <text:p text:style-name="P101"/>
      <text:p text:style-name="P48">Nadto oświadczam, że znana mi jest treść z art. 297 § 1 kodeksu karnego.<text:span text:style-name="T12">*)</text:span></text:p>
      <text:p text:style-name="P53"/>
      <text:p text:style-name="P53"/>
      <text:p text:style-name="P53"><text:tab/><text:tab/><text:tab/><text:tab/><text:tab/><text:tab/><text:tab/><text:tab/><text:tab/>(pieczęć i podpis)</text:p>
      <text:p text:style-name="P50"/>
      <text:p text:style-name="P50"/>
      <text:p text:style-name="P50"/>
      <text:p text:style-name="P12"/>
      <text:p text:style-name="P12">______________________</text:p>
      <text:p text:style-name="P43"><text:span text:style-name="T13">*)</text:span><text:span text:style-name="T1"> <text:tab/><text:tab/>Art. 297 § 1 kodeksu karnego:</text:span></text:p>
      <text:p text:style-name="P76"><text:tab/>„Art. 297 § 1. Kto, w celu uzyskania dla siebie lub kogo innego (...) organu lub instytucji dysponujących środkami publicznymi – (...) zamówienia publicznego, przedkłada podrobiony, przerobiony, poświadczający nieprawdę albo nierzetelny dokument albo nierzetelne, pisemne oświadczenie dotyczące okoliczności o istotnym znaczeniu dla uzyskania (...) zamówienia,</text:p>
      <text:p text:style-name="P78">podlega karze pozbawienia wolności od 3 miesięcy do lat 5.”</text:p>
      <text:p text:style-name="P78"/>
      <text:p text:style-name="P78"/>
      <text:p text:style-name="P78"/>
      <text:p text:style-name="P78"/>
      <text:p text:style-name="P78"/>
      <text:p text:style-name="P78"/>
      <text:p text:style-name="P78"/>
      <text:p text:style-name="P78"/>
      <text:p text:style-name="P9"/>
      <text:p text:style-name="P78"/>
      <text:p text:style-name="P79"/>
      <text:p text:style-name="P79"/>
      <text:p text:style-name="P79"/>
      <text:p text:style-name="P70"/>
      <text:p text:style-name="P70"/>
      <text:p text:style-name="P70"/>
      <text:p text:style-name="P70"/>
      <text:p text:style-name="P70"/>
      <text:p text:style-name="P70"/>
      <text:p text:style-name="P70"/>
      <text:p text:style-name="P70"/>
      <text:p text:style-name="P70"/>
      <text:p text:style-name="P70"/>
      <text:p text:style-name="P100"/>
      <text:p text:style-name="P91"><text:soft-page-break/><text:span text:style-name="T17">Numer sprawy: 18/ZP/2011<text:tab/></text:span><text:tab/><text:tab/><text:tab/><text:tab/> <text:s text:c="15"/><text:tab/>Załącznik nr <text:span text:style-name="T17">4 </text:span></text:p>
      <text:p text:style-name="P85"/>
      <text:p text:style-name="P74">Wykaz usług</text:p>
      <text:p text:style-name="P86"/>
      <text:p text:style-name="P87">Nazwa i adres Wykonawcy: </text:p>
      <text:p text:style-name="P87"/>
      <text:p text:style-name="P87">.................................................................................................................................</text:p>
      <text:p text:style-name="P81"/>
      <text:p text:style-name="Standard"/>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office:value-type="string">
            <text:p text:style-name="P83">Lp.</text:p>
          </table:table-cell>
          <table:table-cell table:style-name="Tabela1.A1" office:value-type="string">
            <text:p text:style-name="P83">Przedmio<text:span text:style-name="T17">t usługi</text:span></text:p>
          </table:table-cell>
          <table:table-cell table:style-name="Tabela1.A1" office:value-type="string">
            <text:p text:style-name="P83">Wartość </text:p>
            <text:p text:style-name="P84">usługi</text:p>
          </table:table-cell>
          <table:table-cell table:style-name="Tabela1.A1" office:value-type="string">
            <text:p text:style-name="P83">Daty wykonania</text:p>
            <text:p text:style-name="P82">(od-do)</text:p>
          </table:table-cell>
          <table:table-cell table:style-name="Tabela1.E1" office:value-type="string">
            <text:p text:style-name="P83">Odbiorcy </text:p>
            <text:p text:style-name="P84">usługi</text:p>
          </table:table-cell>
        </table:table-row>
        <table:table-row table:style-name="Tabela1.1">
          <table:table-cell table:style-name="Tabela1.A2" office:value-type="string">
            <text:p text:style-name="P88">1.</text:p>
          </table:table-cell>
          <table:table-cell table:style-name="Tabela1.A2" office:value-type="string">
            <text:p text:style-name="P88"/>
            <text:p text:style-name="P81"/>
          </table:table-cell>
          <table:table-cell table:style-name="Tabela1.A2" office:value-type="string">
            <text:p text:style-name="P4"/>
          </table:table-cell>
          <table:table-cell table:style-name="Tabela1.A2" office:value-type="string">
            <text:p text:style-name="P88"/>
          </table:table-cell>
          <table:table-cell table:style-name="Tabela1.E2" office:value-type="string">
            <text:p text:style-name="P88"/>
          </table:table-cell>
        </table:table-row>
        <table:table-row table:style-name="Tabela1.1">
          <table:table-cell table:style-name="Tabela1.A2" office:value-type="string">
            <text:p text:style-name="P88">2.</text:p>
          </table:table-cell>
          <table:table-cell table:style-name="Tabela1.A2" office:value-type="string">
            <text:p text:style-name="P88"/>
            <text:p text:style-name="P81"/>
          </table:table-cell>
          <table:table-cell table:style-name="Tabela1.A2" office:value-type="string">
            <text:p text:style-name="P88"/>
          </table:table-cell>
          <table:table-cell table:style-name="Tabela1.A2" office:value-type="string">
            <text:p text:style-name="P88"/>
          </table:table-cell>
          <table:table-cell table:style-name="Tabela1.E2" office:value-type="string">
            <text:p text:style-name="P88"/>
          </table:table-cell>
        </table:table-row>
        <table:table-row table:style-name="Tabela1.1">
          <table:table-cell table:style-name="Tabela1.A2" office:value-type="string">
            <text:p text:style-name="P88">3.</text:p>
          </table:table-cell>
          <table:table-cell table:style-name="Tabela1.A2" office:value-type="string">
            <text:p text:style-name="P88"/>
            <text:p text:style-name="P81"/>
          </table:table-cell>
          <table:table-cell table:style-name="Tabela1.A2" office:value-type="string">
            <text:p text:style-name="P88"/>
          </table:table-cell>
          <table:table-cell table:style-name="Tabela1.A2" office:value-type="string">
            <text:p text:style-name="P88"/>
          </table:table-cell>
          <table:table-cell table:style-name="Tabela1.E2" office:value-type="string">
            <text:p text:style-name="P88"/>
          </table:table-cell>
        </table:table-row>
        <table:table-row table:style-name="Tabela1.1">
          <table:table-cell table:style-name="Tabela1.A2" office:value-type="string">
            <text:p text:style-name="P88">4.</text:p>
            <text:p text:style-name="P81"/>
          </table:table-cell>
          <table:table-cell table:style-name="Tabela1.A2" office:value-type="string">
            <text:p text:style-name="P88"/>
          </table:table-cell>
          <table:table-cell table:style-name="Tabela1.A2" office:value-type="string">
            <text:p text:style-name="P88"/>
          </table:table-cell>
          <table:table-cell table:style-name="Tabela1.A2" office:value-type="string">
            <text:p text:style-name="P88"/>
          </table:table-cell>
          <table:table-cell table:style-name="Tabela1.E2" office:value-type="string">
            <text:p text:style-name="P88"/>
          </table:table-cell>
        </table:table-row>
      </table:table>
      <text:p text:style-name="P81"/>
      <text:p text:style-name="P89"/>
      <text:p text:style-name="P89"/>
      <text:p text:style-name="P89"/>
      <text:p text:style-name="P89"/>
      <text:p text:style-name="P89"/>
      <text:p text:style-name="P90"><text:s text:c="114"/>Podpis osoby uprawnionej </text:p>
      <text:p text:style-name="P90"/>
      <text:p text:style-name="P90"/>
      <text:p text:style-name="P90"/>
      <text:p text:style-name="P90"/>
      <text:p text:style-name="P90">Miejscowość…………………Data: ..............................</text:p>
      <text:p text:style-name="Standard"/>
      <text:p text:style-name="Standard"/>
      <text:p text:style-name="P70"/>
      <text:p text:style-name="P70"/>
      <text:p text:style-name="P70"/>
      <text:p text:style-name="P12"/>
      <text:p text:style-name="P12"/>
      <text:p text:style-name="P12"/>
      <text:p text:style-name="P12"/>
      <text:p text:style-name="P12"/>
      <text:p text:style-name="P12"/>
      <text:p text:style-name="P12"/>
      <text:p text:style-name="P4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family-generic="roman" style:font-pitch="variable" style:font-charset="x-symbol"/>
    <style:font-face style:name="Mangal1" svg:font-family="Mangal"/>
    <style:font-face style:name="TimesNewRoman" svg:font-family="TimesNewRoman, 'Times New Roman'"/>
    <style:font-face style:name="Times New Roman1" svg:font-family="'Times New Roman'" style:font-family-generic="roman"/>
    <style:font-face style:name="ヒラギノ角ゴ Pro W3" svg:font-family="'ヒラギノ角ゴ Pro W3'"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l" fo:country="PL"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pl" fo:country="PL" style:font-name-asian="Times New Roman" style:font-size-asian="12pt" style:font-name-complex="Times New Roman" style:font-size-complex="12pt" style:language-complex="ar" style:country-complex="SA"/>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text-properties fo:font-weight="bold" style:font-weight-asian="bold" style:font-size-complex="10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ny_20__28_Web_29_" style:display-name="Normalny (Web)" style:family="paragraph" style:parent-style-name="Standard">
      <style:paragraph-properties fo:margin-top="0.494cm" fo:margin-bottom="0cm" fo:text-align="justify" style:justify-single-word="false"/>
    </style:style>
    <style:style style:name="_20_Znak" style:display-name=" Znak" style:family="paragraph" style:parent-style-name="Standard"/>
    <style:style style:name="Tekst_20_podstawowy_20_2" style:display-name="Tekst podstawowy 2" style:family="paragraph" style:parent-style-name="Standard">
      <style:paragraph-properties fo:margin-top="0cm" fo:margin-bottom="0.212cm" fo:line-height="200%"/>
      <style:text-properties fo:font-size="10pt" style:font-size-asian="10pt" style:font-size-complex="10pt"/>
    </style:style>
    <style:style style:name="Title" style:family="paragraph" style:parent-style-name="Standard" style:next-style-name="Subtitle" style:class="chapter">
      <style:paragraph-properties fo:text-align="center" style:justify-single-word="false"/>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_20_Znak1" style:display-name=" Znak1" style:family="paragraph" style:parent-style-name="Standard"/>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ing_20_4" style:display-name="Heading 4" style:family="paragraph" style:parent-style-name="Standard" style:next-style-name="Standard" style:default-outline-level="4" style:class="text">
      <style:paragraph-properties fo:text-align="center" style:justify-single-word="false" fo:orphans="0" fo:widows="0" fo:keep-with-next="always"/>
      <style:text-properties fo:font-size="14pt" fo:font-weight="bold" style:font-size-asian="14pt" style:font-weight-asian="bold" style:font-size-complex="10pt"/>
    </style:style>
    <style:style style:name="Body_20_Text_20_2" style:display-name="Body Text 2" style:family="paragraph" style:parent-style-name="Standard">
      <style:paragraph-properties fo:text-align="justify" style:justify-single-word="false" style:text-autospace="none" style:punctuation-wrap="simple" style:vertical-align="baseline"/>
      <style:text-properties style:font-size-complex="10pt"/>
    </style:style>
    <style:style style:name="WW8Num5z0" style:family="text">
      <style:text-properties fo:font-style="normal" fo:font-weight="normal" style:font-style-asian="normal" style:font-weight-asian="normal"/>
    </style:style>
    <style:style style:name="WW8Num5z1" style:family="text">
      <style:text-properties style:font-name="Symbol" fo:font-style="normal" fo:font-weight="normal" style:font-style-asian="normal" style:font-weight-asian="normal"/>
    </style:style>
    <style:style style:name="WW8Num7z0" style:family="text">
      <style:text-properties fo:font-style="normal" fo:font-weight="normal" style:font-style-asian="normal" style:font-weight-asian="normal"/>
    </style:style>
    <style:style style:name="WW8Num9z0" style:family="text">
      <style:text-properties fo:font-style="normal" fo:font-weight="normal" style:font-style-asian="normal" style:font-weight-asian="normal"/>
    </style:style>
    <style:style style:name="WW8Num11z0" style:family="text">
      <style:text-properties style:font-name="Times New Roman" style:font-name-asian="Times New Roman"/>
    </style:style>
    <style:style style:name="WW8Num13z0" style:family="text">
      <style:text-properties fo:font-style="normal" fo:font-weight="normal" style:font-style-asian="normal" style:font-weight-asian="normal"/>
    </style:style>
    <style:style style:name="WW8Num14z0" style:family="text">
      <style:text-properties fo:font-style="normal" fo:font-weight="normal" style:font-style-asian="normal" style:font-weight-asian="normal"/>
    </style:style>
    <style:style style:name="WW8Num14z1" style:family="text">
      <style:text-properties fo:color="#000000" fo:font-style="normal" fo:font-weight="normal" style:font-style-asian="normal" style:font-weight-asian="normal"/>
    </style:style>
    <style:style style:name="WW8Num15z0" style:family="text">
      <style:text-properties fo:font-style="normal" fo:font-weight="normal" style:font-style-asian="normal" style:font-weight-asian="normal"/>
    </style:style>
    <style:style style:name="WW8Num16z0" style:family="text">
      <style:text-properties fo:font-style="normal" fo:font-weight="normal" style:font-style-asian="normal" style:font-weight-asian="normal"/>
    </style:style>
    <style:style style:name="WW8Num17z0" style:family="text">
      <style:text-properties fo:font-style="normal" fo:font-weight="normal" style:font-style-asian="normal" style:font-weight-asian="normal"/>
    </style:style>
    <style:style style:name="Domyślna_20_czcionka_20_akapitu" style:display-name="Domyślna czcionka akapitu" style:family="text"/>
    <style:style style:name="Page_20_Number" style:display-name="Page Number" style:family="text" style:parent-style-name="Domyślna_20_czcionka_20_akapitu"/>
    <style:style style:name="Numbering_20_Symbols" style:display-name="Numbering Symbols" style:family="text"/>
    <style:style style:name="Strong_20_Emphasis" style:display-name="Strong Emphasis" style:family="text" style:parent-style-name="Domyślna_20_czcionka_20_akapitu">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fo:text-indent="-0.7cm" fo:margin-left="1.401cm"/>
        </style:list-level-properties>
      </text:list-level-style-number>
      <text:list-level-style-number text:level="3" style:num-suffix=")" style:num-format="i">
        <style:list-level-properties text:list-level-position-and-space-mode="label-alignment">
          <style:list-level-label-alignment text:label-followed-by="listtab" fo:text-indent="-1.249cm" fo:margin-left="2.649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249cm" fo:margin-left="3.898cm"/>
        </style:list-level-properties>
      </text:list-level-style-number>
      <text:list-level-style-number text:level="5" style:num-prefix="(" style:num-suffix=")" style:num-format="1">
        <style:list-level-properties text:list-level-position-and-space-mode="label-alignment">
          <style:list-level-label-alignment text:label-followed-by="listtab" fo:text-indent="-1.249cm" fo:margin-left="5.147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49cm" fo:margin-left="6.396cm"/>
        </style:list-level-properties>
      </text:list-level-style-number>
      <text:list-level-style-number text:level="7" style:num-prefix="(" style:num-suffix=")" style:num-format="i">
        <style:list-level-properties text:list-level-position-and-space-mode="label-alignment">
          <style:list-level-label-alignment text:label-followed-by="listtab" fo:text-indent="-1.249cm" fo:margin-left="7.645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49cm" fo:margin-left="8.894cm"/>
        </style:list-level-properties>
      </text:list-level-style-number>
      <text:list-level-style-number text:level="9" style:num-prefix="(" style:num-suffix=")" style:num-format="i">
        <style:list-level-properties text:list-level-position-and-space-mode="label-alignment">
          <style:list-level-label-alignment text:label-followed-by="listtab" fo:text-indent="-1.249cm" fo:margin-left="10.1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text:start-value="2">
        <style:list-level-properties text:list-level-position-and-space-mode="label-alignment">
          <style:list-level-label-alignment text:label-followed-by="listtab" text:list-tab-stop-position="1.429cm" fo:text-indent="-0.794cm" fo:margin-left="1.429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5z1" style:num-suffix="." text:bullet-char="">
        <style:list-level-properties text:list-level-position-and-space-mode="label-alignment">
          <style:list-level-label-alignment text:label-followed-by="listtab" text:list-tab-stop-position="0.042cm" fo:text-indent="-0.635cm" fo:margin-left="0.042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a" style:num-letter-sync="true">
        <style:list-level-properties text:list-level-position-and-space-mode="label-alignment">
          <style:list-level-label-alignment text:label-followed-by="listtab" text:list-tab-stop-position="0.714cm" fo:text-indent="-0.635cm" fo:margin-left="0.71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84cm" fo:text-indent="-0.635cm" fo:margin-left="1.98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254cm" fo:text-indent="-0.318cm" fo:margin-left="3.254cm"/>
        </style:list-level-properties>
      </text:list-level-style-number>
      <text:list-level-style-number text:level="4" style:num-suffix="." style:num-format="1">
        <style:list-level-properties text:list-level-position-and-space-mode="label-alignment">
          <style:list-level-label-alignment text:label-followed-by="listtab" text:list-tab-stop-position="4.524cm" fo:text-indent="-0.635cm" fo:margin-left="4.524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94cm" fo:text-indent="-0.635cm" fo:margin-left="5.79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064cm" fo:text-indent="-0.318cm" fo:margin-left="7.064cm"/>
        </style:list-level-properties>
      </text:list-level-style-number>
      <text:list-level-style-number text:level="7" style:num-suffix="." style:num-format="1">
        <style:list-level-properties text:list-level-position-and-space-mode="label-alignment">
          <style:list-level-label-alignment text:label-followed-by="listtab" text:list-tab-stop-position="8.334cm" fo:text-indent="-0.635cm" fo:margin-left="8.334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604cm" fo:text-indent="-0.635cm" fo:margin-left="9.60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874cm" fo:text-indent="-0.318cm" fo:margin-left="10.8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84cm" fo:text-indent="-0.635cm" fo:margin-left="1.98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254cm" fo:text-indent="-0.318cm" fo:margin-left="3.254cm"/>
        </style:list-level-properties>
      </text:list-level-style-number>
      <text:list-level-style-number text:level="4" style:num-suffix="." style:num-format="1">
        <style:list-level-properties text:list-level-position-and-space-mode="label-alignment">
          <style:list-level-label-alignment text:label-followed-by="listtab" text:list-tab-stop-position="4.524cm" fo:text-indent="-0.635cm" fo:margin-left="4.524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94cm" fo:text-indent="-0.635cm" fo:margin-left="5.79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064cm" fo:text-indent="-0.318cm" fo:margin-left="7.064cm"/>
        </style:list-level-properties>
      </text:list-level-style-number>
      <text:list-level-style-number text:level="7" style:num-suffix="." style:num-format="1">
        <style:list-level-properties text:list-level-position-and-space-mode="label-alignment">
          <style:list-level-label-alignment text:label-followed-by="listtab" text:list-tab-stop-position="8.334cm" fo:text-indent="-0.635cm" fo:margin-left="8.334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604cm" fo:text-indent="-0.635cm" fo:margin-left="9.60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874cm" fo:text-indent="-0.318cm" fo:margin-left="10.8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start-value="4">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fo:text-indent="-0.7cm" fo:margin-left="1.401cm"/>
        </style:list-level-properties>
      </text:list-level-style-number>
      <text:list-level-style-number text:level="3" style:num-suffix=")" style:num-format="i">
        <style:list-level-properties text:list-level-position-and-space-mode="label-alignment">
          <style:list-level-label-alignment text:label-followed-by="listtab" fo:text-indent="-1.249cm" fo:margin-left="2.649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249cm" fo:margin-left="3.898cm"/>
        </style:list-level-properties>
      </text:list-level-style-number>
      <text:list-level-style-number text:level="5" style:num-prefix="(" style:num-suffix=")" style:num-format="1">
        <style:list-level-properties text:list-level-position-and-space-mode="label-alignment">
          <style:list-level-label-alignment text:label-followed-by="listtab" fo:text-indent="-1.249cm" fo:margin-left="5.147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49cm" fo:margin-left="6.396cm"/>
        </style:list-level-properties>
      </text:list-level-style-number>
      <text:list-level-style-number text:level="7" style:num-prefix="(" style:num-suffix=")" style:num-format="i">
        <style:list-level-properties text:list-level-position-and-space-mode="label-alignment">
          <style:list-level-label-alignment text:label-followed-by="listtab" fo:text-indent="-1.249cm" fo:margin-left="7.645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49cm" fo:margin-left="8.894cm"/>
        </style:list-level-properties>
      </text:list-level-style-number>
      <text:list-level-style-number text:level="9" style:num-prefix="(" style:num-suffix=")" style:num-format="i">
        <style:list-level-properties text:list-level-position-and-space-mode="label-alignment">
          <style:list-level-label-alignment text:label-followed-by="listtab" fo:text-indent="-1.249cm" fo:margin-left="10.1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0.951cm" fo:margin-bottom="1.251cm" fo:margin-left="2.501cm" fo:margin-right="2.5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34cm" fo:margin-left="0cm" fo:margin-right="0cm" fo:margin-top="0.242cm" style:dynamic-spacing="true"/>
      </style:footer-style>
    </style:page-layout>
    <style:page-layout style:name="Mpm2">
      <style:page-layout-properties fo:page-width="21.001cm" fo:page-height="29.7cm" style:num-format="1" style:print-orientation="portrait" fo:margin-top="0.951cm" fo:margin-bottom="1.591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draw:frame draw:style-name="Mfr1" draw:name="Ramka1" text:anchor-type="paragraph" svg:y="0.002cm" fo:min-width="0.041cm" draw:z-index="14"><draw:text-box fo:min-height="0.37cm"><text:p text:style-name="Footer"><text:span text:style-name="Page_20_Number"><text:page-number text:select-page="current">15</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3-14T10:48:00</meta:creation-date>
    <dc:date>2011-07-13T12:28:09.68</dc:date>
    <meta:print-date>2011-07-13T10:50:14.57</meta:print-date>
    <meta:editing-cycles>35</meta:editing-cycles>
    <meta:editing-duration>PT28H06M42S</meta:editing-duration>
    <meta:generator>OpenOffice.org/3.2$Win32 OpenOffice.org_project/320m18$Build-9502</meta:generator>
    <dc:creator>Marianna Maj</dc:creator>
    <meta:document-statistic meta:table-count="1" meta:image-count="0" meta:object-count="0" meta:page-count="15" meta:paragraph-count="382" meta:word-count="4983" meta:character-count="41936"/>
  </office:meta>
</office:document-meta>
</file>