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  <style:text-properties style:font-name="Arial CE" fo:font-size="10pt" style:font-size-asian="10pt" style:font-name-complex="Arial CE" style:font-size-complex="10pt"/>
    </style:style>
    <style:style style:name="P2" style:family="paragraph" style:parent-style-name="Standard" style:list-style-name="WW8Num9">
      <style:paragraph-properties fo:margin-left="0.794cm" fo:margin-right="0cm" fo:margin-top="0.494cm" fo:margin-bottom="0.494cm" style:line-height-at-least="0.706cm" fo:text-indent="0cm" style:auto-text-indent="false"/>
    </style:style>
    <style:style style:name="P3" style:family="paragraph" style:parent-style-name="Standard" style:list-style-name="WW8Num13">
      <style:paragraph-properties fo:margin-left="0.794cm" fo:margin-right="0cm" fo:margin-top="0.494cm" fo:margin-bottom="0.494cm" style:line-height-at-least="0.706cm" fo:text-indent="0cm" style:auto-text-indent="false"/>
    </style:style>
    <style:style style:name="P4" style:family="paragraph" style:parent-style-name="Standard" style:list-style-name="WW8Num2">
      <style:paragraph-properties fo:margin-left="0.794cm" fo:margin-right="0cm" fo:margin-top="0.494cm" fo:margin-bottom="0cm" style:line-height-at-least="0.706cm" fo:text-indent="0cm" style:auto-text-indent="false"/>
    </style:style>
    <style:style style:name="P5" style:family="paragraph" style:parent-style-name="Standard" style:list-style-name="WW8Num2">
      <style:paragraph-properties fo:margin-left="0.794cm" fo:margin-right="0cm" fo:margin-top="0cm" fo:margin-bottom="0.494cm" style:line-height-at-least="0.706cm" fo:text-indent="0cm" style:auto-text-indent="false"/>
      <style:text-properties style:font-name="Arial CE" fo:font-size="10pt" style:font-size-asian="10pt" style:font-name-complex="Arial CE" style:font-size-complex="10pt"/>
    </style:style>
    <style:style style:name="P6" style:family="paragraph" style:parent-style-name="Standard" style:list-style-name="WW8Num11">
      <style:paragraph-properties fo:margin-left="2.064cm" fo:margin-right="0.529cm" fo:margin-top="0.494cm" fo:margin-bottom="0.318cm" style:line-height-at-least="0.706cm" fo:text-align="justify" style:justify-single-word="false" fo:text-indent="0cm" style:auto-text-indent="false"/>
      <style:text-properties style:font-name="Arial CE" fo:font-size="10pt" style:font-size-asian="10pt" style:font-name-complex="Arial CE" style:font-size-complex="10pt"/>
    </style:style>
    <style:style style:name="P7" style:family="paragraph" style:parent-style-name="Standard" style:list-style-name="WW8Num11">
      <style:paragraph-properties fo:margin-left="2.064cm" fo:margin-right="0.529cm" fo:margin-top="0cm" fo:margin-bottom="0.318cm" style:line-height-at-least="0.706cm" fo:text-align="justify" style:justify-single-word="false" fo:text-indent="0cm" style:auto-text-indent="false"/>
      <style:text-properties style:font-name="Arial CE" fo:font-size="10pt" style:font-size-asian="10pt" style:font-name-complex="Arial CE" style:font-size-complex="10pt"/>
    </style:style>
    <style:style style:name="P8" style:family="paragraph" style:parent-style-name="Standard" style:list-style-name="WW8Num11">
      <style:paragraph-properties fo:margin-left="2.064cm" fo:margin-right="0.529cm" fo:margin-top="0cm" fo:margin-bottom="0.318cm" style:line-height-at-least="0.706cm" fo:text-align="justify" style:justify-single-word="false" fo:text-indent="0cm" style:auto-text-indent="false"/>
    </style:style>
    <style:style style:name="P9" style:family="paragraph" style:parent-style-name="Standard" style:list-style-name="WW8Num11">
      <style:paragraph-properties fo:margin-left="2.064cm" fo:margin-right="0.529cm" fo:margin-top="0cm" fo:margin-bottom="0.494cm" style:line-height-at-least="0.706cm" fo:text-align="justify" style:justify-single-word="false" fo:text-indent="0cm" style:auto-text-indent="false"/>
      <style:text-properties style:font-name="Arial CE" fo:font-size="10pt" style:font-size-asian="10pt" style:font-name-complex="Arial CE" style:font-size-complex="10pt"/>
    </style:style>
    <style:style style:name="P10" style:family="paragraph" style:parent-style-name="Standard" style:list-style-name="WW8Num4">
      <style:paragraph-properties fo:margin-left="1.588cm" fo:margin-right="0cm" fo:margin-top="0cm" fo:margin-bottom="0cm" style:line-height-at-least="0.706cm" fo:text-indent="0cm" style:auto-text-indent="false"/>
      <style:text-properties style:font-name="Arial CE" fo:font-size="10pt" style:font-size-asian="10pt" style:font-name-complex="Arial CE" style:font-size-complex="10pt"/>
    </style:style>
    <style:style style:name="P11" style:family="paragraph" style:parent-style-name="Standard" style:list-style-name="WW8Num4">
      <style:paragraph-properties fo:margin-left="1.588cm" fo:margin-right="0cm" fo:margin-top="0cm" fo:margin-bottom="0.494cm" style:line-height-at-least="0.706cm" fo:text-indent="0cm" style:auto-text-indent="false"/>
      <style:text-properties style:font-name="Arial CE" fo:font-size="10pt" style:font-size-asian="10pt" style:font-name-complex="Arial CE" style:font-size-complex="10pt"/>
    </style:style>
    <style:style style:name="P12" style:family="paragraph" style:parent-style-name="kh_5f_header">
      <style:paragraph-properties fo:margin-top="0cm" fo:margin-bottom="0.494cm"/>
    </style:style>
    <style:style style:name="P13" style:family="paragraph" style:parent-style-name="kh_5f_header" style:master-page-name="Standard">
      <style:paragraph-properties fo:margin-top="0cm" fo:margin-bottom="0.494cm" style:page-number="auto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kh_5f_title">
      <style:paragraph-properties style:line-height-at-least="0.706cm"/>
      <style:text-properties style:font-name="Arial CE" style:font-name-complex="Arial CE"/>
    </style:style>
    <style:style style:name="P15" style:family="paragraph" style:parent-style-name="bold">
      <style:paragraph-properties style:line-height-at-least="0.706cm"/>
      <style:text-properties style:font-name="Arial CE" fo:font-size="10pt" style:font-size-asian="10pt" style:font-name-complex="Arial CE" style:font-size-complex="10pt"/>
    </style:style>
    <style:style style:name="P16" style:family="paragraph" style:parent-style-name="bold">
      <style:paragraph-properties fo:margin-left="1.191cm" fo:margin-right="0cm" style:line-height-at-least="0.706cm" fo:text-indent="0cm" style:auto-text-indent="false"/>
      <style:text-properties style:font-name="Arial CE" fo:font-size="10pt" style:font-size-asian="10pt" style:font-name-complex="Arial CE" style:font-size-complex="10pt"/>
    </style:style>
    <style:style style:name="P17" style:family="paragraph" style:parent-style-name="bold" style:list-style-name="WW8Num11">
      <style:paragraph-properties fo:margin-left="1.191cm" fo:margin-right="0cm" style:line-height-at-least="0.706cm" fo:text-indent="0cm" style:auto-text-indent="false"/>
      <style:text-properties style:font-name="Arial CE" fo:font-size="10pt" style:font-size-asian="10pt" style:font-name-complex="Arial CE" style:font-size-complex="10pt"/>
    </style:style>
    <style:style style:name="P18" style:family="paragraph" style:parent-style-name="text_20_kh_5f_title">
      <style:paragraph-properties style:line-height-at-least="0.706cm"/>
      <style:text-properties style:font-name="Arial CE" fo:font-size="10pt" style:font-size-asian="10pt" style:font-name-complex="Arial CE" style:font-size-complex="10pt"/>
    </style:style>
    <style:style style:name="P19" style:family="paragraph" style:parent-style-name="Normalny_20__28_Web_29_">
      <style:paragraph-properties style:line-height-at-least="0.706cm"/>
    </style:style>
    <style:style style:name="P20" style:family="paragraph" style:parent-style-name="Normalny_20__28_Web_29_">
      <style:paragraph-properties style:line-height-at-least="0.706cm"/>
      <style:text-properties style:font-name="Arial CE" fo:font-size="10pt" fo:font-weight="bold" style:font-size-asian="10pt" style:font-weight-asian="bold" style:font-name-complex="Arial CE" style:font-size-complex="10pt" style:font-weight-complex="bold"/>
    </style:style>
    <style:style style:name="P21" style:family="paragraph" style:parent-style-name="Normalny_20__28_Web_29_">
      <style:paragraph-properties style:line-height-at-least="0.706cm"/>
      <style:text-properties style:font-name="Arial CE" fo:font-size="10pt" style:font-size-asian="10pt" style:font-name-complex="Arial CE" style:font-size-complex="10pt"/>
    </style:style>
    <style:style style:name="P22" style:family="paragraph" style:parent-style-name="Normalny_20__28_Web_29_">
      <style:paragraph-properties fo:margin-left="1.191cm" fo:margin-right="0cm" style:line-height-at-least="0.706cm" fo:text-indent="0cm" style:auto-text-indent="false"/>
    </style:style>
    <style:style style:name="P23" style:family="paragraph" style:parent-style-name="Normalny_20__28_Web_29_" style:list-style-name="WW8Num4">
      <style:paragraph-properties fo:margin-left="1.191cm" fo:margin-right="0cm" style:line-height-at-least="0.706cm" fo:text-indent="0cm" style:auto-text-indent="false"/>
    </style:style>
    <style:style style:name="P24" style:family="paragraph" style:parent-style-name="Normalny_20__28_Web_29_" style:list-style-name="WW8Num16">
      <style:paragraph-properties fo:margin-left="1.191cm" fo:margin-right="0cm" style:line-height-at-least="0.706cm" fo:text-indent="0cm" style:auto-text-indent="false"/>
    </style:style>
    <style:style style:name="P25" style:family="paragraph" style:parent-style-name="Normalny_20__28_Web_29_" style:list-style-name="WW8Num1">
      <style:paragraph-properties fo:margin-left="1.191cm" fo:margin-right="0cm" style:line-height-at-least="0.706cm" fo:text-indent="0cm" style:auto-text-indent="false"/>
    </style:style>
    <style:style style:name="P26" style:family="paragraph" style:parent-style-name="Normalny_20__28_Web_29_">
      <style:paragraph-properties fo:margin-left="1.191cm" fo:margin-right="0cm" style:line-height-at-least="0.706cm" fo:text-indent="0cm" style:auto-text-indent="false"/>
      <style:text-properties style:font-name="Arial CE" fo:font-size="10pt" fo:font-weight="bold" style:font-size-asian="10pt" style:font-weight-asian="bold" style:font-name-complex="Arial CE" style:font-size-complex="10pt" style:font-weight-complex="bold"/>
    </style:style>
    <style:style style:name="P27" style:family="paragraph" style:parent-style-name="Normalny_20__28_Web_29_" style:list-style-name="WW8Num10">
      <style:paragraph-properties fo:margin-left="1.191cm" fo:margin-right="0cm" style:line-height-at-least="0.706cm" fo:text-indent="0cm" style:auto-text-indent="false"/>
      <style:text-properties style:font-name="Arial CE" fo:font-size="10pt" fo:font-weight="bold" style:font-size-asian="10pt" style:font-weight-asian="bold" style:font-name-complex="Arial CE" style:font-size-complex="10pt" style:font-weight-complex="bold"/>
    </style:style>
    <style:style style:name="P28" style:family="paragraph" style:parent-style-name="Normalny_20__28_Web_29_" style:list-style-name="WW8Num11">
      <style:paragraph-properties fo:margin-left="1.191cm" fo:margin-right="0cm" style:line-height-at-least="0.706cm" fo:text-indent="0cm" style:auto-text-indent="false"/>
      <style:text-properties style:font-name="Arial CE" fo:font-size="10pt" fo:font-weight="bold" style:font-size-asian="10pt" style:font-weight-asian="bold" style:font-name-complex="Arial CE" style:font-size-complex="10pt" style:font-weight-complex="bold"/>
    </style:style>
    <style:style style:name="P29" style:family="paragraph" style:parent-style-name="Normalny_20__28_Web_29_" style:list-style-name="WW8Num10">
      <style:paragraph-properties fo:margin-left="1.984cm" fo:margin-right="0cm" style:line-height-at-least="0.706cm" fo:text-indent="0cm" style:auto-text-indent="false"/>
      <style:text-properties style:font-name="Arial CE" fo:font-size="10pt" style:font-size-asian="10pt" style:font-name-complex="Arial CE" style:font-size-complex="10pt"/>
    </style:style>
    <style:style style:name="T1" style:family="text">
      <style:text-properties style:font-name="Arial CE" fo:font-weight="bold" style:font-weight-asian="bold" style:font-name-complex="Arial CE" style:font-weight-complex="bold"/>
    </style:style>
    <style:style style:name="T2" style:family="text">
      <style:text-properties style:font-name="Arial CE" style:font-name-complex="Arial CE"/>
    </style:style>
    <style:style style:name="T3" style:family="text">
      <style:text-properties style:font-name="Arial CE" fo:font-size="10pt" fo:font-weight="bold" style:font-size-asian="10pt" style:font-weight-asian="bold" style:font-name-complex="Arial CE" style:font-size-complex="10pt" style:font-weight-complex="bold"/>
    </style:style>
    <style:style style:name="T4" style:family="text">
      <style:text-properties style:font-name="Arial CE" fo:font-size="10pt" style:font-size-asian="10pt" style:font-name-complex="Arial CE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1">Proszowice: Usługi ubezpieczenia Samodzielnego Publicznego Zespołu Opieki Zdrowotnej w Proszowicach</text:span><text:span text:style-name="T2"><text:line-break/></text:span><text:span text:style-name="T1">Numer ogłoszenia: 44728 - 2012; data zamieszczenia: 14.02.2012</text:span><text:span text:style-name="T2"><text:line-break/>OGŁOSZENIE O ZAMÓWIENIU - usługi</text:span></text:p>
      <text:p text:style-name="P19"><text:span text:style-name="T3">Zamieszczanie ogłoszenia:</text:span><text:span text:style-name="T4"> obowiązkowe.</text:span></text:p>
      <text:p text:style-name="P19"><text:span text:style-name="T3">Ogłoszenie dotyczy:</text:span><text:span text:style-name="T4"> zamówienia publicznego.</text:span></text:p>
      <text:p text:style-name="P14">SEKCJA I: ZAMAWIAJĄCY</text:p>
      <text:p text:style-name="P19"><text:span text:style-name="T3">I. 1) NAZWA I ADRES:</text:span><text:span text:style-name="T4"> Samodzielny Publiczny Zespół Opieki Zdrowotnej , ul. Kopernika 13, 32-100 Proszowice, woj. małopolskie, tel. 012 3865105, faks 012 3865258.</text:span></text:p>
      <text:list xml:id="list28594273" text:style-name="WW8Num9">
        <text:list-item>
          <text:p text:style-name="P2"><text:span text:style-name="T3">Adres strony internetowej zamawiającego:</text:span><text:span text:style-name="T4"> www.zoz.proszowice.pl/</text:span></text:p>
        </text:list-item>
      </text:list>
      <text:p text:style-name="P19"><text:span text:style-name="T3">I. 2) RODZAJ ZAMAWIAJĄCEGO:</text:span><text:span text:style-name="T4"> Samodzielny publiczny zakład opieki zdrowotnej.</text:span></text:p>
      <text:p text:style-name="P14">SEKCJA II: PRZEDMIOT ZAMÓWIENIA</text:p>
      <text:p text:style-name="P20">II.1) OKREŚLENIE PRZEDMIOTU ZAMÓWIENIA</text:p>
      <text:p text:style-name="P19"><text:span text:style-name="T3">II.1.1) Nazwa nadana zamówieniu przez zamawiającego:</text:span><text:span text:style-name="T4"> Usługi ubezpieczenia Samodzielnego Publicznego Zespołu Opieki Zdrowotnej w Proszowicach.</text:span></text:p>
      <text:p text:style-name="P19"><text:span text:style-name="T3">II.1.2) Rodzaj zamówienia:</text:span><text:span text:style-name="T4"> usługi.</text:span></text:p>
      <text:p text:style-name="P19"><text:span text:style-name="T3">II.1.3) Określenie przedmiotu oraz wielkości lub zakresu zamówienia:</text:span><text:span text:style-name="T4"> 1) Przedmiotem zamówienia są usługi ubezpieczenia Samodzielnego Publicznego Zespołu Opieki Zdrowotnej w Proszowicach 2) Zamówienie zostało podzielone na trzy części. Zamawiający dopuszcza możliwość złożenia oferty na dowolną liczbę części zamówienia. CZĘŚĆ I Przedmiotem części I zamówienia są usługi ubezpieczenia mienia i powiedzialności cywilnej w następującym zakresie: 1. Ubezpieczenie obowiązkowe odpowiedzialności cywilnej podmiotu wykonującego działalność leczniczą 2. Ubezpieczenie dobrowolne odpowiedzialności cywilnej 3. Ubezpieczenie mienia od ognia i innych żywiołów 4. Ubezpieczenie sprzętu komputerowego i medycznego od wszystkich ryzyk 5. Ubezpieczenie mienia od kradzieży z włamaniem, rabunku i dewastacji 6. Ubezpieczenie szyb i przedmiotów szklanych od stłuczenia CZĘŚĆ II Przedmiotem części II zamówienia są usługi ubezpieczenia na rzecz pacjentów z tytułu zdarzeń medycznych w zakresie określonym w </text:span><text:soft-page-break/><text:span text:style-name="T4">przepisach o prawach pacjenta i Rzeczniku Praw Pacjenta CZĘŚĆ III Przedmiotem części III zamówienia są usługi na ubezpieczenia komunikacyjne pojazdów zamawiającego.</text:span></text:p>
      <text:p text:style-name="P19"><text:span text:style-name="T3">II.1.4) Czy przewiduje się udzielenie zamówień uzupełniających:</text:span><text:span text:style-name="T4"> tak.</text:span></text:p>
      <text:list xml:id="list28592540" text:style-name="WW8Num2">
        <text:list-item>
          <text:p text:style-name="P4"><text:span text:style-name="T3">Określenie przedmiotu oraz wielkości lub zakresu zamówień uzupełniających</text:span><text:span text:style-name="T4"> </text:span></text:p>
        </text:list-item>
        <text:list-item>
          <text:p text:style-name="P5">!. Zamawiający przewiduje możliwośc udzielenia w okresie trwania umowy zamówień uzupełniających. Zamówienia uzupełniajace udzielane będa w trybie zamówień z wolnej ręki, po spełnieniu przesłanek z art. 67 ust. 1, pkt.6 ustawy prawo zamówień publicznych, w szczególnosci w następujacych przypadkach: a) wzrostu wartości ubezpieczanego mienia, b) nowo nabywanego mienia, c) podwyzszenia lub uzupełnienia skonsumowanych limitów sum ubezpieczenia/gwarancyjnych, d) zmiany ryzyka ubezpieczeniowego. Wykonawca, któremu udzielone zostanie zamówienie podstawowe zobowiazany będzie do zastosowania w zamówieniach uzupełniajacych stawek nie wyższych od zastosowanych w zamówieniu podstawowym, a składka okreslana będzie w systemie pro rata temporis.</text:p>
        </text:list-item>
      </text:list>
      <text:p text:style-name="P19"><text:span text:style-name="T3">II.1.5) Wspólny Słownik Zamówień (CPV):</text:span><text:span text:style-name="T4"> 66.51.00.00-8.</text:span></text:p>
      <text:p text:style-name="P19"><text:span text:style-name="T3">II.1.6) Czy dopuszcza się złożenie oferty częściowej:</text:span><text:span text:style-name="T4"> tak, liczba części: 3.</text:span></text:p>
      <text:p text:style-name="P19"><text:span text:style-name="T3">II.1.7) Czy dopuszcza się złożenie oferty wariantowej:</text:span><text:span text:style-name="T4"> nie.</text:span></text:p>
      <text:p text:style-name="P1"/>
      <text:p text:style-name="P19"><text:span text:style-name="T3">II.2) CZAS TRWANIA ZAMÓWIENIA LUB TERMIN WYKONANIA:</text:span><text:span text:style-name="T4"> Okres w miesiącach: 12.</text:span></text:p>
      <text:p text:style-name="P14">SEKCJA III: INFORMACJE O CHARAKTERZE PRAWNYM, EKONOMICZNYM, FINANSOWYM I TECHNICZNYM</text:p>
      <text:p text:style-name="P20">III.1) WADIUM</text:p>
      <text:p text:style-name="P19"><text:span text:style-name="T3">Informacja na temat wadium:</text:span><text:span text:style-name="T4"> zamawiający nie wymaga wniesienia wadium</text:span></text:p>
      <text:p text:style-name="P19"><text:span text:style-name="T3">III.2) ZALICZKI</text:span></text:p>
      <text:list xml:id="list28593833" text:style-name="WW8Num13">
        <text:list-item>
          <text:p text:style-name="P3"><text:span text:style-name="T3">Czy przewiduje się udzielenie zaliczek na poczet wykonania zamówienia:</text:span><text:span text:style-name="T4"> nie</text:span></text:p>
        </text:list-item>
      </text:list>
      <text:p text:style-name="P20">III.3) WARUNKI UDZIAŁU W POSTĘPOWANIU ORAZ OPIS SPOSOBU DOKONYWANIA OCENY SPEŁNIANIA TYCH WARUNKÓW</text:p>
      <text:list xml:id="list28582473" text:style-name="WW8Num10">
        <text:list-item>
          <text:p text:style-name="P27">III. 3.1) Uprawnienia do wykonywania określonej działalności lub czynności, jeżeli przepisy prawa nakładają obowiązek ich posiadania</text:p>
        </text:list-item>
      </text:list>
      <text:p text:style-name="P26">Opis sposobu dokonywania oceny spełniania tego warunku</text:p>
      <text:list xml:id="list28593289" text:continue-numbering="true" text:style-name="WW8Num10">
        <text:list-item>
          <text:list>
            <text:list-item>
              <text:p text:style-name="P29"><text:soft-page-break/>Zamawiający uzna warunek za spełniony, jeżeli Wykonawca wykaże, że posiada zezwolenie na wykonywanie działalności ubezpieczeniowej, o którym mowa w Ustawie z dnia 22 maja 2003 r. o działalności ubezpieczeniowej (tekst jednolity Dz. U. z 2010 r. Nr 11, poz. 66 ze zm.) co najmniej w zakresie tożsamym z przedmiotem zamówienia. Ocena spełnienia tego warunku zostanie dokonana na podstawie załączonego oświadczenia i dokumentu (zezwolenia) według formuły spełnia/nie spełnia.</text:p>
            </text:list-item>
          </text:list>
        </text:list-item>
        <text:list-item>
          <text:p text:style-name="P27">III.3.2) Wiedza i doświadczenie</text:p>
        </text:list-item>
      </text:list>
      <text:p text:style-name="P26">Opis sposobu dokonywania oceny spełniania tego warunku</text:p>
      <text:list xml:id="list28610782" text:continue-numbering="true" text:style-name="WW8Num10">
        <text:list-item>
          <text:list>
            <text:list-item>
              <text:p text:style-name="P29">Zamawiający uzna warunek za spełniony, jeśli Wykonawca złoży oświadczenie, że posiada wiedzę i doświadczenie niezbędne do realizacji zamówienia. Ocena spełnienia tego warunku zostanie dokonana na podstawie załączonego oświadczenia według formuły spełnia/nie spełnia.</text:p>
            </text:list-item>
          </text:list>
        </text:list-item>
        <text:list-item>
          <text:p text:style-name="P27">III.3.3) Potencjał techniczny</text:p>
        </text:list-item>
      </text:list>
      <text:p text:style-name="P22"><text:span text:style-name="T3">Opis sposobu dokonywania oceny spełniania tego warunku</text:span></text:p>
      <text:list xml:id="list28612332" text:continue-numbering="true" text:style-name="WW8Num10">
        <text:list-item>
          <text:list>
            <text:list-item>
              <text:p text:style-name="P29">Zamawiający uzna warunek za spełniony, jeśli Wykonawca złoży oświadczenie, że dysponuje potencjałem technicznym zapewniającym wykonanie zamówienia. Ocena spełnienia tego warunku zostanie dokonana na podstawie załączonego oświadczenia według formuły spełnia/nie spełnia.</text:p>
            </text:list-item>
          </text:list>
        </text:list-item>
        <text:list-item>
          <text:p text:style-name="P27">III.3.4) Osoby zdolne do wykonania zamówienia</text:p>
        </text:list-item>
      </text:list>
      <text:p text:style-name="P26">Opis sposobu dokonywania oceny spełniania tego warunku</text:p>
      <text:list xml:id="list28602214" text:continue-numbering="true" text:style-name="WW8Num10">
        <text:list-item>
          <text:list>
            <text:list-item>
              <text:p text:style-name="P29">Zamawiający uzna warunek za spełniony, jeśli Wykonawca złoży oświadczenie, że dysponuje osobami zdolnymi do wykonanie zamówienia. Ocena spełnienia tego warunku zostanie dokonana na podstawie załączonego oświadczenia według formuły spełnia/nie spełnia.</text:p>
            </text:list-item>
          </text:list>
        </text:list-item>
        <text:list-item>
          <text:p text:style-name="P27">III.3.5) Sytuacja ekonomiczna i finansowa</text:p>
        </text:list-item>
      </text:list>
      <text:p text:style-name="P26">Opis sposobu dokonywania oceny spełniania tego warunku</text:p>
      <text:list xml:id="list28588809" text:continue-numbering="true" text:style-name="WW8Num10">
        <text:list-item>
          <text:list>
            <text:list-item>
              <text:p text:style-name="P29">Zamawiający uzna warunek za spełniony, jeśli Wykonawca: 1. złoży oświadczenie, że znajduje się w sytuacji ekonomicznej i finansowej gwarantującej wykonanie zamówienia 2. poda faktyczną wartość posiadanego wskaźnika pokrycia marginesu wypłacalności środkami własnymi na dzień 30.09.2011r, zgodnie z art. 146 ustawy z dnia 22 maja 2003 roku o działalności ubezpieczeniowej. Warunkiem udziału w postępowaniu jest, aby wartość tego wskaźnika była nie mniejsza niż 100%. Ocena spełnienia tych warunków zostanie dokonana na podstawie załaczonego oświadczenia (pkt. 1 powyżej) i dokumentu określonego w pkt.2 (powyżej) według formuły spełnia/nie spełnia.</text:p>
            </text:list-item>
          </text:list>
        </text:list-item>
      </text:list>
      <text:p text:style-name="P19"><text:soft-page-break/><text:span text:style-name="T3">III.4) INFORMACJA O OŚWIADCZENIACH LUB DOKUMENTACH, JAKIE MAJĄ DOSTARCZYĆ WYKONAWCY W CELU POTWIERDZENIA SPEŁNIANIA WARUNKÓW UDZIAŁU W POSTĘPOWANIU ORAZ NIEPODLEGANIA WYKLUCZENIU NA PODSTAWIE ART. 24 UST. 1 USTAWY</text:span></text:p>
      <text:list xml:id="list28606910" text:style-name="WW8Num11">
        <text:list-item>
          <text:p text:style-name="P28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7">koncesję, zezwolenie lub licencję </text:p>
            </text:list-item>
          </text:list>
        </text:list-item>
        <text:list-item>
          <text:p text:style-name="P28">III.4.2) W zakresie potwierdzenia niepodlegania wykluczeniu na podstawie art. 24 ust. 1 ustawy, należy przedłożyć:</text:p>
          <text:list>
            <text:list-item>
              <text:p text:style-name="P7">oświadczenie o braku podstaw do wykluczenia </text:p>
            </text:list-item>
            <text:list-item>
              <text:p text:style-name="P8"><text:span text:style-name="T4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span></text:p>
            </text:list-item>
          </text:list>
        </text:list-item>
        <text:list-item>
          <text:p text:style-name="P17">III.4.3) Dokumenty podmiotów zagranicznych</text:p>
        </text:list-item>
      </text:list>
      <text:p text:style-name="P16">Jeżeli wykonawca ma siedzibę lub miejsce zamieszkania poza terytorium Rzeczypospolitej Polskiej, przedkłada:</text:p>
      <text:p text:style-name="P16">III.4.3.1) dokument wystawiony w kraju, w którym ma siedzibę lub miejsce zamieszkania potwierdzający, że:</text:p>
      <text:list xml:id="list28596781" text:continue-numbering="true" text:style-name="WW8Num11">
        <text:list-item>
          <text:list>
            <text:list-item>
              <text:p text:style-name="P6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7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  <text:list-item>
              <text:p text:style-name="P9"><text:soft-page-break/>nie orzeczono wobec niego zakazu ubiegania się o zamówienie - wystawiony nie wcześniej niż 6 miesięcy przed upływem terminu składania wniosków o dopuszczenie do udziału w postępowaniu o udzielenie zamówienia albo składania ofert </text:p>
            </text:list-item>
          </text:list>
        </text:list-item>
      </text:list>
      <text:p text:style-name="P15">III.6) INNE DOKUMENTY</text:p>
      <text:p text:style-name="P15">Inne dokumenty niewymienione w pkt III.4) albo w pkt III.5)</text:p>
      <text:p text:style-name="P21">Wykonawca ubiegający się o udzielenie zamówienia obowiązany jest dołączyć do wniosku: 1. Zezwolenie na prowadzenie działalności ubezpieczeniowej w rozumieniu ustawy z dnia 22 maja 2003 roku o działalności ubezpieczeniowej (Dz. U. z 2003 roku Nr 124, poz. 1151 z późn. zmianami) co najmniej w zakresie tożsamym z przedmiotewm zamówienia. 2. Stosowne pełnomocnictwo dla osób uprawnionych do reprezentowania Wykonawcy, o ile osoba/y składające i podpisujące wniosek nie są ujawnione w odpisie z właściwego rejestru.</text:p>
      <text:p text:style-name="P19"><text:span text:style-name="T3">III.7) Czy ogranicza się możliwość ubiegania się o zamówienie publiczne tylko dla wykonawców, u których ponad 50 % pracowników stanowią osoby niepełnosprawne: </text:span><text:span text:style-name="T4">nie</text:span></text:p>
      <text:p text:style-name="P14">SEKCJA IV: PROCEDURA</text:p>
      <text:p text:style-name="P20">IV.1) TRYB UDZIELENIA ZAMÓWIENIA</text:p>
      <text:p text:style-name="P19"><text:span text:style-name="T3">IV.1.1) Tryb udzielenia zamówienia:</text:span><text:span text:style-name="T4"> przetarg ograniczony.</text:span></text:p>
      <text:p text:style-name="P19"><text:span text:style-name="T3">IV.1.2) Przewidywana liczba wykonawców, którzy zostaną zaproszeni do udziału w postępowaniu:</text:span><text:span text:style-name="T4"> 5.</text:span></text:p>
      <text:p text:style-name="P15">Znaczenie warunków wyboru wykonawców, którzy zostaną zaproszeni do udziału w postępowaniu</text:p>
      <text:p text:style-name="P21">Kwalifikacja Wykonawców odbywać się będzie w oparciu o wskazaną we wniosku wartość wskaźnika pokrycia marginesu wypłacalności środkami własnymi. Do składania ofert Zamawiający zaprosi 5 Wykonawców, z najwyższym wskaźnikiem pokrycia marginesu wypłacalności środkami własnymi.</text:p>
      <text:p text:style-name="P20">IV.2) KRYTERIA OCENY OFERT</text:p>
      <text:p text:style-name="P19"><text:span text:style-name="T3">IV.2.2) Czy przeprowadzona będzie aukcja elektroniczna:</text:span><text:span text:style-name="T4"> nie.</text:span></text:p>
      <text:p text:style-name="P20">IV.3) ZMIANA UMOWY</text:p>
      <text:p text:style-name="P19"><text:span text:style-name="T3">Czy przewiduje się istotne zmiany postanowień zawartej umowy w stosunku do treści oferty, na podstawie której dokonano wyboru wykonawcy: </text:span><text:span text:style-name="T4">tak</text:span></text:p>
      <text:p text:style-name="P20">Dopuszczalne zmiany postanowień umowy oraz określenie warunków zmian</text:p>
      <text:p text:style-name="P21">Zamawiający przewiduje zmiany postanowień dotyczących umowy ubezpieczenia odpowiedzialności cywilnej oraz ubezpieczenia mienia w zakresie obejmującym następujące <text:soft-page-break/>zmiany: a)Zmianę przedmiotu ubezpieczenia i sum ubezpieczenia na skutek dokonywanych przez Zamawiającego inwestycji, nabywanych środków trwałych, ich modernizacji i ulepszeniu, b)Likwidację środków trwałych, c)Zmianę zakresu wykonywanej działalności gospodarczej, zmianę rodzaju i zmianę miejsca prowadzenia działalności, d)Uzupełnienie sumy gwarancyjnej po wypłacie odszkodowania, e)Podwyższenie limitu odpowiedzialności.</text:p>
      <text:p text:style-name="P20">IV.4) INFORMACJE ADMINISTRACYJNE</text:p>
      <text:p text:style-name="P19"><text:span text:style-name="T3">IV.4.1)</text:span><text:span text:style-name="T4"> </text:span><text:span text:style-name="T3">Adres strony internetowej, na której jest dostępna specyfikacja istotnych warunków zamówienia:</text:span><text:span text:style-name="T4"> nie dotyczy<text:line-break/></text:span><text:span text:style-name="T3">Specyfikację istotnych warunków zamówienia można uzyskać pod adresem:</text:span><text:span text:style-name="T4"> Cyrul Dom Brokerski Sp. z o.o., ul. Reymonta 27/5, 30-059 Kraków tel. 12 661 78 50, fax 12 661 78 51, e-mail: biuro@cyrul.pl.</text:span></text:p>
      <text:p text:style-name="P19"><text:span text:style-name="T3">IV.4.4) Termin składania wniosków o dopuszczenie do udziału w postępowaniu lub ofert:</text:span><text:span text:style-name="T4"> 22.02.2012 godzina 10:00, miejsce: Cyrul Dom Brokerski Sp. z o.o., ul. Reymonta 27/5, 30-059 Kraków.</text:span></text:p>
      <text:p text:style-name="P19"><text:span text:style-name="T3">IV.4.5) Termin związania ofertą:</text:span><text:span text:style-name="T4"> okres w dniach: 30 (od ostatecznego terminu składania ofert).</text:span></text:p>
      <text:p text:style-name="P19"><text:span text:style-name="T3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4">nie</text:span></text:p>
      <text:p text:style-name="P18">ZAŁĄCZNIK I - INFORMACJE DOTYCZĄCE OFERT CZĘŚCIOWYCH</text:p>
      <text:p text:style-name="P19"><text:span text:style-name="T3">CZĘŚĆ Nr:</text:span><text:span text:style-name="T4"> 1 </text:span><text:span text:style-name="T3">NAZWA:</text:span><text:span text:style-name="T4"> Ubezpieczenie mienia i odpowiedzialności cywilnej.</text:span></text:p>
      <text:list xml:id="list28600619" text:style-name="WW8Num4">
        <text:list-item>
          <text:p text:style-name="P23"><text:span text:style-name="T3">1) Krótki opis ze wskazaniem wielkości lub zakresu zamówienia:</text:span><text:span text:style-name="T4"> Zakres ubezpieczenia obejmuje: 1. Ubezpieczenie obowiązkowe odpowiedzialności cywilnej podmiotu wykonującego działalność leczniczą 2. Ubezpieczenie dobrowolne odpowiedzialności cywilnej 3. Ubezpieczenie mienia od ognia i innych żywiołów 4. Ubezpieczenie sprzętu komputerowego i medycznego od wszystkich ryzyk 5. Ubezpieczenie mienia od kradzieży z włamaniem, rabunku i dewastacji 6. Ubezpieczenie szyb i przedmiotów szklanych od stłuczenia.</text:span></text:p>
        </text:list-item>
        <text:list-item>
          <text:p text:style-name="P23"><text:span text:style-name="T3">2) Wspólny Słownik Zamówień (CPV):</text:span><text:span text:style-name="T4"> 66.51.00.00-8.</text:span></text:p>
        </text:list-item>
        <text:list-item>
          <text:p text:style-name="P23"><text:span text:style-name="T3">3) Czas trwania lub termin wykonania:</text:span><text:span text:style-name="T4"> Okres w miesiącach: 12.</text:span></text:p>
        </text:list-item>
        <text:list-item>
          <text:p text:style-name="P23"><text:span text:style-name="T3">4) Kryteria oceny ofert: </text:span><text:span text:style-name="T4">cena oraz dodatkowe kryteria i ich znaczenie:</text:span></text:p>
          <text:list>
            <text:list-item>
              <text:p text:style-name="P10">1. Cena - 80 </text:p>
            </text:list-item>
            <text:list-item>
              <text:p text:style-name="P11">2. Warunki ubezpieczenia - 20 </text:p>
            </text:list-item>
          </text:list>
        </text:list-item>
      </text:list>
      <text:p text:style-name="P1"/>
      <text:p text:style-name="P19"><text:soft-page-break/><text:span text:style-name="T3">CZĘŚĆ Nr:</text:span><text:span text:style-name="T4"> 2 </text:span><text:span text:style-name="T3">NAZWA:</text:span><text:span text:style-name="T4"> Ubezpieczenie z tytułu zdarzeń medycznych.</text:span></text:p>
      <text:list xml:id="list28605869" text:style-name="WW8Num16">
        <text:list-item>
          <text:p text:style-name="P24"><text:span text:style-name="T3">1) Krótki opis ze wskazaniem wielkości lub zakresu zamówienia:</text:span><text:span text:style-name="T4"> Przedmiotem części II zamówienia są usługi ubezpieczenia na rzecz pacjentów z tytułu zdarzeń medycznych w zakresie określonym w przepisach o prawach pacjenta i Rzeczniku Praw Pacjenta.</text:span></text:p>
        </text:list-item>
        <text:list-item>
          <text:p text:style-name="P24"><text:span text:style-name="T3">2) Wspólny Słownik Zamówień (CPV):</text:span><text:span text:style-name="T4"> 61.55.00.00-8.</text:span></text:p>
        </text:list-item>
        <text:list-item>
          <text:p text:style-name="P24"><text:span text:style-name="T3">3) Czas trwania lub termin wykonania:</text:span><text:span text:style-name="T4"> Okres w miesiącach: 12.</text:span></text:p>
        </text:list-item>
        <text:list-item>
          <text:p text:style-name="P24"><text:span text:style-name="T3">4) Kryteria oceny ofert: </text:span><text:span text:style-name="T4">najniższa cena. </text:span></text:p>
        </text:list-item>
      </text:list>
      <text:p text:style-name="P1"/>
      <text:p text:style-name="P19"><text:span text:style-name="T3">CZĘŚĆ Nr:</text:span><text:span text:style-name="T4"> 3 </text:span><text:span text:style-name="T3">NAZWA:</text:span><text:span text:style-name="T4"> Ubezpieczenie komunikacyjne.</text:span></text:p>
      <text:list xml:id="list28597252" text:style-name="WW8Num1">
        <text:list-item>
          <text:p text:style-name="P25"><text:span text:style-name="T3">1) Krótki opis ze wskazaniem wielkości lub zakresu zamówienia:</text:span><text:span text:style-name="T4"> Ubezpieczenie pojazdów zamawiającego w zakresie OC, AC i NNW.</text:span></text:p>
        </text:list-item>
        <text:list-item>
          <text:p text:style-name="P25"><text:span text:style-name="T3">2) Wspólny Słownik Zamówień (CPV):</text:span><text:span text:style-name="T4"> 66.51.00.00-8.</text:span></text:p>
        </text:list-item>
        <text:list-item>
          <text:p text:style-name="P25"><text:span text:style-name="T3">3) Czas trwania lub termin wykonania:</text:span><text:span text:style-name="T4"> Okres w miesiącach: 12.</text:span></text:p>
        </text:list-item>
        <text:list-item>
          <text:p text:style-name="P25"><text:span text:style-name="T3">4) Kryteria oceny ofert: </text:span><text:span text:style-name="T4">najniższa cena. 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left="0.397cm" fo:margin-right="0cm" fo:text-indent="0cm" style:auto-text-indent="false"/>
    </style:style>
    <style:style style:name="kh_5f_header" style:display-name="kh_header" style:family="paragraph" style:parent-style-name="Standard">
      <style:paragraph-properties fo:margin-left="0.397cm" fo:margin-right="0cm" style:line-height-at-least="0.741cm" fo:text-align="center" style:justify-single-word="false" fo:text-indent="0cm" style:auto-text-indent="false"/>
      <style:text-properties fo:font-size="14pt" style:font-size-asian="14pt" style:font-size-complex="14pt"/>
    </style:style>
    <style:style style:name="kh_5f_title" style:display-name="kh_title" style:family="paragraph" style:parent-style-name="Standard">
      <style:paragraph-properties fo:margin-top="0.661cm" fo:margin-bottom="0.397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bold" style:family="paragraph" style:parent-style-name="Standard">
      <style:paragraph-properties fo:margin-left="0.397cm" fo:margin-right="0cm" fo:text-indent="0cm" style:auto-text-indent="false"/>
      <style:text-properties fo:font-weight="bold" style:font-weight-asian="bold" style:font-weight-complex="bold"/>
    </style:style>
    <style:style style:name="text_20_kh_5f_title" style:display-name="text kh_title" style:family="paragraph" style:parent-style-name="Standard">
      <style:paragraph-properties fo:margin-left="0.397cm" fo:margin-right="0cm" fo:text-indent="0cm" style:auto-text-indent="false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zowice: Usługi ubezpieczenia Samodzielnego Publicznego Zespołu Opieki Zdrowotnej w Proszowicach</dc:title>
    <meta:initial-creator>User</meta:initial-creator>
    <meta:creation-date>2012-02-14T20:13:00</meta:creation-date>
    <dc:creator>User</dc:creator>
    <dc:date>2012-02-14T20:13:00</dc:date>
    <meta:editing-cycles>2</meta:editing-cycles>
    <meta:editing-duration>PT00H01M00S</meta:editing-duration>
    <meta:document-statistic meta:table-count="0" meta:image-count="0" meta:object-count="0" meta:page-count="7" meta:paragraph-count="91" meta:word-count="1719" meta:character-count="12974"/>
    <meta:generator>OpenOffice.org/3.2$Win32 OpenOffice.org_project/320m18$Build-9502</meta:generator>
  </office:meta>
</office:document-meta>
</file>