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background-color="#c0c0c0"/>
    </style:style>
    <style:style style:name="P7" style:family="paragraph" style:parent-style-name="Standard_20__28_user_29__20__28_user_29_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WWNum12">
      <style:paragraph-properties fo:line-height="100%" fo:text-align="justify" style:justify-single-word="false" style:text-autospace="none"/>
      <style:text-properties style:font-name="Times New Roman" fo:font-size="12pt" style:font-size-asian="12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List_20_Paragraph" style:list-style-name="WWNum7">
      <style:paragraph-properties fo:text-align="justify" style:justify-single-word="false"/>
    </style:style>
    <style:style style:name="P15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1" style:family="paragraph" style:parent-style-name="List_20_Paragraph" style:list-style-name="WWNum9">
      <style:paragraph-properties fo:margin-left="0.63cm" fo:margin-right="0cm" fo:margin-top="0cm" fo:margin-bottom="0cm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10">
      <style:paragraph-properties fo:margin-left="0.63cm" fo:margin-right="0cm" fo:margin-top="0cm" fo:margin-bottom="0cm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11">
      <style:paragraph-properties fo:margin-left="0.63cm" fo:margin-right="0cm" fo:margin-top="0cm" fo:margin-bottom="0cm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7">
      <style:paragraph-properties fo:margin-left="0.63cm" fo:margin-right="0cm" fo:margin-top="0cm" fo:margin-bottom="0cm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Heading_20_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powierzenia przetwarzania danych osobowych, zwana dalej Umową</text:p>
      <text:p text:style-name="P1"/>
      <text:p text:style-name="P2">zawarta w Proszowicach w dniu ______________ <text:s/>2016 roku pomiędzy:<text:span text:style-name="T1"> </text:span></text:p>
      <text:p text:style-name="P4"/>
      <text:p text:style-name="P7"><text:span text:style-name="T4">Samodzielnym Publicznym Zespołem Opieki Zdrowotnej w Proszowicach</text:span><text:span text:style-name="T3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Zleceniodawcą” reprezentowanym przez: Dyrektora SP ZOZ w Proszowicach – Janinę Dobaj</text:span></text:p>
      <text:p text:style-name="P6"/>
      <text:p text:style-name="P2">a</text:p>
      <text:p text:style-name="P2"/>
      <text:p text:style-name="P2"/>
      <text:p text:style-name="Standard">_____________________________________________________, zwaną dalej Zleceniobiorcą</text:p>
      <text:p text:style-name="P2"/>
      <text:p text:style-name="P2"/>
      <text:p text:style-name="P1">§ 1</text:p>
      <text:p text:style-name="P3">Definicje</text:p>
      <text:p text:style-name="P3"/>
      <text:list xml:id="list32314937" text:style-name="WWNum9">
        <text:list-item>
          <text:p text:style-name="P15">Zleceniobiorca – podmiot, któremu powierzono przetwarzanie danych osobowych na mocy umowy powierzenia ze Zleceniodawcą;</text:p>
        </text:list-item>
        <text:list-item>
          <text:p text:style-name="P15">Administrator Danych Osobowych - organ, jednostka organizacyjna, podmiot lub osoba, decydujące o celach i środkach przetwarzania danych osobowych;</text:p>
        </text:list-item>
        <text:list-item>
          <text:p text:style-name="P15">Zbiór danych - każdy posiadający strukturę zestaw danych o charakterze osobowym, dostępnych według określonych kryteriów, niezależnie od tego, czy zestaw ten jest rozproszony lub podzielony funkcjonalnie;</text:p>
        </text:list-item>
        <text:list-item>
          <text:p text:style-name="P15">Przetwarzanie danych - jakiekolwiek operacje wykonywane na danych osobowych, takie jak zbieranie, utrwalanie, przechowywanie, opracowywanie, zmienianie, udostępnianie i usuwanie, a zwłaszcza te, które wykonuje się w systemach informatycznych;</text:p>
        </text:list-item>
        <text:list-item>
          <text:p text:style-name="P15">Ustawa - Ustawa z dnia 29 sierpnia 1997 r. o ochronie danych osobowych (tekst jednolity: Dz. U. 2015 r. poz. 2135);</text:p>
        </text:list-item>
        <text:list-item>
          <text:p text:style-name="P21">Rozporządzenie – Rozporządzenie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(Dz.U. Nr 100, poz. 1024).</text:p>
        </text:list-item>
      </text:list>
      <text:p text:style-name="Standard"/>
      <text:p text:style-name="P1"/>
      <text:p text:style-name="P1"/>
      <text:p text:style-name="P1"/>
      <text:p text:style-name="P1"><text:soft-page-break/>§ 2</text:p>
      <text:h text:style-name="P25" text:outline-level="2">Przedmiot Umowy</text:h>
      <text:p text:style-name="Standard"/>
      <text:list xml:id="list32292331" text:style-name="WWNum10">
        <text:list-item>
          <text:p text:style-name="P16">Przedmiotem Umowy jest powierzenie Zleceniobiorcy przez Zleceniodawcę przetwarzania zbioru danych osobowych.</text:p>
        </text:list-item>
        <text:list-item>
          <text:p text:style-name="P16">Celem powierzenia jest realizacja przez Zleceniobiorcę obowiązków obsługi serwisowej aparatów do badań, na podstawie umowy z dnia _________________ numer _______________. </text:p>
        </text:list-item>
        <text:list-item>
          <text:p text:style-name="P22">Zakres przetwarzania obejmuje dane osobowe zawarte w systemach aparatów do badań objętych umową z dnia _________________ numer _______________.</text:p>
        </text:list-item>
      </text:list>
      <text:p text:style-name="P2"/>
      <text:p text:style-name="P1">§ 3</text:p>
      <text:p text:style-name="P5">Zobowiązania Zleceniobiorcy</text:p>
      <text:p text:style-name="P5"/>
      <text:list xml:id="list32310678" text:style-name="WWNum11">
        <text:list-item>
          <text:p text:style-name="P17">Zleceniobiorca zobowiązuje się przetwarzać powierzone dane wyłącznie w zakresie i celu przewidzianym w Umowie.</text:p>
        </text:list-item>
        <text:list-item>
          <text:p text:style-name="P17">Zleceniobiorca zobowiązuje się przed przystąpieniem do przetwarzania danych powierzonych przez Zleceniodawcę wdrożyć i utrzymywać przez czas przetwarzania wszelkie środki techniczne i organizacyjne, przewidziane w art. 36-39 Ustawy. </text:p>
        </text:list-item>
        <text:list-item>
          <text:p text:style-name="P23">Zleceniobiorca zobowiązuje się przed przystąpieniem do przetwarzania danych powierzonych przez Zleceniodawcę spełnić wymagania określone w przepisach, o których mowa w art. 39a Ustawy. </text:p>
        </text:list-item>
      </text:list>
      <text:p text:style-name="P1"/>
      <text:p text:style-name="P1">§ 4</text:p>
      <text:p text:style-name="P5">Szczegółowe zobowiązania Zleceniobiorcy dla powierzonych danych osobowych, wynikające z realizacji wymagań art. 36-39a Ustawy </text:p>
      <text:p text:style-name="P5"/>
      <text:list xml:id="list32302620" text:style-name="WWNum7">
        <text:list-item>
          <text:p text:style-name="P14"><text:span text:style-name="T5">Ze względu na potrzebę prawidłowej ochrony przetwarzanych danych osobowych, <text:line-break/>a w szczególności konieczność wykonania obowiązku, o którym mowa w</text:span><text:span text:style-name="T6"> art. 31 Ustawy, <text:s/>Zleceniodawca jako Administrator Danych Osobowych, powierza a Zleceniobiorca <text:s/>przyjmuje przetwarzanie niezbędnych danych osobowych.</text:span></text:p>
        </text:list-item>
        <text:list-item>
          <text:p text:style-name="P14"><text:span text:style-name="T5">Przetwarzanie danych osobowych następować będzie wyłącznie w </text:span><text:span text:style-name="T6">zakresie <text:s/>opisanym <text:s/>w paragrafie 2 niniejszej umowy.</text:span></text:p>
        </text:list-item>
        <text:list-item>
          <text:p text:style-name="P18">Przetwarzanie powierzonych danych osobowych będzie odbywało się w siedzibie Zleceniobiorcy oraz <text:s/>siedzibie Zleceniodawcy.</text:p>
        </text:list-item>
        <text:list-item>
          <text:p text:style-name="P14"><text:span text:style-name="T6">Zleceniobiorca oświadcza, że jest mu znana treść obowiązujących przepisów w zakresie ochrony danych osobowych, w szczególności ustawy i zobowiązuje się do przestrzegania zasad dotyczących powierzenia przetwarzania danych osobowych, określonych w niniejszej umowie, ustawie oraz rozporządzeniach wykonawczych do ustawy oraz oświadcza, że dysponuje środkami umożliwiającymi prawidłowe przetwarzanie i zabezpieczenie danych osobowych, o których mowa w ustawie, a jego system </text:span><text:soft-page-break/><text:span text:style-name="T6">informatyczny odpowiada wymaganiom określonym w Rozporządzeniu. Zleceniobiorca oświadcza, że spełnia wymagania określone w przepisach, o których mowa w art. 39a Ustawy, a także, że podejmie środki zabezpieczające powierzone dane osobowe przed rozpoczęciem przetwarzania danych osobowych, o których mowa w art. 36-39 Ustawy i zobowiązuje się utrzymywać przez czas przetwarzania powierzonych danych wszelkie środki i zabezpieczenia związane z przetwarzaniem danych osobowych, wymagane obowiązującymi przepisami prawa. <text:s text:c="2"/></text:span></text:p>
        </text:list-item>
        <text:list-item>
          <text:p text:style-name="P20">Zleceniodawca jest uprawniony do kontrolowania Zleceniobiorcy w zakresie przetwarzania powierzonych w ramach niniejszej umowy danych osobowych, pod względem zgodności z niniejszą umową oraz ustawą o ochronie danych osobowych oraz rozporządzeń wykonawczych do ustawy. Kontrola może mieć miejsce w każdym czasie obowiązywania niniejszej umowy. </text:p>
        </text:list-item>
        <text:list-item>
          <text:p text:style-name="P20">Zleceniobiorca ma obowiązek niezwłocznie poinformować Zleceniodawcę <text:s/>o:</text:p>
          <text:list>
            <text:list-item>
              <text:list>
                <text:list-item>
                  <text:list>
                    <text:list-item>
                      <text:p text:style-name="P20">wszelkich przypadkach naruszenia tajemnicy danych osobowych, których dotyczy niniejsza umowa lub o ich niewłaściwym użyciu;</text:p>
                    </text:list-item>
                    <text:list-item>
                      <text:p text:style-name="P14"><text:span text:style-name="T5">wszelkich czynnościach i postępowaniach </text:span><text:span text:style-name="T6">z własnym udziałem </text:span><text:span text:style-name="T5">prowadzonych <text:line-break/>w zakresie powierzonych do przetwarzania danych osobowych przez organy administracji publicznej (w szczególności Generalnego Inspektora Ochrony Danych Osobowych) lub organy wymiaru sprawiedliwości.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W sytuacjach nadzwyczajnych, nieprzewidzianych w umowie, Zleceniodawca <text:s/>zobowiązuje się do przetwarzania danych osobowych mając na uwadze ochronę danych oraz interes Zleceniobiorcy.</text:p>
        </text:list-item>
        <text:list-item>
          <text:p text:style-name="P20">Zleceniobiorca <text:s/>zobowiązuje się do szczególnej ochrony przekazanych mu do przetwarzania przez Zleceniodawcę danych osobowych oraz do nie przekazywania ich osobom niezaangażowanym w realizację niniejszej umowy.</text:p>
        </text:list-item>
        <text:list-item>
          <text:p text:style-name="P14"><text:span text:style-name="T6">Po odstąpieniu od umowy przez którąkolwiek ze stron lub jej wygaśnięciu (w tym w wyniku wykonania umowy z dnia _________________ numer _______________.), Zleceniobiorca zobowiązany jest w terminie 14 dni <text:s/>trwale usunąć (poprzez zniszczenie lub anonimizację) wszystkie dane osobowe powierzone mu do przetwarzania przez Zleceniodawcę z systemu informatycznego, elektronicznych nośników danych oraz </text:span><text:span text:style-name="T5">do zniszczenia wszelkich informacji mogących posłużyć do odtworzenia, w całości lub w części danych osobowych, a także do zniszczenia wszelkich wydruków powstałych w trakcie wykonania</text:span><text:span text:style-name="T6"> umowy zawierających powierzone do przetwarzania dane osobowe. </text:span></text:p>
        </text:list-item>
        <text:list-item>
          <text:p text:style-name="P20">W przypadku naruszenia przez Zleceniobiorcę przepisów Ustawy, w związku z realizacją niniejszej umowy, w następstwie czego Zleceniodawca – jako administrator danych osobowych zostanie zobowiązany, na podstawie prawomocnego orzeczenia sądu do wypłaty odszkodowania, Zleceniobiorca <text:s/>zobowiązuje się pokryć <text:s/>w całości poniesione z tego tytułu przez Zleceniodawcę szkody.</text:p>
        </text:list-item>
        <text:list-item>
          <text:p text:style-name="P18"><text:soft-page-break/>Zleceniobiorca zobowiązuje się do nadzoru nad przestrzeganiem zasad ochrony, o których mowa w paragrafie 3 ust. 2 lub wyznacza do tego Administratora Bezpieczeństwa Informacji.</text:p>
        </text:list-item>
        <text:list-item>
          <text:p text:style-name="P18">Zleceniobiorca zobowiązuje się dopuszczać do przetwarzania powierzonych danych osobowych wyłącznie osoby posiadające upoważnienie.</text:p>
        </text:list-item>
        <text:list-item>
          <text:p text:style-name="P18"><text:s/>Zleceniobiorca zobowiązuje się do zapewnienia kontroli nad tym, jakie dane osobowe, kiedy i przez kogo zostały do zbioru wprowadzone oraz komu są przekazywane.</text:p>
        </text:list-item>
        <text:list-item>
          <text:p text:style-name="P18"><text:s/>Zleceniobiorca zobowiązuje się do prowadzenia ewidencji osób upoważnionych do przetwarzania danych osobowych.</text:p>
        </text:list-item>
        <text:list-item>
          <text:p text:style-name="P18">Zleceniobiorca zobowiązuje się do zapewnienia, że osoby, które zostały przez niego upoważnione do przetwarzania danych osobowych, będą zachowywały w tajemnicy te dane osobowe oraz sposoby ich zabezpieczenia.</text:p>
        </text:list-item>
        <text:list-item>
          <text:p text:style-name="P18">Zleceniobiorca zobowiązuje się do opracowania i wdrożenia Polityki bezpieczeństwa, zgodnie z wymaganiami Rozporządzenia</text:p>
        </text:list-item>
        <text:list-item>
          <text:p text:style-name="P24">Zleceniobiorca zobowiązuje się do opracowania i wdrożenia Instrukcji zarządzania systemem informatycznym służącym do przetwarzania danych osobowych, zgodnie z wymaganiami Rozporządzenia</text:p>
        </text:list-item>
      </text:list>
      <text:p text:style-name="P2"/>
      <text:p text:style-name="P1">§ 5</text:p>
      <text:p text:style-name="P2"><text:span text:style-name="T2">Postanowienia końcowe</text:span></text:p>
      <text:p text:style-name="P5"/>
      <text:list xml:id="list32303803" text:style-name="WWNum12">
        <text:list-item>
          <text:p text:style-name="P19">Umowa zostaje zawarta na czas oznaczony do zakończenia obowiązywania pomiędzy Stronami z dnia _________________ numer _______________.</text:p>
        </text:list-item>
        <text:list-item>
          <text:p text:style-name="P19">Wszelkie zmiany Umowy powinny być dokonane w formie pisemnej pod rygorem nieważności.</text:p>
        </text:list-item>
        <text:list-item>
          <text:p text:style-name="P19">W sprawach nieuregulowanych Umową, zastosowanie znajdują przepisy polskiego prawa, w tym Ustawy oraz Kodeksu Cywilnego.</text:p>
        </text:list-item>
        <text:list-item>
          <text:p text:style-name="P11">Umowę sporządzono w trzech jednobrzmiących egzemplarzach, z czego jeden egzemplarz dla Wykonawcy i dwa egzemplarze dla Zamawiającego. </text:p>
        </text:list-item>
      </text:list>
      <text:p text:style-name="P2"/>
      <text:p text:style-name="P2"/>
      <text:p text:style-name="P2"/>
      <text:p text:style-name="P2"/>
      <text:p text:style-name="P2"/>
      <text:p text:style-name="P2">................................<text:tab/><text:tab/><text:tab/><text:tab/><text:tab/><text:tab/><text:tab/>.................................</text:p>
      <text:p text:style-name="P2"><text:s text:c="3"/>Zleceniobiorca <text:s text:c="82"/>Zleceniodawc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Arial1" fo:font-size="11pt" fo:font-weight="bold" style:font-size-asian="11pt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Standard_20__28_user_29__20__28_user_29_" style:display-name="Standard (user) (user)" style:family="paragraph" style:default-outline-level="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style:style style:name="WW8Num34z0" style:family="text">
      <style:text-properties fo:font-weight="normal" style:font-weight-asian="normal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Rymaszewski</meta:initial-creator>
    <meta:editing-cycles>6</meta:editing-cycles>
    <meta:creation-date>2016-07-11T09:38:00</meta:creation-date>
    <dc:date>2016-07-11T12:14:00.38</dc:date>
    <meta:editing-duration>PT1M57S</meta:editing-duration>
    <meta:generator>OpenOffice.org/3.3$Win32 OpenOffice.org_project/330m20$Build-9567</meta:generator>
    <meta:document-statistic meta:table-count="0" meta:image-count="0" meta:object-count="0" meta:page-count="4" meta:paragraph-count="52" meta:word-count="1069" meta:character-count="8643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