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3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11" style:family="paragraph" style:parent-style-name="Text_20_body">
      <style:paragraph-properties fo:text-align="justify" style:justify-single-word="false"/>
      <style:text-properties fo:background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fo:background-color="#ffffff"/>
    </style:style>
    <style:style style:name="T5" style:family="text">
      <style:text-properties fo:font-weight="bold" fo:background-color="#ffffff" style:font-size-asian="11pt" style:font-size-complex="11pt"/>
    </style:style>
    <style:style style:name="T6" style:family="text">
      <style:text-properties fo:font-weight="bold" fo:background-color="#ffff00" style:font-size-asian="11pt" style:font-size-complex="11pt"/>
    </style:style>
    <style:style style:name="T7" style:family="text">
      <style:text-properties fo:font-style="normal" fo:font-weight="bold" fo:background-color="#ffffff" style:font-size-asian="11pt" style:font-style-asian="normal" style:font-size-complex="11pt" style:font-style-complex="normal"/>
    </style:style>
    <style:style style:name="T8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tyle="normal" fo:font-weight="bold" fo:background-color="#ffff00" style:font-size-asian="11pt" style:font-style-asian="normal" style:font-size-complex="11pt" style:font-style-complex="normal"/>
    </style:style>
    <style:style style:name="T10" style:family="text">
      <style:text-properties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/>
    </style:style>
    <style:style style:name="T12" style:family="text">
      <style:text-properties fo:font-size="11pt" fo:font-weight="normal" style:font-weight-asian="normal" style:font-weight-complex="normal"/>
    </style:style>
    <style:style style:name="T13" style:family="text">
      <style:text-properties fo:font-size="11pt" fo:font-weight="bold"/>
    </style:style>
    <style:style style:name="T14" style:family="text">
      <style:text-properties fo:background-color="#e6e6ff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aczenie sprawy: 11/2016</text:p>
      <text:p text:style-name="P3"/>
      <text:p text:style-name="P3"><text:span text:style-name="T15">Dotyczy</text:span>: Zaproszenia do składania ofert na dostawę tablicy okulistycznej do oceny ostrości wzroku. </text:p>
      <text:p text:style-name="P5"/>
      <text:p text:style-name="P5"/>
      <text:p text:style-name="P4">Sprostowanie</text:p>
      <text:p text:style-name="P3"/>
      <text:p text:style-name="P3">W części VIII zaproszenia powinno być:</text:p>
      <text:p text:style-name="P3"/>
      <text:p text:style-name="P3"/>
      <text:p text:style-name="P3">Ofertę wra<text:span text:style-name="T14">z z </text:span> załącznikami należy umieścić w jednym nieprzejrzystym opakowaniu oznaczonym:</text:p>
      <text:p text:style-name="P1"/>
      <text:p text:style-name="P7">Samodzielny Publiczny Zespół Opieki Zdrowotnej w Proszowicach</text:p>
      <text:p text:style-name="P8">32-100 Proszowice, ul. Kopernika 13</text:p>
      <text:p text:style-name="P9"><text:span text:style-name="T1">Znak sprawy: </text:span><text:span text:style-name="T3">11</text:span>/<text:span text:style-name="T2">2016</text:span></text:p>
      <text:p text:style-name="P9"><text:span text:style-name="T6">Dostawa</text:span><text:span text:style-name="T9"> tablicy okulistycznej</text:span><text:span text:style-name="T10"> </text:span><text:span text:style-name="T5"><text:s/></text:span><text:span text:style-name="T4">– <text:s/>OFERTA</text:span></text:p>
      <text:p text:style-name="P10">Nie otwierać przed dniem <text:s/>20.05.2016 r. godz. 13:00 </text:p>
      <text:p text:style-name="P11"><text:span text:style-name="T12">oraz opatrzonym</text:span><text:span text:style-name="T11"> </text:span><text:span text:style-name="T13">nazwą i adresem Wykonawcy</text:span><text:span text:style-name="T1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7T11:03:36.78</meta:creation-date>
    <dc:date>2016-05-17T11:11:43.49</dc:date>
    <meta:editing-duration>PT8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68" meta:character-count="516"/>
  </office:meta>
</office:document-meta>
</file>