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Arial" fo:font-size="11pt" style:font-size-asian="11pt" style:font-size-complex="11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transparent" style:font-size-asian="11pt" style:font-weight-asian="bold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size-asian="11pt" style:font-weight-asian="normal" style:font-name-complex="TimesNewRomanPSM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Arial" fo:font-size="11pt" fo:font-weight="normal" fo:background-color="#ffffff" style:font-name-asian="TimesNewRomanPSMT" style:font-size-asian="11pt" style:font-weight-asian="normal" style:font-name-complex="TimesNewRomanPSMT" style:font-size-complex="11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name-asian="ArialMT" style:font-size-asian="11pt" style:font-weight-asian="normal" style:font-name-complex="ArialMT" style:font-size-complex="11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weight="normal" fo:background-color="#ff00ff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40" style:family="paragraph" style:parent-style-name="Standard">
      <style:text-properties style:font-name="Arial" fo:font-size="11pt" fo:background-color="#ffffff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42" style:family="paragraph" style:parent-style-name="Standard">
      <style:paragraph-properties fo:text-align="justify" style:justify-single-word="false"/>
      <style:text-properties style:font-name="Arial" fo:font-size="11pt" fo:background-color="#00ffff" style:font-size-asian="11pt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7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9pt" fo:font-style="italic" style:font-size-asian="9pt" style:font-style-asian="italic" style:font-size-complex="9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text-properties fo:font-size="11pt" style:font-size-asian="11pt" style:font-size-complex="11pt"/>
    </style:style>
    <style:style style:name="P57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transparent" style:font-size-asian="11pt" style:font-weight-asian="bold" style:font-name-complex="Arial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color="#000000" style:font-name="Arial" fo:font-size="11pt" fo:font-weight="normal" fo:background-color="#ffff00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66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9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70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71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72" style:family="paragraph" style:parent-style-name="Tekst_20_podstawowy_20_2">
      <style:text-properties style:font-name="Arial" fo:font-size="11pt" style:font-size-asian="11pt" style:font-size-complex="11pt"/>
    </style:style>
    <style:style style:name="P73" style:family="paragraph" style:parent-style-name="Tekst_20_podstawowy_20_2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4" style:family="paragraph" style:parent-style-name="Tekst_20_podstawowy_20_2">
      <style:text-properties fo:font-weight="normal" style:font-weight-asian="normal" style:font-weight-complex="normal"/>
    </style:style>
    <style:style style:name="P75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Body_20_Text_20_3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7" style:family="paragraph" style:parent-style-name="Body_20_Text_20_3">
      <style:text-properties style:font-name="Arial" fo:font-size="11pt" fo:background-color="transparent" style:font-size-asian="11pt" style:font-name-complex="Arial" style:font-size-complex="11pt"/>
    </style:style>
    <style:style style:name="P78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9" style:family="paragraph" style:parent-style-name="Text_20_body">
      <style:text-properties style:font-name="Arial" fo:font-size="11pt" fo:background-color="#ffffff" style:font-size-asian="11pt" style:font-size-complex="11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8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fo:background-color="#ffffff" style:font-size-asian="11pt" style:font-size-complex="11pt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4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6" style:family="paragraph" style:parent-style-name="Normalny_20__2b__20_Pogrubienie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87" style:family="paragraph" style:parent-style-name="Normalny_20__2b__20_Pogrubienie">
      <style:paragraph-properties fo:margin-left="0cm" fo:margin-right="0cm" fo:text-indent="0cm" style:auto-text-indent="false"/>
      <style:text-properties style:font-name="Arial" fo:font-size="11pt" fo:font-weight="normal" style:font-size-asian="11pt" style:font-weight-asian="normal" style:font-size-complex="11pt"/>
    </style:style>
    <style:style style:name="P88" style:family="paragraph" style:parent-style-name="Tekst_20_podstawowy_20_wcięty_20_23">
      <style:paragraph-properties fo:margin-left="0cm" fo:margin-right="0cm" fo:text-align="justify" style:justify-single-word="false" fo:text-indent="0cm" style:auto-text-indent="false"/>
    </style:style>
    <style:style style:name="P89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90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91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92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93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94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5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name-complex="Arial" style:font-size-complex="11pt"/>
    </style:style>
    <style:style style:name="P96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fo:font-style="italic" style:font-size-asian="11pt" style:font-style-asian="italic" style:font-size-complex="11pt"/>
    </style:style>
    <style:style style:name="P98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9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1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2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03" style:family="paragraph" style:parent-style-name="Standard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04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05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106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00" style:font-size-asian="11pt" style:font-size-complex="11pt"/>
    </style:style>
    <style:style style:name="P107" style:family="paragraph" style:parent-style-name="Standard">
      <style:paragraph-properties fo:margin-left="0.079cm" fo:margin-right="0cm" fo:text-align="justify" style:justify-single-word="false" fo:text-indent="0cm" style:auto-text-indent="false" style:text-autospace="none"/>
      <style:text-properties fo:color="#000000" style:font-name="Arial" fo:font-size="11pt" fo:background-color="#ffff00" style:font-size-asian="11pt" style:font-size-complex="11pt"/>
    </style:style>
    <style:style style:name="P108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9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10" style:family="paragraph" style:parent-style-name="Text_20_body">
      <style:paragraph-properties fo:margin-left="0.079cm" fo:margin-right="0cm" fo:margin-top="0.212cm" fo:margin-bottom="0.212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font-name="Arial" fo:font-size="11pt" fo:background-color="#ffffff" style:font-size-asian="11pt" style:font-size-complex="11pt"/>
    </style:style>
    <style:style style:name="P111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12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13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14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15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116" style:family="paragraph" style:parent-style-name="Standard_20__28_user_29_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17" style:family="paragraph" style:parent-style-name="Standard_20__28_user_29_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18" style:family="paragraph" style:parent-style-name="Standard_20__28_user_29_">
      <style:paragraph-properties fo:text-align="center" style:justify-single-word="false"/>
    </style:style>
    <style:style style:name="P119" style:family="paragraph" style:parent-style-name="Tekst_20_podstawowy_20_2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P120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</style:style>
    <style:style style:name="P121" style:family="paragraph" style:parent-style-name="Standard">
      <style:paragraph-properties fo:margin-left="0cm" fo:margin-right="0.76cm" fo:line-height="150%" fo:text-align="justify" style:justify-single-word="false" fo:text-indent="0cm" style:auto-text-indent="false"/>
      <style:text-properties fo:font-weight="bold" style:font-weight-asian="bold"/>
    </style:style>
    <style:style style:name="P122" style:family="paragraph" style:parent-style-name="Tekst_20_podstawowy_20_3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23" style:family="paragraph" style:parent-style-name="Tekst_20_podstawowy_20_3">
      <style:paragraph-properties fo:margin-top="0cm" fo:margin-bottom="0cm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4" style:family="paragraph" style:parent-style-name="Tekst_20_podstawowy_20_21">
      <style:text-properties style:font-name="Arial" fo:font-size="11pt" style:font-size-asian="11pt" style:font-size-complex="11pt"/>
    </style:style>
    <style:style style:name="P125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126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27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28" style:family="paragraph" style:parent-style-name="Body_20_Text_20_3" style:list-style-name="WW8Num9"/>
    <style:style style:name="P129" style:family="paragraph" style:parent-style-name="Body_20_Text_20_3" style:list-style-name="L7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30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P131" style:family="paragraph" style:parent-style-name="Body_20_Text_20_2" style:list-style-name="L8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3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33" style:family="paragraph" style:parent-style-name="Standard" style:list-style-name="L6">
      <style:text-properties style:font-name="Arial" fo:font-size="11pt" fo:background-color="#ffffff" style:font-size-asian="11pt" style:font-name-complex="Arial" style:font-size-complex="11pt"/>
    </style:style>
    <style:style style:name="P134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35" style:family="paragraph" style:parent-style-name="Standard" style:list-style-name="L9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36" style:family="paragraph" style:parent-style-name="Standard" style:list-style-name="L10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37" style:family="paragraph" style:parent-style-name="Standard" style:list-style-name="L11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38" style:family="paragraph" style:parent-style-name="Standard" style:list-style-name="L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39" style:family="paragraph" style:parent-style-name="Standard" style:list-style-name="WW8Num9">
      <style:paragraph-properties fo:text-align="justify" style:justify-single-word="false"/>
      <style:text-properties style:font-name="Arial" fo:font-size="11pt" fo:font-style="normal" fo:background-color="#ffffff" style:font-size-asian="11pt" style:font-style-asian="normal" style:font-name-complex="Arial" style:font-size-complex="11pt" style:font-style-complex="normal"/>
    </style:style>
    <style:style style:name="P140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41" style:family="paragraph" style:parent-style-name="Standard" style:list-style-name="WW8Num10">
      <style:paragraph-properties fo:text-align="justify" style:justify-single-word="false" fo:orphans="2" fo:widows="2" fo:hyphenation-ladder-count="no-limit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42" style:family="paragraph" style:parent-style-name="Standard" style:list-style-name="WW8Num5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3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4" style:family="paragraph" style:parent-style-name="Standard" style:list-style-name="WW8Num6">
      <style:paragraph-properties fo:text-align="justify" style:justify-single-word="false"/>
      <style:text-properties style:font-name="Arial" fo:font-size="10.5pt" style:font-size-asian="10.5pt" style:font-name-complex="Arial" style:font-size-complex="10.5pt"/>
    </style:style>
    <style:style style:name="P145" style:family="paragraph" style:parent-style-name="Standard" style:list-style-name="L6">
      <style:paragraph-properties fo:text-align="justify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46" style:family="paragraph" style:parent-style-name="Standard" style:list-style-name="L6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47" style:family="paragraph" style:parent-style-name="Standard" style:list-style-name="L6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 style:text-emphasize="none" style:text-overline-style="none" style:text-overline-color="font-color"/>
    </style:style>
    <style:style style:name="P148" style:family="paragraph" style:parent-style-name="Standard" style:list-style-name="WW8Num12">
      <style:paragraph-properties fo:text-align="justify" style:justify-single-word="false"/>
      <style:text-properties fo:color="#000000" style:font-name="Arial" fo:font-size="11pt" fo:background-color="#ffffff" style:font-size-asian="11pt" style:font-size-complex="11pt"/>
    </style:style>
    <style:style style:name="P149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50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51" style:family="paragraph" style:parent-style-name="Standard" style:list-style-name="WW8Num5">
      <style:paragraph-properties fo:text-align="justify" style:justify-single-word="false"/>
      <style:text-properties fo:font-size="11pt" style:font-size-asian="11pt" style:font-size-complex="11pt"/>
    </style:style>
    <style:style style:name="P152" style:family="paragraph" style:parent-style-name="Standard" style:list-style-name="WW8Num1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53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54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55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56" style:family="paragraph" style:parent-style-name="Standard" style:list-style-name="L4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style:font-size-asian="11pt" style:font-size-complex="11pt" fo:hyphenate="true" fo:hyphenation-remain-char-count="2" fo:hyphenation-push-char-count="2"/>
    </style:style>
    <style:style style:name="P157" style:family="paragraph" style:parent-style-name="Standard" style:list-style-name="L2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fo:background-color="#ffffff" style:font-size-asian="11pt" style:font-size-complex="11pt" fo:hyphenate="true" fo:hyphenation-remain-char-count="2" fo:hyphenation-push-char-count="2"/>
    </style:style>
    <style:style style:name="P158" style:family="paragraph" style:parent-style-name="Standard" style:list-style-name="WW8Num11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style:font-name="Arial" fo:font-size="11pt" fo:font-weight="bold" fo:background-color="#ffffff" style:font-size-asian="11pt" style:font-weight-asian="bold" style:font-name-complex="Arial" style:font-size-complex="11pt" style:font-weight-complex="bold" fo:hyphenate="true" fo:hyphenation-remain-char-count="2" fo:hyphenation-push-char-count="2"/>
    </style:style>
    <style:style style:name="P159" style:family="paragraph" style:parent-style-name="Standard" style:list-style-name="L5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0" style:family="paragraph" style:parent-style-name="Standard" style:list-style-name="L5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61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62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63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64" style:family="paragraph" style:parent-style-name="Standard" style:list-style-name="WW8Num8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65" style:family="paragraph" style:parent-style-name="Standard" style:list-style-name="L5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2pt" style:font-weight-complex="normal"/>
    </style:style>
    <style:style style:name="P166" style:family="paragraph" style:parent-style-name="Standard" style:list-style-name="WW8Num11">
      <style:paragraph-properties fo:margin-left="0.079cm" fo:margin-right="0cm" fo:margin-top="0cm" fo:margin-bottom="0.212cm" fo:line-height="100%" fo:text-align="justify" style:justify-single-word="false" fo:text-indent="-1.199cm" style:auto-text-indent="false">
        <style:tab-stops>
          <style:tab-stop style:position="-0.344cm"/>
          <style:tab-stop style:position="0.026cm"/>
        </style:tab-stops>
      </style:paragraph-properties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67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1pt" fo:font-style="italic" fo:background-color="#ffffff" style:font-size-asian="11pt" style:font-style-asian="italic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T11" style:family="text"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style:text-underline-style="solid" style:text-underline-width="auto" style:text-underline-color="font-color" fo:background-color="#ffffff" style:font-size-asian="11pt" style:font-name-complex="Arial" style:font-size-complex="11pt"/>
    </style:style>
    <style:style style:name="T13" style:family="text">
      <style:text-properties style:font-name="Arial" fo:font-size="11pt" style:font-size-asian="11pt" style:font-name-complex="Arial" style:font-size-complex="11pt"/>
    </style:style>
    <style:style style:name="T14" style:family="text">
      <style:text-properties style:font-name="Arial" fo:font-size="11pt" style:font-size-asian="11pt" style:font-size-complex="11pt"/>
    </style:style>
    <style:style style:name="T15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6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7" style:family="text">
      <style:text-properties style:font-name="Arial" fo:font-size="11pt" fo:font-weight="normal" fo:background-color="#ffffff" style:font-size-asian="11pt" style:font-weight-asian="normal" style:font-name-complex="Arial" style:font-size-complex="11pt"/>
    </style:style>
    <style:style style:name="T18" style:family="text">
      <style:text-properties style:font-name="Arial" fo:font-size="11pt" fo:background-color="#ffffff" style:font-size-asian="11pt" style:font-name-complex="Arial" style:font-size-complex="11pt"/>
    </style:style>
    <style:style style:name="T1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20" style:family="text">
      <style:text-properties style:font-name="Arial" fo:font-size="11pt" fo:font-style="normal" fo:background-color="#ffffff" style:font-size-asian="11pt" style:font-style-asian="normal" style:font-name-complex="Arial" style:font-size-complex="11pt" style:font-style-complex="normal"/>
    </style:style>
    <style:style style:name="T2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3" style:family="text">
      <style:text-properties style:font-name="Arial" style:font-name-complex="Arial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26" style:family="text">
      <style:text-properties fo:color="#000000" style:font-name="Arial" style:font-name-complex="Arial"/>
    </style:style>
    <style:style style:name="T27" style:family="text">
      <style:text-properties fo:font-weight="normal" style:font-weight-asian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style:font-weight-asian="normal" style:font-name-complex="Aria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weight-asian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style:font-name-complex="Arial"/>
    </style:style>
    <style:style style:name="T34" style:family="text">
      <style:text-properties style:text-underline-style="solid" style:text-underline-width="auto" style:text-underline-color="font-color" fo:background-color="transparent" style:font-name-complex="Arial"/>
    </style:style>
    <style:style style:name="T35" style:family="text">
      <style:text-properties style:text-underline-style="solid" style:text-underline-width="auto" style:text-underline-color="font-color" style:font-name-asian="TimesNewRomanPSMT1" style:font-name-complex="TimesNewRomanPSMT1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name-complex="Arial" style:font-weight-complex="bold"/>
    </style:style>
    <style:style style:name="T39" style:family="text">
      <style:text-properties fo:font-weight="bold" fo:background-color="transparent" style:font-weight-asian="bold" style:font-weight-complex="bold"/>
    </style:style>
    <style:style style:name="T40" style:family="text">
      <style:text-properties fo:background-color="#ffffff"/>
    </style:style>
    <style:style style:name="T41" style:family="text">
      <style:text-properties fo:font-style="italic" fo:background-color="#ffffff" style:font-style-asian="italic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4" style:family="text">
      <style:text-properties style:font-name-complex="Arial"/>
    </style:style>
    <style:style style:name="T45" style:family="text">
      <style:text-properties style:font-name-asian="TimesNewRoman"/>
    </style:style>
    <style:style style:name="T46" style:family="text">
      <style:text-properties style:font-name-asian="TimesNewRomanPSMT1" style:font-name-complex="TimesNewRomanPSMT1"/>
    </style:style>
    <style:style style:name="T47" style:family="text">
      <style:text-properties style:font-name-asian="TimesNewRomanPSMT1" style:font-name-complex="TimesNewRomanPSMT1" style:font-weight-complex="normal"/>
    </style:style>
    <style:style style:name="T48" style:family="text">
      <style:text-properties style:font-name-asian="TimesNewRomanPSMT" style:font-weight-complex="normal"/>
    </style:style>
    <style:style style:name="T49" style:family="text">
      <style:text-properties fo:font-size="9pt" style:font-size-asian="9pt" style:font-size-complex="9pt"/>
    </style:style>
    <style:style style:name="T50" style:family="text">
      <style:text-properties fo:background-color="#ffff00"/>
    </style:style>
    <style:style style:name="T51" style:family="text">
      <style:text-properties style:font-name-asian="Times New Roman1" style:font-name-complex="Times New Roman1"/>
    </style:style>
    <style:style style:name="T52" style:family="text">
      <style:text-properties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/>
      <text:p text:style-name="P47"/>
      <text:p text:style-name="P57"><text:span text:style-name="T2">Oznaczenie spraw</text:span><text:span text:style-name="T3">y</text:span><text:span text:style-name="T18">: 08/ZP/2016<text:tab/><text:tab/><text:tab/><text:tab/><text:tab/></text:span></text:p>
      <text:p text:style-name="P24"/>
      <text:p text:style-name="P2"/>
      <text:p text:style-name="P2"/>
      <text:p text:style-name="P48"/>
      <text:p text:style-name="P48"/>
      <text:p text:style-name="P51">SPECYFIKACJA ISTOTNYCH</text:p>
      <text:p text:style-name="P51">WARUNKÓW ZAMÓWIENIA</text:p>
      <text:p text:style-name="P49"/>
      <text:p text:style-name="P49">postępowanie</text:p>
      <text:p text:style-name="P49">o udzielenie zamówienia publicznego</text:p>
      <text:p text:style-name="P49">w trybie przetargu nieograniczonego</text:p>
      <text:p text:style-name="P50"/>
      <text:p text:style-name="P50"/>
      <text:p text:style-name="P55"><text:span text:style-name="T21">Nazwa zamówienia</text:span><text:span text:style-name="T22">:</text:span></text:p>
      <text:p text:style-name="P76"/>
      <text:p text:style-name="P76"><text:s/>Dostawa i instalacja Zestawu do wideoendoskopii wraz z bronchoskopem ultrasonograficznym</text:p>
      <text:p text:style-name="P2"/>
      <text:p text:style-name="P2"/>
      <text:p text:style-name="P2"/>
      <text:p text:style-name="P2"/>
      <text:p text:style-name="P2"/>
      <text:p text:style-name="P55"><text:span text:style-name="T8">Zamawiający</text:span><text:span text:style-name="T4">:</text:span></text:p>
      <text:p text:style-name="P3"/>
      <text:h text:style-name="P127" text:outline-level="4">Samodzielny Publiczny Zespół Opieki Zdrowotnej w Proszowicach</text:h>
      <text:p text:style-name="P16">32-100 Proszowice, ul. Kopernika 13</text:p>
      <text:p text:style-name="P16">numer kierunkowy: 12</text:p>
      <text:p text:style-name="P115">tel.: 386-52-14, faks: 386-52-58</text:p>
      <text:p text:style-name="P118"><text:span text:style-name="T15">e-mail: </text:span><text:a xlink:type="simple" xlink:href="mailto:dzp.zoz@poczta.fm"><text:span text:style-name="Internet_20_link"><text:span text:style-name="T25">dzp.zoz@poczta.fm</text:span></text:span></text:a><text:span text:style-name="T15"> </text:span></text:p>
      <text:p text:style-name="P16">www.spzoz.proszowice.pl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ostępowanie o udzielenie zamówienia publicznego prowadzone jest zgodnie z przepisami ustawy z dnia 29 stycznia 2004 r. – Prawo zamówień publicznych<text:span text:style-name="T40"> (Dz. U. z 2013 r. poz. 907<text:line-break/>z późniejszymi zmianami), zwanej dalej „ustawą”. Do czynności podejmowanych w postępowaniu przez Zamawiającego i Wykonawców stosuje się przepisy kodeksu cywilnego, jeżeli przepisy ustawy nie stanowią inaczej</text:span></text:p>
      <text:p text:style-name="P26"/>
      <text:p text:style-name="P26"/>
      <text:p text:style-name="P15"><text:s text:c="47"/>Proszowice, KWIECIEŃ 2016 r.</text:p>
      <text:p text:style-name="P2"/>
      <text:h text:style-name="P167" text:outline-level="1"><text:soft-page-break/>I.</text:h>
      <text:p text:style-name="P15">OPIS PRZEDMIOTU ZAMÓWIENIA</text:p>
      <text:p text:style-name="P2">Przedmiotem zamówienia <text:s/>jest <text:s/>dostawa, <text:s/>instalacja i uruchomienie fabrycznie nowego Zestawu d<text:span text:style-name="T40">o wideoendoskopii wr</text:span>az z bronchoskopem ultrasonograficznym, rok produkcji 2016 dla potrzeb Oddziału Pulmonologii Samodzielnego Publicznego Zespołu Opieki Zdrowotnej <text:s text:c="22"/>w Proszowicach ul. Kopernika 13, 32-100 Proszowice. <text:s text:c="10"/></text:p>
      <text:p text:style-name="P18"/>
      <text:p text:style-name="P31">Szczegółowy opis przedmiotu zamówienia znajduje się w Załączniku Nr 2 do SIWZ.</text:p>
      <text:p text:style-name="P117"/>
      <text:p text:style-name="P117">Przedmiot dostawy musi spełniać wymagania określone w ustawie z dnia 20 maja 2010 roku o <text:s/>wyrobach medycznych ( Dz. U. Nr 107, poz. 679). </text:p>
      <text:p text:style-name="P116"/>
      <text:p text:style-name="P116">Zamawiający umożliwi przeprowadzenie wizji oraz wykonanie inwentaryzacji pomieszczenia wraz z instalacjami w celu zainstalowania nowego zestawu w terminie uzgodnionym <text:s text:c="17"/><text:span text:style-name="T40">z Ordynatorem Oddziału Pulmonologii.</text:span></text:p>
      <text:p text:style-name="P117"/>
      <text:p text:style-name="P9"/>
      <text:p text:style-name="P5"><text:span text:style-name="T30">Dodatkowe usługi wykonane w ramach umowy</text:span>:</text:p>
      <text:p text:style-name="P5"/>
      <text:list xml:id="list33595646" text:style-name="WW8Num11">
        <text:list-header>
          <text:p text:style-name="P152">1. dostawa ma być zrealizowana do siedziby Samodzielnego Publicznego Zespołu Opieki Zdrowotnej w Proszowicach przy ul. Kopernika 13, 32-100 Proszowice, do miejsca <text:s text:c="11"/>wskazanego, tj. pomieszczenia w którym ma być zainstalowany aparat w terminie <text:s text:c="11"/>uzgodnionym <text:s/>z <text:s text:c="3"/>Ordynatorem Oddziału Pulmonologii,</text:p>
        </text:list-header>
      </text:list>
      <text:p text:style-name="P81"/>
      <text:list xml:id="list33575185" text:style-name="L1">
        <text:list-header>
          <text:p text:style-name="P153">2. instalacja aparatury w siedzibie Zamawiającego wraz z jej uruchomieniem,</text:p>
        </text:list-header>
      </text:list>
      <text:p text:style-name="P81"/>
      <text:list xml:id="list33600667" text:style-name="L2">
        <text:list-header>
          <text:p text:style-name="P154">3. przeprowadzenie bezpłatnego szkolenia personelu lekarskiego i pielęgniarskiego w zakresie obsługi aparatu,</text:p>
          <text:p text:style-name="P157"/>
          <text:p text:style-name="P157">4. przeprowadzenie bezpłatnego szkolenia z zakresu medycznego zastosowania zestawu Ebus w ośrodku szkoleniowym w Małopolsce oraz 4-5 dniowe w Ośrodku Referencyjnych <text:s text:c="7"/>i <text:s/>przyjazd osoby szkolącej w celu <text:s/>przeprowadzenia <text:s/>szkolenia <text:s/>z <text:s/>zakresu <text:s/>aplikacji <text:s text:c="11"/>medycznej <text:s/>oferowanego <text:s/>zestawu <text:s text:c="2"/>wraz <text:s/>z <text:s text:c="2"/>pokazem <text:s text:c="2"/>miniprób <text:s text:c="3"/>na oferowanym <text:s text:c="2"/>zestawie, </text:p>
        </text:list-header>
      </text:list>
      <text:p text:style-name="P82"/>
      <text:list xml:id="list33572459" text:style-name="L3">
        <text:list-header>
          <text:p text:style-name="P155">5. okres gwarancji i rękojmi na aparaturę nie może być krótszy niż 24 miesiące od daty <text:s text:c="7"/>protokołu zdawczo - odbiorczego,</text:p>
        </text:list-header>
      </text:list>
      <text:p text:style-name="P81"/>
      <text:list xml:id="list33577564" text:style-name="L4">
        <text:list-header>
          <text:p text:style-name="P156">6. Wykonawca wykona nieodpłatnie przeglądy w okresie trwania gwarancji zgodne z planem serwisowym zalecanym przez producenta,</text:p>
        </text:list-header>
      </text:list>
      <text:p text:style-name="P81"/>
      <text:p text:style-name="P81">7. W okresie gwarancji i rękojmi Wykonawca jest zobowiązany do usuwania <text:s/>usterek lub <text:s text:c="2"/>awarii. <text:s/></text:p>
      <text:p text:style-name="P82">Reakcja serwisu, podjęcie działań w następstwie zgłoszenia telefonicznego w czasie nie <text:s text:c="2"/>dłuższym niż 48 godzin w dni robocze od chwili zgłoszenia awarii. Dokonać bezpłatnej <text:s text:c="8"/>naprawy w terminie 4 dni roboczych , a w przypadku konieczności wykonania naprawy sprzętu w siedzibie serwisu, na czas naprawy powyżej 5 dni roboczych Wykonawca zagwarantuje aparat zastępczy o takich samych parametrach technicznych lub lepszych w terminie 72 godz. w dni robocze.</text:p>
      <text:p text:style-name="P82"/>
      <text:p text:style-name="P81">8.Okres zagwarantowania dostępności części zamiennych od daty dostawy <text:s/>min. 8 lat.</text:p>
      <text:p text:style-name="P81"/>
      <text:p text:style-name="P81">9.Serwis pogwarancyjny przez okres , co najmniej 8 lat.</text:p>
      <text:p text:style-name="P7"/>
      <text:p text:style-name="P8">10. Wykonawca przekaże Zamawiającemu wraz z dostawą aparatu szczegółowe instrukcje obsługi <text:s/>i konserwacji w języku polskim.</text:p>
      <text:list xml:id="list33575974" text:continue-list="list33595646" text:style-name="WW8Num11">
        <text:list-header>
          <text:p text:style-name="P158"/>
        </text:list-header>
      </text:list>
      <text:p text:style-name="P24"/>
      <text:p text:style-name="P34">Wspólny Słownik Zamówień (CPV): 33.16.81.00 - 6 <text:s/>Endoskopy, 33.11.22.00-0 Aparaty ultrasonograficzne.</text:p>
      <text:p text:style-name="P65"/>
      <text:p text:style-name="P58"/>
      <text:p text:style-name="P18"><text:soft-page-break/>II</text:p>
      <text:p text:style-name="P18">TRYB UDZIELENIA ZAMÓWIENIA</text:p>
      <text:p text:style-name="P5"/>
      <text:p text:style-name="P88"><text:span text:style-name="T14">Zamówienie zostanie udzielone w trybie przetargu nieograniczonego</text:span><text:span text:style-name="T18"> o wartości mniejszej niż kwoty określone w <text:s/>przepisach <text:s/>wydanych na podstawie art.11 ust. 8 <text:s/>ustawy. </text:span></text:p>
      <text:p text:style-name="P18">III</text:p>
      <text:p text:style-name="P18">PODWYKONAWCY</text:p>
      <text:p text:style-name="P5"/>
      <text:p text:style-name="P5">Wykonawca może powierzyć wykonanie części zamówienia podwykonawcom. Zamawiający żąda wskazania powierzonej części.</text:p>
      <text:p text:style-name="P39"><text:s text:c="57"/></text:p>
      <text:p text:style-name="P15">IV.</text:p>
      <text:p text:style-name="P15">TERMIN WYKONANIA ZAMÓWIENIA</text:p>
      <text:p text:style-name="P1"/>
      <text:p text:style-name="P5">Zamówienie powinno być wykonane w terminie 5 tygodni od dnia zawarcia umowy.</text:p>
      <text:p text:style-name="P23"/>
      <text:p text:style-name="P15">V.</text:p>
      <text:p text:style-name="P75">WARUNKI UDZIAŁU W POSTĘPOWANIU ORAZ OPIS SPOSOBU DOKONYWANIA OCENY SPEŁNIANIA WARUNKÓW UDZIAŁU W POSTĘPOWANIU</text:p>
      <text:p text:style-name="P5"/>
      <text:p text:style-name="P5">1. Zgodnie z art. 22 ust. 1 ustawy , o udzielenie zamówienia mogą ubiegać się Wykonawcy, którzy spełniają warunki dotyczące:</text:p>
      <text:list xml:id="list33576601" text:style-name="WW8Num8">
        <text:list-header>
          <text:p text:style-name="P161">a) posiadania uprawnień do wykonywania określonej działalności <text:s/>lub czynności w <text:s/>zakresie przedmiotu zamówienia;</text:p>
          <text:p text:style-name="P161">Zamawiający nie określa szczegółowych wymagań w zakresie spełniania tego warunku.</text:p>
          <text:p text:style-name="P163">Zamawiający uzna warunek za spełniony, jeżeli Wykonawca złoży oświadczenie, że posiada uprawnienia do wykonywania określonej działalności lub czynności w zakresie przedmiotu zamówienia; </text:p>
          <text:p text:style-name="P161"><text:span text:style-name="T40">Ocena spełniania przez Wykonawcę powyższego warunku będzie dokonana na podstawie złożonego oświadczenia, <text:s/>określonego w <text:s/>części VI pkt1 a).</text:span><text:span text:style-name="T40"> </text:span></text:p>
          <text:p text:style-name="P161">b) posiadania wiedzy i doświadczenia;</text:p>
          <text:p text:style-name="P161">Zamawiający nie określa szczegółowych wymagań w zakresie spełniania tego warunku.</text:p>
          <text:p text:style-name="P163">Zamawiający uzna warunek za spełniony, jeżeli Wykonawca złoży oświadczenie, że posiada wiedzę i doświadczenie do wykonania zamówienia; </text:p>
          <text:p text:style-name="P163">Ocena spełniania przez Wykonawcę powyższego warunku będzie dokonana na podstawie złożonego oświadczenia, <text:s/>określonego w <text:s/>części VI pkt1 a).</text:p>
          <text:p text:style-name="P162">c) <text:s/>dysponowania odpowiednim potencjałem technicznym oraz osobami zdolnymi do wykonania zamówienia;</text:p>
          <text:p text:style-name="P161">Zamawiający nie określa szczegółowych wymagań w zakresie spełniania tego warunku.</text:p>
          <text:p text:style-name="P163">Zamawiający uzna warunek <text:s/>za spełniony, jeżeli Wykonawca złoży oświadczenie, że dysponuje potencjałem technicznym i osobami zdolnymi do wykonania zamówienia.</text:p>
          <text:p text:style-name="P163">Ocena spełniania przez Wykonawcę powyższego warunku będzie dokonana na podstawie złożonego oświadczenia, <text:s/>określonego w <text:s/>części VI pkt1 a). <text:s/></text:p>
          <text:p text:style-name="P162">d) sytuacji ekonomicznej i finansowej.</text:p>
        </text:list-header>
      </text:list>
      <text:p text:style-name="P103"><text:s text:c="6"/><text:span text:style-name="T1">Zamawiający nie określa szczegółowych wymagań w zakresie spełniania tego warunku.</text:span></text:p>
      <text:p text:style-name="P103"><text:s text:c="6"/>Zamawiający uzna warunek <text:s/>za spełniony, jeżeli Wykonawca złoży oświadczenie, że <text:s/></text:p>
      <text:p text:style-name="P103"><text:s text:c="6"/>znajduje się w sytuacji ekonomicznej i finansowej gwarantującej wykonanie zamówienia.</text:p>
      <text:list xml:id="list33588368" text:continue-numbering="true" text:style-name="WW8Num8">
        <text:list-header>
          <text:p text:style-name="P164">Ocena spełniania przez Wykonawcę powyższego warunku będzie dokonana na podstawie złożonego oświadczenia, <text:s/>określonego w <text:s/>części VI pkt1 a). <text:s/></text:p>
        </text:list-header>
      </text:list>
      <text:p text:style-name="P100">i</text:p>
      <text:p text:style-name="P5">e) nie podlega wykluczeniu z postępowania o udzielenie zamówienia publicznego na podstawie art. 24 <text:s/>ust.<text:span text:style-name="T40"> 1</text:span> ustawy Pzp.</text:p>
      <text:p text:style-name="P5"><text:soft-page-break/></text:p>
      <text:p text:style-name="P5">Wykonawcy wspólnie ubiegający się o udzielenie zamówienia powinni łącznie spełniać warunki, o których mowa w pkt 1. <text:s/>a) – d). Brak podstaw do wykluczenia powinien wykazać każdy Wykonawca.</text:p>
      <text:p text:style-name="P106"/>
      <text:p text:style-name="P34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108"/>
      <text:p text:style-name="P108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107"/>
      <text:p text:style-name="P110">Zamawiający na podstawie art. 24 ust. 2a) ustawy Pzp zastrzega sobie możliwość wykluczenia Wykonawcy, który w okresie 3 lat przed wszczęciem postępowania, w sposób zawiniony poważnie naruszył obowiązki zawodowe, w szczególności, gdy wykonawca w wyniku zamierzonego działania lub niedbalstwa <text:s/>nie wykonał lub nienależycie wykonał zamówienie, co zamawiający jest w stanie wykazać za pomocą dowolnych środków dowodowych.</text:p>
      <text:p text:style-name="P6">Na potwierdzenie braku podstaw do wykluczenia z <text:s/><text:span text:style-name="T40">art. 24 ust. 2 pkt <text:s/>5 ustawy Pzp, Wykonawca winien dołączyć do oferty dokument określony w części VI pkt <text:s/>4.a).</text:span></text:p>
      <text:p text:style-name="P6"/>
      <text:p text:style-name="P41">Z tre<text:span text:style-name="T45">ś</text:span>ci zał<text:span text:style-name="T45">ą</text:span>czonych o<text:span text:style-name="T45">ś</text:span>wiadcze<text:span text:style-name="T45">ń </text:span>i dokumentów musi jednoznacznie wynika<text:span text:style-name="T45">ć</text:span>, i<text:span text:style-name="T45">ż </text:span>w/w warunki Wykonawca spełnia na dzie<text:span text:style-name="T45">ń </text:span>składania ofert. Nie wykazanie w wystarczaj<text:span text:style-name="T45">ą</text:span>cy sposób potwierdzenia spełniania warunków udziału w postępowaniu spowoduje wykluczenie Wykonawcy z post<text:span text:style-name="T45">ę</text:span>powania po wyczerpaniu czynno<text:span text:style-name="T45">ś</text:span>ci wezwania do uzupełnienia dokumentów.</text:p>
      <text:p text:style-name="P41"/>
      <text:p text:style-name="P2">f) Przedmiot zamówienia musi być dopuszczony do obrotu zgodnie z obowiązującymi przepisami.</text:p>
      <text:p text:style-name="P32"/>
      <text:p text:style-name="P18"><text:span text:style-name="T44">VI. </text:span><text:span text:style-name="T33">Wykaz oświadczeń i dokumentó</text:span><text:span text:style-name="T34">w, jakie mają dostarczyć wykonawcy w celu potwierdzenia spełnienia warunków udziału w postępowaniu, niepodlegania wykluczeniu oraz dokumentów dotyczących przynależności do tej samej grupy kapitałowej.</text:span></text:p>
      <text:p text:style-name="P28"/>
      <text:p text:style-name="P104"><text:span text:style-name="T6">1.W zakresie wykazania spełniania przez Wykonawcę <text:s/>warunków, o których mowa <text:s/>w art. 22 ust. 1 ustawy należy przedłożyć</text:span><text:span text:style-name="T14"> :</text:span></text:p>
      <text:p text:style-name="P101">a) <text:s/>Oświadczenie Wykonawcy o spełnianiu warunków udziału w postępowaniu, o których mowa w art. 22 ust. 1 ustawy Prawo zamówień publicznych ( Załącznik nr 3 do SIWZ).</text:p>
      <text:p text:style-name="P101"><text:span text:style-name="T36">2.W zakresie potwierdzenia niepodlegania wykluczeniu na podstawie <text:s/>art. 24 ust. 1 ustawy Prawo zamówień publicznych , należy przedłożyć </text:span>:</text:p>
      <text:p text:style-name="P101"><text:s/>a) Oświadczenie Wykonawcy o braku podstaw do wykluczenia z postępowania o udzielenie zamówienia na podstawie art. 24 ust. 1 <text:s/>ustawy Prawo zamówień publicznych (Załącznik nr 3a do SIWZ);</text:p>
      <text:p text:style-name="P101"/>
      <text:p text:style-name="P109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32">6 miesięcy</text:span> przed upływem terminu składania ofert;</text:p>
      <text:p text:style-name="P109"/>
      <text:p text:style-name="P109"/>
      <text:p text:style-name="P84"><text:soft-page-break/>3. Dokumenty podmiotów zagranicznych.</text:p>
      <text:p text:style-name="P84">Jeżeli Wykonawca ma siedzibę lub miejsce zamieszkania poza terytorium Rzeczypospolitej Polskiej, przedkłada:</text:p>
      <text:p text:style-name="P85">a) dokument wystawiony w kraju, w którym ma siedzibę lub miejsce zamieszkania potwierdzający, że: </text:p>
      <text:list xml:id="list33588827" text:style-name="L5">
        <text:list-item>
          <text:p text:style-name="P159">nie otwarto jego likwidacji ani nie ogłoszono upadłości – wystawiony nie wcześniej niż 6 miesięcy przed upływem terminu składania ofert.</text:p>
          <text:p text:style-name="P165"/>
          <text:p text:style-name="P160">4. Dokumenty dotyczące przynależności do tej samej grupy kapitałowej – należy przedłożyć:</text:p>
        </text:list-item>
      </text:list>
      <text:p text:style-name="P101">a) <text:span text:style-name="T44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102">5.W celu <text:s/>potwierdzenia, że oferowane dostawy odpowiadają określonym <text:s/>przez Zamawiającego wymaganiom, należy przedłożyć :</text:p>
      <text:p text:style-name="P102"/>
      <text:list xml:id="list33603361" text:style-name="L6">
        <text:list-item>
          <text:p text:style-name="P133">Deklarację zgodności producenta.</text:p>
        </text:list-item>
        <text:list-item>
          <text:p text:style-name="P145">Certyfikat Jednostki Notyfikowanej (dotyczy klasy wyrobu medycznego : I sterylna, I z funkcją pomiarową, II a, II b, III.).</text:p>
        </text:list-item>
        <text:list-item>
          <text:p text:style-name="P146">Oświadczenie Wykonawcy, o wprowadzeniu przedmiotu zamówienia do obrotu <text:s text:c="12"/>i stosowania zgodnie z art. 58 ustawy o Wyrobach Medycznych z dnia 20 maja 2010r. (Dz. U. Nr 107, poz. 679 z 2010r.). </text:p>
        </text:list-item>
        <text:list-item>
          <text:p text:style-name="P146">Charakterystykę aparatu wg wskazanych w załączniku Nr 2 do SIWZ parametrów granicznych ( wypełniony i podpisany Załącznik Nr 2 do SIWZ). <text:span text:style-name="T51"><text:s text:c="2"/></text:span></text:p>
        </text:list-item>
        <text:list-item>
          <text:p text:style-name="P147">Folder / katalog / prospekt z parametrami technicznymi producenta itp. dot. przedmiotu zamówienia.</text:p>
        </text:list-item>
      </text:list>
      <text:p text:style-name="P34"/>
      <text:p text:style-name="P105">Jeżeli Wykonawcy wspólnie ubiegają się o udzielenie zamówienia – oświadczenia i dokument, o których mowa w pkt <text:s/>2. a), b) 4.a) <text:s/>powinien złożyć każdy z Wykonawców. W przypadku, gdy Wykonawcy wspólnie ubiegają się o udzielenie zamówienia, do oferty powinno być dołączone pełnomocnictwo dla ustanowionego pełnomocnika, o którym mowa w art. 23 ust. 2 ustawy Pzp.</text:p>
      <text:p text:style-name="P105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37">spółki cywilnej.</text:span> </text:p>
      <text:p text:style-name="P106"/>
      <text:p text:style-name="P111">Dokumenty sporządzone przez Wykonawcę powinny być własnoręcznie podpisane przez osoby upoważnione do składania oświadczeń woli w imieniu Wykonawcy, zgodnie z zasadami rejestracji Wykonawcy <text:span text:style-name="T39">czytelny podpis wskazujący imię i nazwisko podpisującego, a </text:span><text:span text:style-name="T39">jeżeli identyfikacji można dokonać w inny sposób (czytelnie napisane jest imię i nazwisko np. pieczęć imienna) - <text:s/>dopuszczalna jest forma skrócona</text:span>.</text:p>
      <text:p text:style-name="P111"/>
      <text:p text:style-name="P83">Wszystkie dokumenty mogą być złożone w formie oryginału lub kserokopii <text:span text:style-name="T30">poświadczonej za zgodność z oryginałem przez Wykonawcę, <text:s/>napisem „</text:span><text:span text:style-name="T31">za zgodność z oryginałem</text:span><text:span text:style-name="T30">”</text:span><text:span text:style-name="T31"> </text:span><text:span text:style-name="T30">oraz podpisane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112">Jeżeli dokumenty będą podpisane przez pełnomocników, Wykonawca powinien dołączyć do oferty pełnomocnictwa, z treści których wynika umocowanie do podpisania dokumentów przez pełnomocników. <text:s text:c="2"/></text:p>
      <text:p text:style-name="P113">Wszystkie pełnomocnictwa powinny być złożone w formie oryginału lub kopii poświadczonej <text:span text:style-name="T24">za zgodność z oryginałem przez osobę/osoby uprawnioną/e do reprezentacji Wykonawcy.</text:span></text:p>
      <text:list xml:id="list33604091" text:style-name="L7">
        <text:list-header>
          <text:p text:style-name="P129">Dokumenty sporządzone w języku obcym powinny być złożone wraz z tłumaczeniem na język polski.</text:p>
        </text:list-header>
      </text:list>
      <text:p text:style-name="P89"/>
      <text:p text:style-name="P89"/>
      <text:p text:style-name="P15"><text:soft-page-break/>VII.</text:p>
      <text:p text:style-name="P15">SPOSÓB POROZUMIEWANIA SIĘ ZAMAWIAJĄCEGO Z WYKONAWCAMI,</text:p>
      <text:p text:style-name="P15">SPOSÓB PRZEKAZYWANIA OŚWIADCZEŃ I DOKUMENTÓW,</text:p>
      <text:p text:style-name="P15">OSOBA UPRAWNIONA DO POROZUMIEWANIA SIĘ Z WYKONAWCAMI</text:p>
      <text:p text:style-name="P15"/>
      <text:list xml:id="list33596204" text:style-name="WW8Num9">
        <text:list-item>
          <text:p text:style-name="P128"><text:span text:style-name="T20">Zgodnie z wyborem Zamawiającego dokonanym na mocy przepisu art. 27 ust. 1 ustawy, oświadczenia, wnioski, zawiadomienia oraz informacje Zamawiający i Wykonawca przekazują pisemnie. Oświadczenia, wnioski, zawiadomienia oraz informacje Zamawiający i Wykonawca może przesłać faksem. W przypadku przekazania oświadczeń, wniosków zawiadomień oraz informacji za pomocą faksu każda ze stron na żądanie drugiej niezwłocznie potwierdza fakt ich otrzymania oraz przesyła oryginał pocz</text:span><text:span text:style-name="T19">tą.</text:span></text:p>
        </text:list-item>
      </text:list>
      <text:p text:style-name="P78"/>
      <text:list xml:id="list33601496" text:continue-numbering="true" text:style-name="WW8Num9">
        <text:list-item>
          <text:p text:style-name="P139">Do porozumiewania się z Wykonawcami uprawniona jest Marianna Maj, tel. (12) 386 -52-14, od poniedziałku do piątku <text:s/>w godz. 8.00 – 15.00,</text:p>
        </text:list-item>
      </text:list>
      <text:p text:style-name="P46"/>
      <text:p text:style-name="P15">VIII.</text:p>
      <text:p text:style-name="P15">WYMAGANIA DOTYCZĄCE WADIUM</text:p>
      <text:p text:style-name="P2">Zamawiający nie wymaga wniesienia wadium.</text:p>
      <text:p text:style-name="P15"/>
      <text:p text:style-name="P15">IX.</text:p>
      <text:p text:style-name="P15">TERMIN ZWIĄZANIA OFERTĄ</text:p>
      <text:p text:style-name="P1"><text:span text:style-name="T13">Wykonawca pozostanie związany złożoną ofertą </text:span><text:span text:style-name="T4">30 dni.</text:span><text:span text:style-name="T13"> Bieg terminu rozpoczyna się wraz z upływem terminu składania ofert, określonego w części XI SIWZ.</text:span></text:p>
      <text:p text:style-name="P15"/>
      <text:p text:style-name="P23">X.</text:p>
      <text:p text:style-name="P23">OPIS SPOSOBU PRZYGOTOWANIA OFERTY</text:p>
      <text:list xml:id="list33583970" text:style-name="WW8Num12">
        <text:list-item>
          <text:p text:style-name="P150"><text:span text:style-name="T13">Oferta powinna być sporządzona w języku polskim, napisana pismem maszynowym, komputerowym lub nieścieralnym atramentem, z zachowaniem formy pisemnej pod rygorem nieważności, tj. własnoręcznie podpisana przez osoby upoważnione do składania oświadczeń woli w imieniu Wykonawcy, zgodnie z zasadami reprezentacji Wykonawcy </text:span><text:span text:style-name="T5">(czytelny podpis wskazujący imię i nazwisko podpisującego, a jeżeli identyfikacji </text:span><text:span text:style-name="T5">można dokonać w inny sposób (czytelnie napisane jest imię i nazwisko np. pieczęć imienna) - <text:s/>dopuszczalna jest forma skrócona.</text:span></text:p>
        </text:list-item>
        <text:list-item>
          <text:p text:style-name="P148"><text:span text:style-name="T29">Dokumenty należy przedstawić w formie oryginału lub kopii poświadczonej za zgodność z oryginałem przez osobę/osoby uprawnioną/e do reprezentacji Wykonawcy,napisem</text:span><text:span text:style-name="T5"> </text:span><text:span text:style-name="T38">„za zgodność z oryginałem”</text:span><text:span text:style-name="T29"> . </text:span></text:p>
          <text:p text:style-name="P130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30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34">Dla sporządzenia oferty należy wykorzystać formularz „Oferta” (Załącznik 1 do SIWZ), wpisując cenę i okres gwarancji w odpowiednim miejscu formularza. Wykonawca powinien dołączyć do oferty Załącznik Nr 2 <text:s/>Parametry Techniczne z wyspecyfikowanymi parametrami technicznymi. Brak dołączonego Załącznika 2 lub jeżeli Wykonawca zaproponuje aparaturę o parametrach nieodpowiadających opisanym, Zamawiający <text:span text:style-name="T1">odrzuci ofertę. </text:span></text:p>
        </text:list-item>
        <text:list-item>
          <text:p text:style-name="P140">Wszelkie poprawki powinny być dokonane czytelnie i zaparafowane przez osoby podpisujące ofertę.</text:p>
        </text:list-item>
        <text:list-item>
          <text:p text:style-name="P140">Wykonawca może złożyć jedną ofertę. Oferta nie może zawierać rozwiązań wariantowych, w szczególności więcej niż jednej ceny.</text:p>
          <text:p text:style-name="P134">Wraz z ofertą Wykonawca składa dokumenty, o których mowa w części VI SIWZ oraz Parametry Techniczne stanowiące Załącznik 2. </text:p>
        </text:list-item>
        <text:list-item>
          <text:p text:style-name="P134">Ofertę wraz z oświadczeniami, dokumentami, Parametrami Technicznymi należy umieścić w jednym nieprzejrzystym opakowaniu oznaczonym:</text:p>
        </text:list-item>
      </text:list>
      <text:h text:style-name="P126" text:outline-level="4">Samodzielny Publiczny Zespół Opieki Zdrowotnej w Proszowicach</text:h>
      <text:p text:style-name="P66">32-100 Proszowice, ul. Kopernika 13</text:p>
      <text:p text:style-name="P66">Przetarg nieograniczony – znak sprawy: 08/ZP/2016</text:p>
      <text:p text:style-name="P67">Dostawa Zestawu do<text:span text:style-name="T40"> wideoendoskopii <text:s/>wraz z bronchoskopem ultrasonograficznym</text:span><text:span text:style-name="T50"><text:line-break/></text:span></text:p>
      <text:p text:style-name="P68"><text:soft-page-break/>OFERTA I DOKUMENTY</text:p>
      <text:list xml:id="list33572775" text:style-name="L8">
        <text:list-header>
          <text:p text:style-name="P131">Nie otwierać przed dniem: <text:s/>19.04.2016 r., godz. 12:00. </text:p>
        </text:list-header>
      </text:list>
      <text:p text:style-name="P69">oraz opatrzonym <text:span text:style-name="T36">nazwą i adr</text:span><text:span text:style-name="T36">esem Wykonawcy</text:span>.</text:p>
      <text:p text:style-name="P69"/>
      <text:h text:style-name="P167" text:outline-level="1">XI</text:h>
      <text:p text:style-name="P15">MIEJSCE ORAZ TERMIN SKŁADANIA I OTWARCIA OFERT</text:p>
      <text:p text:style-name="P1"><text:span text:style-name="T16">Ofertę należy złożyć w siedzibie SP ZOZ w Proszowice </text:span><text:span text:style-name="T9">19</text:span><text:span text:style-name="T11">.04.2016 r.</text:span><text:span text:style-name="T12"> </text:span><text:span text:style-name="T11">do godz. 11:30</text:span><text:span text:style-name="T17">, c</text:span><text:span text:style-name="T16">o oznacza, że z upływem powyższego terminu oferta powinna fizycznie znaleźć się u Zamawiającego.</text:span></text:p>
      <text:p text:style-name="P2"/>
      <text:p text:style-name="P2">Zgodnie z art. 84 ust. 2 ustawy oferta złożona po terminie zostanie niezwłocznie zwrócona składającemu ją Wykonawcy.</text:p>
      <text:p text:style-name="P2"/>
      <text:p text:style-name="P1"><text:span text:style-name="T4">Oferty zostaną otwarte w siedzibie SP ZOZ w Proszowicach – świetlica Vp., <text:line-break/>ul. Kopernika 13, 32-100 Proszowice,</text:span><text:span text:style-name="T13"> </text:span><text:span text:style-name="T4">w dniu</text:span><text:span text:style-name="T7"> </text:span><text:span text:style-name="T10">19.04.2016 r. o godz.12:00.</text:span></text:p>
      <text:p text:style-name="P59"/>
      <text:p text:style-name="P35">Wykonawca może wprowadzić <text:span text:style-name="T30">zmiany, poprawki, modyfikacje i uzupe</text:span><text:span text:style-name="T30">ł</text:span><text:span text:style-name="T30">nienia</text:span> do złożonych ofert pod warunkiem, <text:span text:style-name="T46">ż</text:span>e Zamawiaj<text:span text:style-name="T46">ą</text:span>cy otrzyma pisemne powiadomienie o wprowadzeniu zmian, poprawek itp. <text:span text:style-name="T30">przed up</text:span><text:span text:style-name="T35">ł</text:span><text:span text:style-name="T30">ywem terminu sk</text:span><text:span text:style-name="T35">ł</text:span><text:span text:style-name="T30">adania ofer</text:span>t.</text:p>
      <text:p text:style-name="P36">Powiadomienie o wprowadzeniu zmian musi by<text:span text:style-name="T46">ć </text:span>z<text:span text:style-name="T46">łoż</text:span>one wg takich samych zasad jak sk<text:span text:style-name="T46">ł</text:span>adana oferta IV i VIII specyfikacji, z dopiskiem <text:span text:style-name="T37">„ZMIANA”</text:span>.</text:p>
      <text:p text:style-name="P36"/>
      <text:p text:style-name="P36">Koperty oznakowane dopiskiem „ZMIANA” zostan<text:span text:style-name="T46">ą </text:span>otwarte przy otwieraniu oferty Wykonawcy, który wprowadzi<text:span text:style-name="T46">ł </text:span>zmiany i po stwierdzeniu poprawno<text:span text:style-name="T46">ś</text:span>ci procedury dokonania zmian, zostan<text:span text:style-name="T46">ą </text:span>one do<text:span text:style-name="T46">łą</text:span>czone do oferty.</text:p>
      <text:p text:style-name="P36">Wykonawca ma prawo przed up<text:span text:style-name="T46">ł</text:span>ywem terminu sk<text:span text:style-name="T46">ł</text:span>adania ofert wycofa<text:span text:style-name="T46">ć </text:span>si<text:span text:style-name="T46">ę </text:span>z post<text:span text:style-name="T46">ę</text:span>powania poprzez z<text:span text:style-name="T46">łoż</text:span>enie pisemnego powiadomienia (wg takich samych zasad jak wprowadzanie zmian i poprawek) z napisem na zewn<text:span text:style-name="T46">ę</text:span>trznej kopercie <text:span text:style-name="T37">„WYCOFANIE”</text:span>.</text:p>
      <text:p text:style-name="P33"><text:span text:style-name="T48">Koperty oznakowane w ten sposób b</text:span><text:span text:style-name="T47">ędą </text:span><text:span text:style-name="T48">odczytywane w pierwszej kolejno</text:span><text:span text:style-name="T47">ś</text:span><text:span text:style-name="T48">ci. Po stwierdzeniu poprawno</text:span><text:span text:style-name="T47">ś</text:span><text:span text:style-name="T48">ci post</text:span><text:span text:style-name="T47">ę</text:span><text:span text:style-name="T48">powania Wykonawcy w zakresie wycofania oferty, oferty wycofane nie b</text:span><text:span text:style-name="T47">ędą </text:span><text:span text:style-name="T48">otwierane.</text:span></text:p>
      <text:p text:style-name="P62"/>
      <text:p text:style-name="P62">Tajemnica Przedsiębiorstwa</text:p>
      <text:p text:style-name="P63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63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63"/>
      <text:p text:style-name="P15">XII.</text:p>
      <text:p text:style-name="P15">OPIS SPOSOBU OBLICZENIA CENY</text:p>
      <text:p text:style-name="P1"/>
      <text:p text:style-name="P7">Wykonawca powinien podać:</text:p>
      <text:list xml:id="list33605046" text:style-name="WW8Num10">
        <text:list-item>
          <text:p text:style-name="P141">cenę oferty brutto za cały przedmiot zamówienia, </text:p>
        </text:list-item>
        <text:list-item>
          <text:p text:style-name="P141">kwotę podatku od towarów i usług (VAT).</text:p>
        </text:list-item>
      </text:list>
      <text:p text:style-name="P5">Wykonawca powinien uwzględnić <text:s/>wszystkie koszty dostawy, instalacji, uruchomienia, przeszkolenia pracowników, cła , podatki oraz rabaty itp. związane z realizacją zamówienia.</text:p>
      <text:p text:style-name="P5"/>
      <text:p text:style-name="P5">Rozliczenia między Zamawiającym a Wykonawcą będą prowadzone w PLN.</text:p>
      <text:p text:style-name="P124"/>
      <text:p text:style-name="P124">Wszystkie ceny i kwoty powinny być podane z dokładnością do jednego grosza.</text:p>
      <text:p text:style-name="P86"><text:span text:style-name="T27">Cena oferty (brutto) jest </text:span>ceną<text:span text:style-name="T27">, która zostanie przyjęta do </text:span>oceny ofert<text:span text:style-name="T27"> (część XIII SIWZ).</text:span></text:p>
      <text:p text:style-name="P87"/>
      <text:p text:style-name="P15">XIII.</text:p>
      <text:p text:style-name="P15">KRYTERIUM OCENY OFERT, <text:s/>SPOSÓB OCENY OFERT</text:p>
      <text:p text:style-name="P15"/>
      <text:p text:style-name="P41">Do oceny ofert zostaną zastosowane następujące kryteria oceny ofert: </text:p>
      <text:p text:style-name="P41">---------------------------------------------------------------------------</text:p>
      <text:p text:style-name="P41"><text:soft-page-break/>| Nazwa kryterium <text:s text:c="47"/>|Waga <text:s text:c="2"/>|</text:p>
      <text:p text:style-name="P41">---------------------------------------------------------------------------</text:p>
      <text:p text:style-name="P41"><text:span text:style-name="T36">|CENA <text:s text:c="67"/></text:span>|<text:span text:style-name="T37"> 90</text:span><text:span text:style-name="T36"> %</text:span> |</text:p>
      <text:p text:style-name="P41">---------------------------------------------------------------------------</text:p>
      <text:p text:style-name="P125"><text:span text:style-name="T37">|Okres gwarancji <text:s text:c="36"/></text:span><text:s text:c="13"/>| <text:span text:style-name="T37"><text:s/>10 %</text:span><text:span text:style-name="T28"> |</text:span></text:p>
      <text:p text:style-name="P41"/>
      <text:p text:style-name="P41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okres gwarancji - liczbę punktów obliczonych w oparciu o ustalone kryteria przedstawione w tabeli. <text:s/></text:p>
      <text:p text:style-name="P41"/>
      <text:p text:style-name="P41">Zastosowane własne wzory do obliczenia punktowego <text:s/></text:p>
      <text:p text:style-name="P40">Nazwa kryterium:<text:tab/>CENA <text:line-break/>Wzór: <text:s text:c="24"/><text:tab/>C = <text:s/>[(Cmin/Cbad) x 10] x 90 %</text:p>
      <text:p text:style-name="P14"><text:span text:style-name="T40">Sposób oceny: <text:s text:c="2"/>punktacja 0-10 ilość punktów przyznanych zgodnie z wzorem <text:s text:c="2"/><text:line-break/></text:span><text:span text:style-name="T41">gdzie:</text:span><text:span text:style-name="T40"> <text:line-break/>C - ilość punktów przyznanych dla kryterium cena <text:line-break/>C</text:span>min - najniższa cena brutto spośród wszystkich ofert ocenianych <text:line-break/>Cbad - cena oferty badanej</text:p>
      <text:p text:style-name="P14"/>
      <text:p text:style-name="P41">10– maksymalna ilość punktów</text:p>
      <text:p text:style-name="P41">90% <text:s/>- waga kryterium CENA</text:p>
      <text:p text:style-name="P41"/>
      <text:p text:style-name="P41">Ocena dla kryterium: <text:span text:style-name="T28">Okres gwarancji <text:s/>- oceniany będzie następująco:</text:span></text:p>
      <text:p text:style-name="P38"/>
      <text:p text:style-name="P41">24 miesiące <text:s text:c="13"/>- <text:s text:c="10"/>0 pkt</text:p>
      <text:p text:style-name="P41">36 miesięcy <text:s text:c="13"/>- <text:s text:c="10"/>5 pkt </text:p>
      <text:p text:style-name="P41">48 miesięcy <text:s text:c="13"/>- <text:s text:c="8"/>10 pkt</text:p>
      <text:p text:style-name="P29"/>
      <text:p text:style-name="P61"/>
      <text:p text:style-name="P41">10 pkt – maksymalna ilość punktów</text:p>
      <text:p text:style-name="P41">10 % <text:s/>- waga kryterium <text:s/>Okres gwarancji</text:p>
      <text:p text:style-name="P29"/>
      <text:p text:style-name="P26">Ocena końcowa oferty to suma punktów przyznanych <text:s/>dla <text:s/>kryterium CENA oraz dla kryterium Okres gwarancji</text:p>
      <text:p text:style-name="P15"/>
      <text:p text:style-name="P15">XIV.</text:p>
      <text:p text:style-name="P15">FORMALNOŚCI, JAKIE POWINNY ZOSTAĆ DOPEŁNIONE PO WYBORZE</text:p>
      <text:p text:style-name="P15">OFERTY W CELU ZAWARCIA UMOWY</text:p>
      <text:p text:style-name="P15"/>
      <text:list xml:id="list33602442" text:style-name="WW8Num5">
        <text:list-item>
          <text:p text:style-name="P149">Niezwłocznie po wyborze najkorzystniejszej oferty Zamawiający zawiadomi Wykonawców, którzy złożyli oferty, o wyborze najkorzystniejszej oferty.</text:p>
        </text:list-item>
        <text:list-item>
          <text:p text:style-name="P149">Wykonawcę, którego oferta została wybrana, Zamawiający niezwłocznie zawiadomi <text:line-break/>o miejscu i terminie zawarcia umowy.</text:p>
        </text:list-item>
        <text:list-item>
          <text:p text:style-name="P151"><text:span text:style-name="T23">Przed zawarciem umowy Wykonawca, </text:span><text:span text:style-name="T26">którego oferta została wybrana, </text:span><text:span text:style-name="T23">będzie zobowiązany przekazać informacje niezbędne do przygotowania umowy, zgodnie ze wzorem umowy (Załącznik 4 do SIWZ),</text:span></text:p>
          <text:p text:style-name="P142"/>
        </text:list-item>
      </text:list>
      <text:p text:style-name="P15">XV.</text:p>
      <text:p text:style-name="P71">WYMAGANIA DOTYCZĄCE ZABEZPIECZENIA NALEŻYTEGO WYKONANIA</text:p>
      <text:p text:style-name="P71">UMOWY</text:p>
      <text:p text:style-name="P2">Zamawiający nie wymaga wniesienia zabezpieczenia należytego wykonania umowy.</text:p>
      <text:p text:style-name="P2"/>
      <text:p text:style-name="P52">XVI.</text:p>
      <text:p text:style-name="P25">WZÓR UMOWY</text:p>
      <text:p text:style-name="P77"/>
      <text:p text:style-name="P77">Wzór umowy zawarty jest w Załączniku 4 do SIWZ.</text:p>
      <text:p text:style-name="P64"/>
      <text:p text:style-name="P64"/>
      <text:p text:style-name="P64"/>
      <text:p text:style-name="P56"><text:soft-page-break/><text:span text:style-name="T37">XVII</text:span>.</text:p>
      <text:p text:style-name="P53">POUCZENIE O ŚRODKACH OCHRONY PRAWNEJ PRZYSŁUGUJĄCYCH</text:p>
      <text:p text:style-name="P53">WYKONAWCY W TOKU POSTĘPOWANIA O UDZIELENIE ZAMÓWIENIA</text:p>
      <text:list xml:id="list33603485" text:style-name="WW8Num6">
        <text:list-item>
          <text:p text:style-name="P144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44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43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43">W niniejszym postępowaniu odwołanie przysługuje wyłącznie wobec czynności:</text:p>
        </text:list-item>
      </text:list>
      <text:p text:style-name="P70">1) wyboru trybu negocjacji bez ogłoszenia, zamówienia z wolnej ręki lub zapytania o cenę;</text:p>
      <text:p text:style-name="P70">2) opisu sposobu dokonywania oceny spełniania warunków udziału w postępowaniu;</text:p>
      <text:p text:style-name="P70">3) wykluczenia odwołującego z postępowania o udzielenie zamówienia;</text:p>
      <text:p text:style-name="P70">4) odrzucenia oferty odwołującego.</text:p>
      <text:list xml:id="list33596471" text:continue-numbering="true" text:style-name="WW8Num6">
        <text:list-item>
          <text:p text:style-name="P143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43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43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43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43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43">Do postępowania odwoławczego mają zastosowanie przepisy art. 180 – 198 ustawy.</text:p>
        </text:list-item>
        <text:list-item>
          <text:p text:style-name="P143">Na orzeczenie Izby przysługuje skarga do sądu.</text:p>
        </text:list-item>
        <text:list-item>
          <text:p text:style-name="P143">Do skargi mają zastosowanie przepisy art. 198a – 198g ustawy.</text:p>
        </text:list-item>
      </text:list>
      <text:p text:style-name="P37"/>
      <text:p text:style-name="P15">XVIII.</text:p>
      <text:p text:style-name="P15">DODATKOWE INFORMACJE</text:p>
      <text:p text:style-name="P39"><text:s text:c="6"/>1. <text:s text:c="2"/>Zamawiający nie dopuszcza składania ofert częściowych. </text:p>
      <text:list xml:id="list33590013" text:style-name="L9">
        <text:list-item>
          <text:p text:style-name="P135">Zamawiający nie przewiduje zawarcia umowy ramowej.</text:p>
        </text:list-item>
      </text:list>
      <text:list xml:id="list33589040" text:style-name="L10">
        <text:list-item>
          <text:p text:style-name="P136">Zamawiający nie przewiduje zamówień uzupełniających.</text:p>
        </text:list-item>
      </text:list>
      <text:list xml:id="list33601157" text:style-name="L11">
        <text:list-item>
          <text:p text:style-name="P137">Zamawiający nie dopuszcza składania ofert wariantowych.</text:p>
        </text:list-item>
      </text:list>
      <text:p text:style-name="P39"><text:s text:c="6"/>5. <text:s text:c="2"/>Zamawiający nie dopuszcza porozumiewania się drogą elektroniczną.</text:p>
      <text:list xml:id="list33593704" text:style-name="L12">
        <text:list-item>
          <text:p text:style-name="P138">Zamawiający nie przewiduje zwrotu kosztów udziału w postępowaniu z wyjątkiem</text:p>
          <text:p text:style-name="P138"><text:s/>kosztów określonych w art. 93 ust.4.</text:p>
        </text:list-item>
      </text:list>
      <text:p text:style-name="P39"><text:s text:c="5"/>7. <text:s text:c="2"/>Rozliczenia z Wykonawcą będą prowadzone wyłącznie w walucie polskiej.</text:p>
      <text:p text:style-name="P114"/>
      <text:p text:style-name="P30">Załączniki do SIWZ:</text:p>
      <text:p text:style-name="P2">Załącznik 1 – formularz ofertowy </text:p>
      <text:p text:style-name="P2">Załącznik 2 – Parametry techniczne</text:p>
      <text:p text:style-name="P2">Załącznik 3, 3a – oświadczenia <text:s/></text:p>
      <text:p text:style-name="P2">Załącznik 4 – projekt umowy <text:s text:c="6"/></text:p>
      <text:p text:style-name="P80"/>
      <text:p text:style-name="P80">Proszowice, dnia <text:s/>05.04.2016 r. <text:s text:c="51"/>Zatwierdzam:</text:p>
      <text:p text:style-name="P2"><text:tab/><text:tab/><text:tab/><text:tab/><text:tab/><text:tab/><text:tab/><text:tab/><text:tab/></text:p>
      <text:p text:style-name="P56"/>
      <text:p text:style-name="P4"/>
      <text:p text:style-name="P4"><text:soft-page-break/></text:p>
      <text:p text:style-name="P4">Oznaczenie <text:s/>sprawy: 08/ZP/2016 <text:s text:c="116"/></text:p>
      <text:p text:style-name="P4"><text:s text:c="111"/>Załącznik Nr 1 do SIWZ <text:s text:c="16"/></text:p>
      <text:p text:style-name="P17"><text:s text:c="4"/></text:p>
      <text:p text:style-name="P17"><text:s text:c="144"/></text:p>
      <text:p text:style-name="P10">................................, dnia ....................</text:p>
      <text:p text:style-name="P90"><text:tab/> <text:s text:c="7"/></text:p>
      <text:p text:style-name="P90"><text:s text:c="68"/><text:span text:style-name="T36">OFERTA</text:span></text:p>
      <text:p text:style-name="P20"/>
      <text:p text:style-name="P20">w postępowaniu</text:p>
      <text:p text:style-name="P20">o udzielenie zamówienia publicznego</text:p>
      <text:p text:style-name="P20">w trybie przetargu nieograniczonego</text:p>
      <text:p text:style-name="P91"/>
      <text:p text:style-name="P92"><text:span text:style-name="T36"><text:s text:c="3"/></text:span><text:span text:style-name="T31">Nazwa zamówienia</text:span><text:span text:style-name="T36">:</text:span></text:p>
      <text:p text:style-name="P76"><text:s/>Dostawa i instalacja Zestawu do wideoendoskopii wraz z bronchoskopem ultrasonograficznym</text:p>
      <text:p text:style-name="P16"/>
      <text:p text:style-name="P27"/>
      <text:p text:style-name="P13"><text:span text:style-name="T31">Zamawiający</text:span><text:span text:style-name="T36">:</text:span></text:p>
      <text:p text:style-name="P93"><text:s text:c="4"/>Samodzielny Publiczny Zespół Opieki Zdrowotnej</text:p>
      <text:p text:style-name="P20">ul. Kopernika 13</text:p>
      <text:p text:style-name="P20">32-100 <text:s/>Proszowice</text:p>
      <text:p text:style-name="P20"/>
      <text:p text:style-name="P21"/>
      <text:p text:style-name="P11"><text:span text:style-name="T36">Wykonawca </text:span>(należy wpisać pełną nazwę i adres):</text:p>
      <text:p text:style-name="P11">___________________________________________________________________________</text:p>
      <text:p text:style-name="P11">___________________________________________________________________________</text:p>
      <text:p text:style-name="P11"><text:span text:style-name="T36">Tel.:</text:span>__________________________ <text:span text:style-name="T36">Faks:</text:span> ________________________________________</text:p>
      <text:p text:style-name="P11"><text:span text:style-name="T36">REGON:</text:span>_________________________________<text:span text:style-name="T36">NIP:</text:span>_______________________________</text:p>
      <text:p text:style-name="P121"/>
      <text:p text:style-name="P120"><text:span text:style-name="T36">Wpis do właściwego rejestru </text:span>(należy podać nr w rejestrze np. KRS)<text:span text:style-name="T36">: </text:span><text:span text:style-name="T42">jeżeli dotyczy</text:span><text:span text:style-name="T36"> </text:span>________________________________________________________________________</text:p>
      <text:p text:style-name="P120">________________________________________________________________________</text:p>
      <text:p text:style-name="P119">e-mail: _________________________</text:p>
      <text:p text:style-name="P72"/>
      <text:p text:style-name="P73">Oferujemy wykonanie zamówienia na warunkach określonych w Specyfikacji Istotnych Warunków Zamówienia, w tym w projekcie umowy stanowiącym załącznik 4 do SIWZ, który niniejszym akceptuję, za cenę:</text:p>
      <text:p text:style-name="P74"/>
      <text:p text:style-name="P74"/>
      <text:p text:style-name="P11"><text:span text:style-name="T36">cena oferty (brutto)<text:tab/>= <text:tab/><text:tab/><text:tab/><text:tab/><text:tab/><text:tab/></text:span>____________ <text:span text:style-name="T36">zł</text:span> ____ <text:span text:style-name="T36">gr. </text:span></text:p>
      <text:p text:style-name="P11">(słownie złotych __________________________________________________________)</text:p>
      <text:p text:style-name="P21"/>
      <text:p text:style-name="P11"><text:span text:style-name="T36">w tym podatek od towarów i usług (VAT)<text:tab/><text:tab/><text:tab/><text:tab/></text:span>____________ <text:span text:style-name="T36">zł</text:span> ____ <text:span text:style-name="T36">gr. </text:span></text:p>
      <text:p text:style-name="P12">(słownie złotych __________________________________________________________)</text:p>
      <text:p text:style-name="P19"/>
      <text:p text:style-name="P19">Okres gwarancji ___________ miesięcy (słownie: _____________________________)</text:p>
      <text:p text:style-name="P22"/>
      <text:p text:style-name="P22"/>
      <text:p text:style-name="P22"><text:soft-page-break/>Zamierzam powierzyć podwykonawcom wykonanie następującej części zamówienia:</text:p>
      <text:p text:style-name="P11">___________________________________________________________________________</text:p>
      <text:p text:style-name="P11">______________________________________________________________________________________________________________________________________________________</text:p>
      <text:p text:style-name="P122"/>
      <text:p text:style-name="P122">Oświadczam, że dostarczony Zestaw do do wideo endoskopii wraz z bronchoskopem Ultrasonograficznym będzie odpowiadał parametrom opisanym w Załączniku Nr <text:s/>2 Parametry Techniczne <text:s text:c="2"/>stanowiącym integralną część oferty.</text:p>
      <text:p text:style-name="P122"/>
      <text:p text:style-name="P122">Termin dostawy – do 5 tygodni od daty podpisania umowy.</text:p>
      <text:p text:style-name="P122"/>
      <text:list xml:id="list33591704" text:continue-list="list33575974" text:style-name="WW8Num11">
        <text:list-header>
          <text:p text:style-name="P166">Wynagrodzenie płatne będzie po wykonaniu zamówienia i prawidłowo wystawionej faktury VAT, w dziewięciu równych ratach, na koniec każdego kolejnego miesiąca począwszy od miesiąca następującego po miesiącu, w którym nastąpiła dostawa <text:s text:c="12"/>i odbiór przedmiotu zamówienia.</text:p>
        </text:list-header>
      </text:list>
      <text:p text:style-name="P123"/>
      <text:p text:style-name="P122"><text:span text:style-name="T52">Oświad</text:span>czam, że jestem związany niniejszą ofertą do upływu terminu określonego w części IX Specyfikacji Istotnych Warunków Zamówienia.</text:p>
      <text:p text:style-name="P5"/>
      <text:p text:style-name="P18">Oświadczam, że jestem upoważniony do składania oświadczeń woli w imieniu Wykonawcy, którego reprezentuję, w tym do złożenia oferty w postępowaniu o udzielenie zamówienia publicznego.</text:p>
      <text:p text:style-name="P4"/>
      <text:p text:style-name="P4"/>
      <text:p text:style-name="P17"/>
      <text:p text:style-name="P79"/>
      <text:p text:style-name="P79"/>
      <text:p text:style-name="P10"><text:s text:c="115"/></text:p>
      <text:p text:style-name="P5"><text:s text:c="99"/></text:p>
      <text:p text:style-name="P72"/>
      <text:p text:style-name="P42"/>
      <text:p text:style-name="P5"/>
      <text:p text:style-name="P43"><text:tab/> <text:s text:c="82"/><text:span text:style-name="T49"><text:s text:c="6"/>(pieczęć i podpi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><text:s text:c="103"/><text:span text:style-name="T43"><text:s text:c="2"/>Załącznik Nr 3 <text:s/>do SIWZ</text:span></text:p>
      <text:p text:style-name="P45">Oznaczenie sprawy: 08/ZP/2016</text:p>
      <text:p text:style-name="P45"/>
      <text:p text:style-name="P5"/>
      <text:p text:style-name="P5"><text:s text:c="86"/>................................, dnia ....................</text:p>
      <text:p text:style-name="P5"/>
      <text:p text:style-name="P43"/>
      <text:p text:style-name="P43"/>
      <text:p text:style-name="P43"/>
      <text:p text:style-name="P43"/>
      <text:p text:style-name="P43"><text:tab/><text:span text:style-name="T49">(pieczęć Wykonawcy)</text:span></text:p>
      <text:p text:style-name="P5"/>
      <text:p text:style-name="P5"/>
      <text:p text:style-name="P5"/>
      <text:p text:style-name="P5"/>
      <text:p text:style-name="P18"/>
      <text:p text:style-name="P20">OŚWIADCZENIE</text:p>
      <text:p text:style-name="P20"><text:s text:c="2"/>O SPEŁNIANIU WARUNKÓW UDZIAŁU W POSTĘPOWANIU</text:p>
      <text:p text:style-name="P31"/>
      <text:p text:style-name="P31"/>
      <text:p text:style-name="P31"/>
      <text:p text:style-name="P96"><text:tab/><text:tab/>Oświadczam, że w postępowaniu na dostawę<text:span text:style-name="T44"> i instalację Zestawu do wideo endoskopii wraz z bronchoskopem ultrasonograficznym, spełniam warunki dotyczące:</text:span></text:p>
      <text:p text:style-name="P95"/>
      <text:p text:style-name="P95"/>
      <text:p text:style-name="P95"/>
      <text:p text:style-name="P94">1. posiadania uprawnień do wykonywania określonej działalności lub czynności w zakresie przedmiotu zamówienia;</text:p>
      <text:p text:style-name="P94">2. <text:s/>posiadania wiedzy i doświadczenia;</text:p>
      <text:p text:style-name="P94">3. dysponowania odpowiednim potencjałem technicznym oraz osobami zdolnymi do wykonania zamówienia;</text:p>
      <text:p text:style-name="P94">4. sytuacji ekonomicznej i finansowej.</text:p>
      <text:p text:style-name="P98"/>
      <text:p text:style-name="P98"/>
      <text:p text:style-name="P98"/>
      <text:p text:style-name="P97"/>
      <text:p text:style-name="P43"/>
      <text:p text:style-name="P43"/>
      <text:p text:style-name="P54"/>
      <text:p text:style-name="P54"><text:tab/><text:tab/><text:tab/><text:tab/><text:tab/><text:tab/><text:tab/><text:tab/><text:tab/>(pieczęć i 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text:s text:c="108"/>Załącznik 3 A do SIWZ</text:p>
      <text:p text:style-name="P45">Oznaczenie sprawy: 08/ZP/2016</text:p>
      <text:p text:style-name="P45"/>
      <text:p text:style-name="P45"/>
      <text:p text:style-name="P5"><text:s text:c="87"/>................................, dnia ....................</text:p>
      <text:p text:style-name="P5"/>
      <text:p text:style-name="P43"/>
      <text:p text:style-name="P43"/>
      <text:p text:style-name="P43"><text:tab/><text:span text:style-name="T49">(pieczęć Wykonawcy)</text:span></text:p>
      <text:p text:style-name="P5"/>
      <text:p text:style-name="P5"/>
      <text:p text:style-name="P5"/>
      <text:p text:style-name="P5"/>
      <text:p text:style-name="P18"/>
      <text:p text:style-name="P20">OŚWIADCZENIE</text:p>
      <text:p text:style-name="P20">O BRAKU PODSTAW DO WYKLUCZENIA</text:p>
      <text:p text:style-name="P18"/>
      <text:p text:style-name="P31"/>
      <text:p text:style-name="P31"/>
      <text:p text:style-name="P31"><text:tab/>Oświadczam, że w postępowaniu na dostawę<text:span text:style-name="T44"> <text:s/>i instalację Zestawu do wideo endoskopii wraz z bronchoskopem ultrasonograficznym, </text:span>nie podlegam wykluczeniu <text:s text:c="18"/>z postępowania o udzielenie zamówienia na podstawie art. 24 ust. 1 ustawy <text:s/>Prawo zamówień publicznych.</text:p>
      <text:p text:style-name="P99"/>
      <text:p text:style-name="P97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tab/><text:tab/><text:tab/><text:tab/><text:tab/><text:tab/><text:tab/><text:tab/><text:tab/><text:span text:style-name="T49">(pieczęć i podpis)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1" svg:font-family="TimesNewRomanPSMT" style:font-family-generic="roman"/>
    <style:font-face style:name="Arial1" svg:font-family="Arial" style:font-family-generic="swiss"/>
    <style:font-face style:name="Arial CE" svg:font-family="'Arial CE'" style:font-family-generic="swiss"/>
    <style:font-face style:name="ArialMT" svg:font-family="ArialMT" style:font-family-generic="swiss"/>
    <style:font-face style:name="TimesNewRomanPSMT" svg:font-family="TimesNewRomanPSMT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margin-top="0cm" fo:margin-bottom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margin-top="0cm" fo:margin-bottom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podstawowy_20_wcięty_20_23" style:display-name="Tekst podstawowy wcięty 23" style:family="paragraph" style:parent-style-name="Standard">
      <style:paragraph-properties fo:margin-left="0.635cm" fo:margin-right="0cm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Normalny_20__2b__20_Pogrubienie" style:display-name="Normalny + Pogrubienie" style:family="paragraph" style:parent-style-name="Body_20_Text_20_2">
      <style:paragraph-properties fo:margin-left="1.24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5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5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896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6-04-08T13:41:50.65</dc:date>
    <meta:print-date>2016-04-07T11:55:26.26</meta:print-date>
    <meta:editing-cycles>218</meta:editing-cycles>
    <meta:editing-duration>P3DT19H28M36S</meta:editing-duration>
    <meta:generator>OpenOffice.org/3.3$Win32 OpenOffice.org_project/330m20$Build-9567</meta:generator>
    <meta:document-statistic meta:table-count="0" meta:image-count="0" meta:object-count="0" meta:page-count="13" meta:paragraph-count="284" meta:word-count="3680" meta:character-count="30042"/>
  </office:meta>
</office:document-meta>
</file>