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style:text-underline-style="none" fo:font-weight="normal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style:text-underline-style="none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Text_20_body"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fo:font-weight="bold" fo:background-color="#ffffff" style:font-size-asian="11pt" style:font-size-complex="11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19" style:family="paragraph" style:parent-style-name="Text_20_body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23" style:family="paragraph" style:parent-style-name="Text_20_body">
      <style:paragraph-properties fo:margin-left="0cm" fo:margin-right="0cm" fo:line-height="107%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cm" fo:margin-right="0cm" fo:line-height="107%" fo:text-indent="0cm" style:auto-text-indent="false"/>
      <style:text-properties style:font-name="Times New Roman" fo:font-size="11pt" fo:font-weight="bold" fo:background-color="#ffffff" style:font-size-asian="11pt" style:font-size-complex="11pt"/>
    </style:style>
    <style:style style:name="P25" style:family="paragraph" style:parent-style-name="Text_20_body">
      <style:paragraph-properties fo:margin-left="0cm" fo:margin-right="0cm" fo:line-height="107%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26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27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9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  <style:text-properties fo:background-color="#ffffff"/>
    </style:style>
    <style:style style:name="P30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fo:background-color="#ffffff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33" style:family="paragraph" style:parent-style-name="Text_20_body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normal" style:font-name-complex="Tahoma1" style:font-size-complex="11pt" style:font-weight-complex="normal"/>
    </style:style>
    <style:style style:name="P34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fo:font-size="11pt" fo:background-color="#ffffff"/>
    </style:style>
    <style:style style:name="P3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3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1pt" fo:background-color="#ffffff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font-variant="normal" fo:text-transform="none" style:font-name="Symbol"/>
    </style:style>
    <style:style style:name="T7" style:family="text">
      <style:text-properties fo:font-variant="normal" fo:text-transform="none" style:font-name="Symbol" fo:font-size="11pt"/>
    </style:style>
    <style:style style:name="T8" style:family="text">
      <style:text-properties fo:font-variant="normal" fo:text-transform="none" style:font-name="Symbol" fo:font-size="11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pl" fo:country="PL" style:text-underline-style="none" fo:background-color="#ffffff" style:font-name-asian="Tahoma1" style:font-name-complex="Tahoma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fo:font-size="11pt"/>
    </style:style>
    <style:style style:name="T16" style:family="text">
      <style:text-properties fo:font-size="11pt" fo:language="en" fo:country="US"/>
    </style:style>
    <style:style style:name="T17" style:family="text">
      <style:text-properties style:font-name="Symbol"/>
    </style:style>
    <style:style style:name="T18" style:family="text">
      <style:text-properties style:font-name="Symbol" fo:font-size="11pt"/>
    </style:style>
    <style:style style:name="T19" style:family="text">
      <style:text-properties style:font-name="Symbol" fo:font-size="11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10.11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><text:s/></text:p>
      <text:p text:style-name="P10">Uczestnicy postępowania prowadzonego w trybie przetargu nieograniczonego</text:p>
      <text:p text:style-name="P2"><text:span text:style-name="T3">na</text:span><text:span text:style-name="T4"> </text:span><text:span text:style-name="T10">d</text:span><text:span text:style-name="Strong_20_Emphasis"><text:span text:style-name="T5">ostawę sprzętu medycznego.</text:span></text:span><text:span text:style-name="T10"> </text:span></text:p>
      <text:p text:style-name="P10">Oznaczenie sprawy: 35/ZP/2015</text:p>
      <text:p text:style-name="P3"/>
      <text:p text:style-name="P3"/>
      <text:p text:style-name="P3"/>
      <text:p text:style-name="P3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4"/>
      <text:p text:style-name="P4"/>
      <text:p text:style-name="P22">Pytanie 1 </text:p>
      <text:p text:style-name="P5">„W celu zapewnienia równego traktowania stron umowy i umożliwienia wykonawcy sprawdzenia zasadności reklamacji wnosimy o wprowadzenie w § 4 ust. 4.3 projektu umowy 5 dniowego terminu na rozpatrzenie reklamacji. ?”</text:p>
      <text:p text:style-name="P5"/>
      <text:p text:style-name="P6">Odpowiedź:</text:p>
      <text:p text:style-name="P5">Zapis § 4 ust. 4.3 projektu umowy pozostaje bez zmian. § 4 ust. 4.3 projektu umowy nie dotyczy reklamacji.</text:p>
      <text:p text:style-name="P5"/>
      <text:p text:style-name="P5"><text:span text:style-name="T11">Pytanie 2</text:span> </text:p>
      <text:p text:style-name="P5">„Czy w celu miarkowania kar umownych Zamawiający dokona modyfikacji postanowień projektu przyszłej umowy w zakresie zapisów <text:span text:style-name="T9">§ 7 ust. 7.1.3:</text:span></text:p>
      <text:p text:style-name="P5">7.1.3.<text:tab/> w razie odstąpienia od umowy z powodu okoliczności, leżących po stronie Wykonawcy , <text:s/>Wykonawca zapłaci karę umowną w wysokości 10 % <text:span text:style-name="T13">wartości</text:span> brutto <text:span text:style-name="T13">niezrealizowanej części umowy.</text:span> ?”</text:p>
      <text:p text:style-name="P5"/>
      <text:p text:style-name="P6">Odpowiedź:</text:p>
      <text:p text:style-name="P31">§ 7 ust. 7.1.3 pozostaje bez zmian.</text:p>
      <text:p text:style-name="P5"/>
      <text:p text:style-name="P6">Pytanie 3</text:p>
      <text:p text:style-name="P8"><text:span text:style-name="T12">„</text:span>Dotyczy pakietu nr I:</text:p>
      <text:p text:style-name="P14">Czy Zamawiający dopuści wysokiej klasy urządzenie cechujące się powiększeniem obrazu rzeczywistego i zamrożonego (tzw. Zoom), a także obrazu z pamięci CINE i obrazów z pamięci aparatu bez pogorszenia jego jakości min. 16x ?”</text:p>
      <text:p text:style-name="P13"/>
      <text:p text:style-name="P15">Odpowiedź:</text:p>
      <text:p text:style-name="P13">NIE.</text:p>
      <text:p text:style-name="P13"/>
      <text:p text:style-name="P15">Pytanie 4</text:p>
      <text:p text:style-name="P15">„Dotyczy pakietu nr I:</text:p>
      <text:p text:style-name="P13">Czy Zamawiający dopuści wysokiej klasy urządzenie zawierające funkcje regulacji na zatrzymanym obrazie min. wzmocnienie, zmiana map szarości oraz rozmiar obrazu ?”</text:p>
      <text:p text:style-name="P13"/>
      <text:p text:style-name="P15">Odpowiedź:</text:p>
      <text:p text:style-name="P13">NIE.</text:p>
      <text:p text:style-name="P13"/>
      <text:p text:style-name="P15"><text:soft-page-break/>Pytanie 5</text:p>
      <text:p text:style-name="P15">„Dotyczy pakietu nr I:</text:p>
      <text:p text:style-name="P13">Czy Zamawiający nie uznał by za słuszne by zamawiany aparat przeznaczony do tak specjalistycznych badań posiadał monitor min 19" zamiast żądanego 15-calowego? Większy monitor posiada większe pole obrazowe a co za tym idzie szybkość pracy oraz trafność diagnozy jest większa i nie jest niezbędne tak częste korzystanie z funkcji ZOOM.”</text:p>
      <text:p text:style-name="P13"/>
      <text:p text:style-name="P15">Odpowiedź:</text:p>
      <text:p text:style-name="P13">Zamawiający dopuszcza.</text:p>
      <text:p text:style-name="P9"/>
      <text:p text:style-name="P8">Pytanie 6</text:p>
      <text:p text:style-name="P8">„Dotyczy pakietu nr I:</text:p>
      <text:p text:style-name="P5">Czy Zamawiający nie uznał by za słuszne by zamawiany aparat przeznaczony do tak specjalistycznych badań posiadał ilość niezależnych kanałów procesowych min. 100000 zamiast żądanych 2560? Jest to jeden z ważniejszych parametrów ultrasonografu wpływających na jakość i szybkość obrazowania.”</text:p>
      <text:p text:style-name="P5"/>
      <text:p text:style-name="P6">Odpowiedź:</text:p>
      <text:p text:style-name="P5">Zamawiający dopuszcza.</text:p>
      <text:p text:style-name="P5"/>
      <text:p text:style-name="P7">Pytanie 7</text:p>
      <text:p text:style-name="P7">„Dotyczy pakietu nr I:</text:p>
      <text:p text:style-name="P5">Czy Zamawiający dopuści wysokiej klasy urządzenie cechujące się regulacją wielkości bramki w Dopplerze Pulsacyjnym w zakresie min. 1-15 mm? Jeden milimetr różnicy nie wpływa negatywnie na możliwości diagnostyczne.”</text:p>
      <text:p text:style-name="P6"/>
      <text:p text:style-name="P6">Odpowiedź:</text:p>
      <text:p text:style-name="P5">Zamawiający dopuszcza.</text:p>
      <text:p text:style-name="P5"/>
      <text:p text:style-name="P6">Pytanie 8</text:p>
      <text:p text:style-name="P6">„Dotyczy pakietu nr I:</text:p>
      <text:p text:style-name="P5">Czy Zamawiający dopuści wysokiej klasy urządzenie cechujące się uchylnością bramki dopplera w zakresie min. +/- 8 stopni? Taka regulacja jest w większości przypadków wystarczająca i nie wpływa negatywnie na możliwości diagnostyczne”</text:p>
      <text:p text:style-name="P5"/>
      <text:p text:style-name="P6">Odpowiedź:</text:p>
      <text:p text:style-name="P5">NIE.</text:p>
      <text:p text:style-name="P5"/>
      <text:p text:style-name="P6">Pytanie 9</text:p>
      <text:p text:style-name="P6">„Dotyczy pakietu nr I:</text:p>
      <text:p text:style-name="P5">Czy Zamawiający dopuści wysokiej klasy urządzenie zawierające funkcje regulacji min. 3 przełączalnych częstotliwości pracy dla trybu 2D (B-mode) oraz min. 3 przełączalnych częstotliwości pracy obrazowania harmonicznego ?”</text:p>
      <text:p text:style-name="P5"/>
      <text:p text:style-name="P6">Odpowiedź:</text:p>
      <text:p text:style-name="P5">NIE.</text:p>
      <text:p text:style-name="P5"/>
      <text:p text:style-name="P6">Pytanie 10</text:p>
      <text:p text:style-name="P6">„Dotyczy pakietu nr I:</text:p>
      <text:p text:style-name="P5">Czy Zamawiający dopuści wysokiej klasy urządzenie posiadające zakres częstotliwości pracy przetwornika głowicy endowaginalnej min. 4-9 MHz ?”</text:p>
      <text:p text:style-name="P5"/>
      <text:p text:style-name="P6">Odpowiedź:</text:p>
      <text:p text:style-name="P5">NIE.</text:p>
      <text:p text:style-name="P5"/>
      <text:p text:style-name="P6"/>
      <text:p text:style-name="P6"><text:soft-page-break/>Pytanie 11</text:p>
      <text:p text:style-name="P6">„Dotyczy pakietu nr I:</text:p>
      <text:p text:style-name="P5">Czy Zamawiający nie uznał by za słuszne by zamawiany aparat przeznaczony do tak specjalistycznych badań posiadał dla głowicy endowaginalnej funkcję regulacji min. 3 przełączalnych częstotliwości pracy dla trybu 2D (B-mode) oraz min. 3 przełączalnych częstotliwości pracy obrazowania harmonicznego ?”</text:p>
      <text:p text:style-name="P5"/>
      <text:p text:style-name="P6">Odpowiedź:</text:p>
      <text:p text:style-name="P5">TAK.</text:p>
      <text:p text:style-name="P5"/>
      <text:p text:style-name="P6">Pytanie 12</text:p>
      <text:p text:style-name="P6">„Dotyczy pakietu nr I:</text:p>
      <text:p text:style-name="P18">Czy Zamawiający dopuści wysokiej klasy urządzenie posiadające możliwość rozbudowy na dzień składania ofert o głowicę liniową o częstotliwości pracy min. 5-12 MHz ?”</text:p>
      <text:p text:style-name="P18"/>
      <text:p text:style-name="P19">Odpowiedź:</text:p>
      <text:p text:style-name="P18">TAK.</text:p>
      <text:p text:style-name="P5"/>
      <text:p text:style-name="P6">Pakiet 13</text:p>
      <text:p text:style-name="P6">„Pakiet Nr 1 – Aparat USG</text:p>
      <text:p text:style-name="P5">Czy zamawiający dopuści do oceny aparat USG o wadze 80 kg, powyższy parametr nie ma wpływu na walory użytkowe urządzenia ?”</text:p>
      <text:p text:style-name="P5"/>
      <text:p text:style-name="P6">Odpowiedź:</text:p>
      <text:p text:style-name="P5">NIE.</text:p>
      <text:p text:style-name="P5"/>
      <text:p text:style-name="P6">Pakiet 14</text:p>
      <text:p text:style-name="P6">„Pakiet Nr 1 – Aparat USG</text:p>
      <text:p text:style-name="P5">Czy zamawiający dopuści do oceny aparat USG z możliwością powiększenia obrazu do min. 20x, powyższe powiększenie jest w zupełności wystarczające do wykonywania prawidłowej diagnostyki ?”</text:p>
      <text:p text:style-name="P5"/>
      <text:p text:style-name="P6">Odpowiedź:</text:p>
      <text:p text:style-name="P18">TAK.</text:p>
      <text:p text:style-name="P5"/>
      <text:p text:style-name="P6">Pytanie 15</text:p>
      <text:p text:style-name="P6">„Pakiet Nr 1 – Aparat USG</text:p>
      <text:p text:style-name="P5">Czy zamawiający dopuści do oceny aparat USG z Dopplerem pulsacyjnym w zakresie 5 m/s przy kącie zerowym oraz zakresie kąta korelacji +/- 80<text:span text:style-name="T14"> °, dopuszczenie powyższego parametru nie ma wpływu na jakość wykonywanych badań ?”</text:span></text:p>
      <text:p text:style-name="P11"/>
      <text:p text:style-name="P12">Odpowiedź:</text:p>
      <text:p text:style-name="P11">NIE.</text:p>
      <text:p text:style-name="P5"/>
      <text:p text:style-name="P6">Pytanie 16</text:p>
      <text:p text:style-name="P6">„Pakiet Nr 1 – Aparat USG</text:p>
      <text:p text:style-name="P5">Czy zamawiający dopuści do oceny aparat USG z automatyczną optymalizacją obrazu w trybie B, bez możliwości automatycznej optymalizacji w trybie PW ?”</text:p>
      <text:p text:style-name="P5"/>
      <text:p text:style-name="P6">Odpowiedź:</text:p>
      <text:p text:style-name="P5">NIE.</text:p>
      <text:p text:style-name="P5"/>
      <text:p text:style-name="P6">Pytanie 17</text:p>
      <text:p text:style-name="P6">„Pakiet Nr 1 – Aparat USG</text:p>
      <text:p text:style-name="P5">Czy zamawiający dopuści do oceny aparat USG wyposażony w głowicę convex do badań jamy brzusznej, ginekologii i położnictwa Zakres częstotliwości pracy przetwornika (MHz) min. 2,0-5,0 MHz o Min. 2 przełączalnych częstotliwości pracy obrazowania harmonicznego ?”</text:p>
      <text:p text:style-name="P5"/>
      <text:p text:style-name="P6"><text:soft-page-break/>Odpowiedź:</text:p>
      <text:p text:style-name="P5">NIE.</text:p>
      <text:p text:style-name="P5"/>
      <text:p text:style-name="P6">Pytanie 18</text:p>
      <text:p text:style-name="P6">„Pakiet Nr 1 – Aparat USG</text:p>
      <text:p text:style-name="P5">Czy zamawiający dopuści do oceny aparat USG wyposażony w wysokiej jakości sondę endowagialną o zakresie częstotliwości 5-9 MHz o Min. 1 przełączalnych częstotliwości pracy obrazowania harmonicznego ?”</text:p>
      <text:p text:style-name="P5"/>
      <text:p text:style-name="P6">Odpowiedź:</text:p>
      <text:p text:style-name="P5">NIE.</text:p>
      <text:p text:style-name="P6"/>
      <text:p text:style-name="P6">Pytanie 19</text:p>
      <text:p text:style-name="P6">„Pakiet Nr 1 – Aparat USG</text:p>
      <text:p text:style-name="P5">Czy zamawiający dopuści do oceny aparat USG z możliwością rozbudowy o głowicę liniową częstotliwości pracy 5-14 MHz o Min. 2 przełączalnych częstotliwości pracy obrazowania harmonicznego ?”</text:p>
      <text:p text:style-name="P5"/>
      <text:p text:style-name="P6">Odpowiedź:</text:p>
      <text:p text:style-name="P5">TAK.</text:p>
      <text:p text:style-name="P5"/>
      <text:p text:style-name="P6">Pytanie 20</text:p>
      <text:p text:style-name="P33">„Zadanie nr IV, pkt. A</text:p>
      <text:p text:style-name="P18"><text:s/>Czy Zamawiający dopuści poniższe programy badań:</text:p>
      <text:p text:style-name="P29"><text:span text:style-name="T18">-</text:span><text:span text:style-name="T7">        </text:span><text:span text:style-name="T15">Central 22°: 22° skroniowo, 22° nosowo, 96  badanych punktów </text:span></text:p>
      <text:p text:style-name="P29"><text:span text:style-name="T18">-</text:span><text:span text:style-name="T7">        </text:span><text:span text:style-name="T15">Central 30°: skroniowo, 30° nosowo, 120 badanych punktów</text:span></text:p>
      <text:p text:style-name="P29"><text:span text:style-name="T18">-</text:span><text:span text:style-name="T7">        </text:span><text:span text:style-name="T15">Driving 80°: skroniowo, 50° nosowo, 192 badanych punktów</text:span></text:p>
      <text:p text:style-name="P29"><text:span text:style-name="T18">-</text:span><text:span text:style-name="T7">        </text:span><text:span text:style-name="T15">Full 50°: skroniowo, 50° nosowo, 164 badanych punktów </text:span></text:p>
      <text:p text:style-name="P29"><text:span text:style-name="T18">-</text:span><text:span text:style-name="T7">        </text:span><text:span text:style-name="T15">Glaucoma 50°: skroniowo, 30° nosowo, 104 badanych punktów</text:span></text:p>
      <text:p text:style-name="P29"><text:span text:style-name="T18">-</text:span><text:span text:style-name="T7">        </text:span><text:span text:style-name="T15">Macula 10°: skroniowo, 10° nosowo, 48 badanych punktów </text:span></text:p>
      <text:p text:style-name="P29"><text:span text:style-name="T18">-</text:span><text:span text:style-name="T7">        </text:span><text:span text:style-name="T15">Peripheral: 30 - 50° skroniowo,   30 - 50° nosowo, 72  badanych punktów  </text:span></text:p>
      <text:p text:style-name="P29"><text:span text:style-name="T18">-</text:span><text:span text:style-name="T7">        </text:span><text:span text:style-name="T15">Wide 50°: 50° skroniowo, nosowo, 128 badanych punktów”</text:span></text:p>
      <text:p text:style-name="P5"/>
      <text:p text:style-name="P6">Odpowiedź:</text:p>
      <text:p text:style-name="P5">Zamawiający dopuszcza.</text:p>
      <text:p text:style-name="P6"/>
      <text:p text:style-name="P6">Pytanie 21</text:p>
      <text:p text:style-name="P33">„Zadanie nr IV, pkt. B</text:p>
      <text:p text:style-name="P18"><text:s/>Czy Zamawiający dopuści poniższe strategie badań:</text:p>
      <text:p text:style-name="P30"><text:span text:style-name="T19">-</text:span><text:span text:style-name="T8">        </text:span><text:span text:style-name="T16">2 Zone</text:span></text:p>
      <text:p text:style-name="P30"><text:span text:style-name="T19">-</text:span><text:span text:style-name="T8">        </text:span><text:span text:style-name="T16">3 Zone</text:span></text:p>
      <text:p text:style-name="P30"><text:span text:style-name="T19">-</text:span><text:span text:style-name="T8">        </text:span><text:span text:style-name="T16">Quantify defect</text:span></text:p>
      <text:p text:style-name="P30"><text:span text:style-name="T19">-</text:span><text:span text:style-name="T8">        </text:span><text:span text:style-name="T16">Screening</text:span></text:p>
      <text:p text:style-name="P30"><text:span text:style-name="T19">-</text:span><text:span text:style-name="T8">        </text:span><text:span text:style-name="T16">Neurological</text:span></text:p>
      <text:p text:style-name="P30"><text:span text:style-name="T19">-</text:span><text:span text:style-name="T8">        </text:span><text:span text:style-name="T16">Fast Treshold</text:span></text:p>
      <text:p text:style-name="P30"><text:span text:style-name="T19">-</text:span><text:span text:style-name="T8">        </text:span><text:span text:style-name="T16">Strategia Fastscan</text:span></text:p>
      <text:p text:style-name="P30"><text:soft-page-break/><text:span text:style-name="T19">-</text:span><text:span text:style-name="T8">        </text:span><text:span text:style-name="T16">trategia Binocular </text:span></text:p>
      <text:p text:style-name="P30"><text:span text:style-name="T19">-</text:span><text:span text:style-name="T8">        </text:span><text:span text:style-name="T16">Constatnt</text:span></text:p>
      <text:p text:style-name="P30"><text:span text:style-name="T19">-</text:span><text:span text:style-name="T8">        </text:span><text:span text:style-name="T16">Bi-Driving</text:span></text:p>
      <text:p text:style-name="P30"><text:span text:style-name="T19">-</text:span><text:span text:style-name="T8">        </text:span><text:span text:style-name="T16">Smart Threshold</text:span></text:p>
      <text:p text:style-name="P30"><text:span text:style-name="T19">-</text:span><text:span text:style-name="T8">        </text:span><text:span text:style-name="T16">Industrial Medicine</text:span></text:p>
      <text:p text:style-name="P30"><text:span text:style-name="T17">-</text:span><text:span text:style-name="T6">       </text:span><text:span text:style-name="T15">Industrial Medicine Extended”</text:span></text:p>
      <text:p text:style-name="P34"/>
      <text:p text:style-name="P35">Odpowiedź:</text:p>
      <text:p text:style-name="P36">Zamawiający dopuszcza.</text:p>
      <text:p text:style-name="P36">  </text:p>
      <text:p text:style-name="P5"/>
      <text:p text:style-name="P5"/>
      <text:p text:style-name="P5"/>
      <text:p text:style-name="P5"/>
      <text:p text:style-name="P1"><text:span text:style-name="T1">Powyższe wyjaśnienia zostają zamieszczone na stronie internetowej Zamawiającego w dniu 12.11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11-12T09:51:43.68</dc:date>
    <meta:editing-duration>P3DT25M21S</meta:editing-duration>
    <meta:editing-cycles>262</meta:editing-cycles>
    <meta:generator>OpenOffice.org/3.4.1$Win32 OpenOffice.org_project/341m1$Build-9593</meta:generator>
    <meta:print-date>2015-08-31T10:52:24.17</meta:print-date>
    <meta:document-statistic meta:table-count="0" meta:image-count="0" meta:object-count="0" meta:page-count="5" meta:paragraph-count="136" meta:word-count="1006" meta:character-count="6907"/>
  </office:meta>
</office:document-meta>
</file>