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style:text-underline-style="none" fo:font-weight="bold" style:font-size-asian="11pt" style:font-weight-asian="bold" style:font-name-complex="Helv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8" style:family="text">
      <style:text-properties fo:language="pl" fo:country="PL" style:text-underline-style="none" fo:font-weight="normal" fo:background-color="#ffffff" style:font-name-asian="Tahoma1" style:font-weight-asian="normal" style:font-name-complex="Tahoma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8"/>Proszowice, dnia 28.10.2015 r.</text:p>
      <text:p text:style-name="P3">Zespół Opieki Zdrowotnej</text:p>
      <text:p text:style-name="P3">ul. Kopernika 13</text:p>
      <text:p text:style-name="P3">32-100 Proszowice</text:p>
      <text:p text:style-name="P3"/>
      <text:p text:style-name="P3"><text:s/></text:p>
      <text:p text:style-name="P7">Uczestnicy postępowania prowadzonego w trybie przetargu nieograniczonego</text:p>
      <text:p text:style-name="P2"><text:span text:style-name="T3">na</text:span><text:span text:style-name="T4"> </text:span><text:span text:style-name="T7">d</text:span><text:span text:style-name="Strong_20_Emphasis"><text:span text:style-name="T5">ostawę automatycznej myjni endoskopowej.</text:span></text:span><text:span text:style-name="T7"> </text:span></text:p>
      <text:p text:style-name="P7">Oznaczenie sprawy: 31/ZP/2015</text:p>
      <text:p text:style-name="P3"/>
      <text:p text:style-name="P3"/>
      <text:p text:style-name="P3"/>
      <text:p text:style-name="P3">W związku z wniesieniem zapytania przez Wykonawcę, Zamawiający przedstawia treść pytania i udziela pisemnego wyjaśnienia zgodnie z art.38 ust.2 ustawy z dnia 29 stycznia 2004 roku Prawo zamówień publicznych (Dz. U. z 2013 r. poz. 907 z późniejszymi zmianami).</text:p>
      <text:p text:style-name="P4"/>
      <text:p text:style-name="P4"/>
      <text:p text:style-name="P4"/>
      <text:p text:style-name="P10">Pytanie 1 </text:p>
      <text:p text:style-name="P6"><text:span text:style-name="T8">„</text:span><text:span text:style-name="T6">Czy Zamawiający w ramach poprawy konkurencyjności dopuści urządzenie myjnię-dezynfektor do endoskopów, która posiada z</text:span><text:span text:style-name="T6">biornik na płyn dezynfekcyjny wykonany z materiału odpornego na działanie środków myjących i dezynfekcyjnych; posiadającą zbiornik wody o pojemności 26 l; z jedną lampą UV zainstalowaną w miejscu poboru i przepływu świeżej wody ze źródła wody; nie posiada automatycznego wstrzymania cyklu mycia w przypadku podniesienia pokrywy myjni oraz kontynuacji cyklu po zamknięciu pokrywy; pozostałe parametry zgodne ze SIWZ. ?”</text:span></text:p>
      <text:p text:style-name="P8"/>
      <text:p text:style-name="P9">Odpowiedź:</text:p>
      <text:p text:style-name="P8">Nie, nie dopuści, zgodnie ze specyfikacją SIWZ. Wbudowane dwie lampy UV w zbiorniku wodnym zapewniają właściwe uzdatnienie wody, co odgrywa ważną rolę w procesie mycia aparatów. Automatyczne wstrzymanie cyklu mycia w przypadku podniesienia pokrywy zapewnia bezpieczeństwo personelowi medycznemu, oraz kontrolę procesu dezynfekcji danego aparatu. </text:p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">Powyższe wyjaśnienia zostają zamieszczone na stronie internetowej Zamawiającego w dniu 29.10.2015 r.</text:span><text:span text:style-name="T2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3cm" fo:margin-bottom="1.734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5-10-29T09:17:50.12</dc:date>
    <meta:editing-duration>P2DT20H44M50S</meta:editing-duration>
    <meta:editing-cycles>248</meta:editing-cycles>
    <meta:generator>OpenOffice.org/3.4.1$Win32 OpenOffice.org_project/341m1$Build-9593</meta:generator>
    <meta:print-date>2015-08-31T10:52:24.17</meta:print-date>
    <meta:document-statistic meta:table-count="0" meta:image-count="0" meta:object-count="0" meta:page-count="1" meta:paragraph-count="14" meta:word-count="200" meta:character-count="1586"/>
  </office:meta>
</office:document-meta>
</file>