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ext_20_body"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Times New Roman" fo:font-size="11pt" fo:font-style="italic" style:font-size-asian="11pt" style:font-size-complex="11pt"/>
    </style:style>
    <style:style style:name="P11" style:family="paragraph" style:parent-style-name="Text_20_body">
      <style:text-properties style:font-name="Times New Roman" fo:font-size="11pt" fo:language="pl" fo:country="PL" style:text-underline-style="none" fo:font-weight="normal" fo:background-color="#ffffff" style:font-name-asian="Tahoma1" style:font-size-asian="11pt" style:font-weight-asian="normal" style:font-name-complex="Tahoma1" style:font-size-complex="11pt" style:font-weight-complex="normal"/>
    </style:style>
    <style:style style:name="P12" style:family="paragraph" style:parent-style-name="Text_20_body"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line-height="115%" fo:text-align="justify" style:justify-single-word="false"/>
      <style:text-properties fo:color="#000000" style:font-name="Times New Roman" fo:font-size="11pt" fo:font-style="italic" style:font-size-asian="11pt" style:font-size-complex="11pt"/>
    </style:style>
    <style:style style:name="P17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style:text-underline-style="none" fo:font-weight="bold" style:font-size-asian="11pt" style:font-weight-asian="bold" style:font-name-complex="Helv" style:font-size-complex="11pt" style:font-weight-complex="bold"/>
    </style:style>
    <style:style style:name="P18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" fo:font-size="11pt" fo:font-style="italic" style:font-size-asian="11pt" style:font-size-complex="11pt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background-color="#ffffff" style:font-name-asian="Calibri2" style:font-size-asian="12pt" style:font-name-complex="Calibri2" style:font-size-complex="12pt"/>
    </style:style>
    <style:style style:name="T5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fo:font-style="italic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fo:language="pl" fo:country="PL" style:text-underline-style="none" fo:font-weight="normal" fo:background-color="#ffffff" style:font-name-asian="Tahoma1" style:font-weight-asian="normal" style:font-name-complex="Tahoma1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4"/><text:tab/>Proszowice, dnia 17.07.2015 r.</text:p>
      <text:p text:style-name="P3">Zespół Opieki Zdrowotnej</text:p>
      <text:p text:style-name="P3">ul. Kopernika 13</text:p>
      <text:p text:style-name="P3">32-100 Proszowice</text:p>
      <text:p text:style-name="P3"/>
      <text:p text:style-name="P3"/>
      <text:p text:style-name="P2">Uczestnicy postępowania prowadzonego w trybie przetargu nieograniczonego</text:p>
      <text:p text:style-name="P8"><text:span text:style-name="T3">na</text:span><text:span text:style-name="T5"> <text:s/>d</text:span><text:span text:style-name="Strong_20_Emphasis"><text:span text:style-name="T4">ostawę drobnego sprzętu laboratoryjnego i testów diagnostycznych.</text:span></text:span><text:span text:style-name="T5"> </text:span></text:p>
      <text:p text:style-name="P2">Oznaczenie sprawy: 20/ZP/2015</text:p>
      <text:p text:style-name="P3"/>
      <text:p text:style-name="P3"/>
      <text:p text:style-name="P3">W związku z wniesieniem zapytań przez Wykonawców, Zamawiający przedstawia treść zapytań i udziela pisemnych wyjaśnień zgodnie z art.38 ust.2 ustawy z dnia 29 stycznia 2004 roku Prawo zamówień publicznych (Dz. U. z 2013 r. poz. 907 z późniejszymi zmianami).</text:p>
      <text:p text:style-name="P4"/>
      <text:p text:style-name="P4"/>
      <text:p text:style-name="P17">Pytanie 1 </text:p>
      <text:p text:style-name="P5"><text:span text:style-name="T9">„ </text:span><text:span text:style-name="T9">Czy Zamawiający wyrazi zgodę na nie załączanie do oferty deklaracji zgodności producenta ze względu na ich objętość?</text:span></text:p>
      <text:p text:style-name="P7"/>
      <text:p text:style-name="P19">Zobowiązujemy się dostarczyć deklaracje zgodności na każde żądanie Zamawiającego.”</text:p>
      <text:p text:style-name="P5"/>
      <text:p text:style-name="P6">Odpowiedź:</text:p>
      <text:p text:style-name="P5"/>
      <text:p text:style-name="P5">NIE.</text:p>
      <text:p text:style-name="P5"/>
      <text:p text:style-name="P5"/>
      <text:p text:style-name="P6">Pytanie 2</text:p>
      <text:p text:style-name="P5">„<text:span text:style-name="T7">Dotyczy § 1 ust. 3</text:span></text:p>
      <text:p text:style-name="P18">Z uwagi na specjalne ceny oferowane Zamawiającemu przez wykonawców, kalkulowane na podstawie ilości podanych przez Zamawiającego w przetargu, czy Zamawiający nie rozważy możliwości zmiany zapisu na: „<text:span text:style-name="T7">Zamawiający zastrzega sobie prawo do częściowej realizacji Umowy, jednak niezrealizowana wartość umowy nie może być większa niż 20% wartości umowy”?</text:span></text:p>
      <text:p text:style-name="P5"/>
      <text:p text:style-name="P6">Odpowiedź:</text:p>
      <text:p text:style-name="P5">TAK</text:p>
      <text:p text:style-name="P12"/>
      <text:p text:style-name="P14">Pytanie 3</text:p>
      <text:p text:style-name="P12">„<text:span text:style-name="T7">Dotyczy § 2</text:span></text:p>
      <text:p text:style-name="P18">Czy Zamawiający wyrazi zgodę na dodanie do paragrafu sformułowania, iż „<text:span text:style-name="T7">Zamawiający będzie składał zamówienia według bieżących potrzeb, przy czym wartość zamówienia jednostkowego nie powinna być mniejsza niż 150 zł. netto”?</text:span></text:p>
      <text:p text:style-name="P18"/>
      <text:p text:style-name="P9">Prośbę motywujemy to tym, że dla zamówień poniżej 150 zł. koszty transportu na które składają się m.in.: koszty opakowania transportowego, robocizny, koszty wydrukowania listów przewozowych i faktury, koszty dostarczenia towaru przez przewoźnika, są wyższe niż wartość marży uzyskanej ze sprzedaży towaru o takiej wartości.”</text:p>
      <text:p text:style-name="P12"/>
      <text:p text:style-name="P14">Odpowiedź:</text:p>
      <text:p text:style-name="P12">TAK</text:p>
      <text:p text:style-name="P12"/>
      <text:p text:style-name="P14"><text:soft-page-break/>Pytanie 4</text:p>
      <text:p text:style-name="P12">„<text:span text:style-name="T7">Dotyczy § 2 ust. 2</text:span></text:p>
      <text:p text:style-name="P18">Czy Zamawiający wyrazi zgodę na wydłużenie terminu dostaw awaryjnych z: „1 dnia roboczego” do „2 dni roboczych” od dnia wpłynięcia zamówienia cząstkowego?”</text:p>
      <text:p text:style-name="P18"/>
      <text:p text:style-name="P14">Odpowiedź:</text:p>
      <text:p text:style-name="P12">Brak powyższego zapisu w projekcie umowy Zamawiającego.</text:p>
      <text:p text:style-name="P12"/>
      <text:p text:style-name="P14">Pytanie 5</text:p>
      <text:p text:style-name="P12">„<text:span text:style-name="T7">Dotyczy § 4 ust. 3</text:span></text:p>
      <text:p text:style-name="P13">Czy Zamawiający dopuści zmianę terminu, w którym Wykonawca ma załatwić reklamację na termin realny tj. </text:p>
      <text:p text:style-name="P13">- dla reklamacji ilościowych – realny termin rozpatrzenia i załatwienia reklamacji to 5 dni robocze od chwili jej otrzymania, </text:p>
      <text:p text:style-name="P13">- dla reklamacji jakościowych - realny termin rozpatrzenia i załatwienia reklamacji to 7 dni roboczych od chwili otrzymania próbek reklamowanego towaru?</text:p>
      <text:p text:style-name="P13"/>
      <text:p text:style-name="P10">Wykonawca, aby rozpatrzyć reklamację jakościową musi najpierw zbadać zwrócony towar i następnie podjąć decyzję o uznaniu reklamacji. Załatwienie reklamacji wymaga spełnienia określonych procedur, co jest czasochłonne, dlatego też właściwe rozpatrzenie reklamacji i wymiana towaru w ciągu 3 dni jest trudne do wykonania. </text:p>
      <text:p text:style-name="P9">W razie pozostawienia dotychczasowego zapisu wątpliwa będzie jego ważność w świetle przepisów kodeksu cywilnego, bowiem zapis nosi znamiona świadczenia niemożliwego.”</text:p>
      <text:p text:style-name="P12"/>
      <text:p text:style-name="P14">Odpowiedź:</text:p>
      <text:p text:style-name="P12">Treść zapisu <text:span text:style-name="T11">§</text:span> 4 ust. 3 pozostaje bez zmian. </text:p>
      <text:p text:style-name="P12"/>
      <text:p text:style-name="P14">Pytanie 6</text:p>
      <text:p text:style-name="P12">„<text:span text:style-name="T7">Dotyczy § 5 ust. 1 pkt. a)</text:span></text:p>
      <text:p text:style-name="P13">Czy Zamawiający wyrazi zgodę na obniżenie wysokości kary umownej do wysokości <text:span text:style-name="T7">0,1% niezrealizowanej części zamówienia za każdy dzień opóźnienia</text:span>, z uwagi na nieadekwatność ich wysokości do danego niespełnienia świadczenia umowy? </text:p>
      <text:p text:style-name="P13"/>
      <text:p text:style-name="P10">Wprawdzie nie istnieją przepisy regulujące wysokości kar umownych, jednak przy ustaleniu wysokości kar Zamawiający powinien opierać się na zasadzie równości i ekwiwalentności stron, a tym samym wymagać od Wykonawcy płacenia kar w takiej samej lub nieznacznie wyższej wysokości, w jakiej sam Zamawiający może ewentualnie płacić za zwłokę w płaceniu za towar.</text:p>
      <text:p text:style-name="P13"><text:span text:style-name="T8">Zamawiający nie powinien wykorzystywać swojej dominującej pozycji ustalając wysokość kar umownych. Kary umowne powinny mieć charakter dyscyplinujący w stosunku do Wykonawcy, a nie prowadzić do wzbogacenia się Zamawiającego, a taką funkcję zaczynają pełnić w momencie, gdy okazuje się, iż wartość kary umownej może przekroczyć wartość zapłaty należną Wykonawcy za dostarczony towar. Nadto liczenie kary umownej w wysokości 200 zł przy szacowanej wartości pakietu 1 w wysokości ok. 2000 zł jest wysoce niesprawiedliwe i na gruncie prawa cywilnego obecna wysokość odsetek, którą </text:span><text:soft-page-break/><text:span text:style-name="T8">Zamawiający narzuca, może zostać uznana za świadczenie nienależne, dające w skali roku odpowiednio, 7300 zł, wartości zamówionej dostawy, gdy wartość umowy nie przekroczy 2500 zł. W tym miejscu należy przywołać treść art. 484 § 2 Kodeksu cywilnego, który stanowi, iż w przypadku, gdy zobowiązanie zostało wykonane w znacznej części dłużnik może żądać zmniejszenia kary umownej, to samo dotyczy przypadku, gdy kara jest rażąco wygórowana. Dlatego też w przypadku braku zgody Zamawiającego na zmniejszenie kar umownych w momencie gdy będą one naliczane, Wykonawca będzie zmuszony podjąć odpowiednie kroki prawne celem miarkowania tych kar, a co za tym idzie ochrony swoich interesów. </text:span></text:p>
      <text:p text:style-name="P10"/>
      <text:p text:style-name="P12">Pozostawienie kary 200 zł dla pakietu 4, którego wartość szacowana jest na ok. 2000 zł powoduje, że realizacja takiego zamówienia nie leży w interesie Wykonawcy, który będzie zmuszony zrezygnować z udziału w postępowaniu, pomimo możliwości zaoferowania produktów o wysokiej jakości i bardzo atrakcyjnych cenach, a to nie leży w interesie publicznym i działa na szkodę Zamawiającego.”</text:p>
      <text:p text:style-name="P12"/>
      <text:p text:style-name="P14">Odpowiedź:</text:p>
      <text:p text:style-name="P12"><text:span text:style-name="T10">Zapis </text:span><text:span text:style-name="T12">§</text:span><text:span text:style-name="T10">5 ust. 1 pkt. a) <text:s/>projektu umowy pozostaje bez zmian.</text:span></text:p>
      <text:p text:style-name="P12"/>
      <text:p text:style-name="P14">Pytanie 7</text:p>
      <text:p text:style-name="P12">„<text:span text:style-name="T7">Dotyczy § 5 ust. 1 pkt. b)</text:span></text:p>
      <text:p text:style-name="P13">Czy Zamawiający wyrazi zgodę na obniżenie wysokości kary umownej do wysokości <text:span text:style-name="T7">0,1% niezrealizowanej części zamówienia za każdy dzień opóźnienia</text:span>, z uwagi na nieadekwatność ich wysokości do danego niespełnienia świadczenia umowy?</text:p>
      <text:p text:style-name="P13"/>
      <text:p text:style-name="P16">Wprawdzie nie istnieją przepisy ściśle regulujące wysokości kar umownych, jednak przy ustaleniu wysokości kar Zamawiający powinien opierać się na zasadzie równości i ekwiwalentności, a nadto czynić zadość zasadom współżycia społecznego. Zamawiający nie powinien wykorzystywać swojej dominującej pozycji ustalając wysokość kar umownych. Kary umowne powinny mieć charakter dyscyplinujący w stosunku do Wykonawcy, a nie prowadzić do wzbogacenia się Zamawiającego, a taką funkcję zaczynają pełnić w momencie, gdy okazuje się, iż wartość kary umownej przekracza wartość zapłaty należną Wykonawcy za dostarczony towar.  Nadto liczenie kary umownej od wartości całej umowy jest wysoce niesprawiedliwe i narusza w/w zasady z uwagi na fakt, iż wartość ta jest wartością czysto teoretyczną i bardzo często różni się od faktycznej wartości wykonanej umowy. W tym miejscu należy przywołać treść art. 484 § 2 Kodeksu cywilnego, który stanowi, iż w przypadku, gdy zobowiązanie zostało wykonane w znacznej części dłużnik może żądać zmniejszenia kary umownej, to samo dotyczy przypadku, gdy kara jest rażąco wygórowana. Dlatego też w przypadku braku zgody Zamawiającego na zmniejszenie kar umownych w momencie gdy będą one naliczane, Wykonawca będzie zmuszony podjąć odpowiednie kroki prawne celem miarkowania tych kar, a co za tym idzie ochrony swoich interesów.</text:p>
      <text:p text:style-name="P12"><text:span text:style-name="T6">Liczenie kar od wartości całej umowy jest w stosunku do wykonawcy </text:span><text:span text:style-name="T8">działaniem niesprawiedliwym i na jego szkodę, gdyż wykonawca, który spóźnił się z dostawą o wartości np. 500 zł., będzie obciążony karą liczoną od wartości np. 50000 zł., a zatem niewspółmierną do przewinienia. To tak, jakby wykonawca liczył Zamawiającemu odsetki za nieterminowe płatności od wartości całej umowy, a nie od wartości nieuregulowanej w terminie faktury. Na taką sytuację Zamawiający nie wyraziłby zgody, dlaczego więc </text:span><text:span text:style-name="T8">Wykonawca ma być obciążany karami liczonymi od całej wartości umowy tj. od wartości towarów dostarczonych w terminie + od towarów, na które jeszcze Zamawiający nie złożył zamówienia?”</text:span></text:p>
      <text:p text:style-name="P9"/>
      <text:p text:style-name="P14">Odpowiedź:</text:p>
      <text:p text:style-name="P15">Zapis <text:span text:style-name="T11">§</text:span>5 ust. 1 pkt. b) projektu umowy pozostaje bez zmian.</text:p>
      <text:p text:style-name="P12"/>
      <text:p text:style-name="P14"><text:soft-page-break/>Pytanie 8</text:p>
      <text:p text:style-name="P12">„<text:span text:style-name="T7">Dotyczy § 5 ust. 3 i 4</text:span></text:p>
      <text:p text:style-name="P13">Czy Zamawiający wyrazi zgodę na zmianę zapisu na „<text:span text:style-name="T7">5% niezrealizowanej wartości umowy</text:span>, o której mowa w paragrafie 1 pkt 2 niniejszej umowy.”?</text:p>
      <text:p text:style-name="P13"/>
      <text:p text:style-name="P10">Naliczenie kary umownej w proponowanej przez Zamawiającego wysokości 5% wartości umowy, na gruncie znowelizowanego przepisu art. 24.ust 1 pkt 1 ustawy pzp może doprowadzić do wykluczenia wykonawcy z postępowań o udzielenie zamówienia publicznego na okres trzech lat. </text:p>
      <text:p text:style-name="P10">Zdaniem Wykonawcy, konsekwencje proponowanej przez Zamawiającego kary umownej są nieadekwatne w przypadku przetargu na relatywnie małą wartość. W związku z powyższym zaproponowaną przez Zamawiającego karę umowną uznać należy za niewspółmiernie wysoką, a wręcz rażąco wygórowaną.</text:p>
      <text:p text:style-name="P10">W związku z powyższym prosimy o zmianę sposobu liczenia kary na od  niezrealizowanej wartości umowy.</text:p>
      <text:p text:style-name="P12"/>
      <text:p text:style-name="P14">Odpowiedź:</text:p>
      <text:p text:style-name="P15">Zapis § 5 ust. 3 i 4 projektu umowy pozostaje bez zmian.</text:p>
      <text:p text:style-name="P12"/>
      <text:p text:style-name="P11"/>
      <text:p text:style-name="P1"><text:span text:style-name="T1">Powyższe wyjaśnienia zostają zamieszczone na stronie internetowej Zamawiającego w dniu 20.07.2015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5-07-20T14:31:30.68</dc:date>
    <meta:editing-duration>P2DT15H50M56S</meta:editing-duration>
    <meta:editing-cycles>228</meta:editing-cycles>
    <meta:generator>OpenOffice.org/3.4.1$Win32 OpenOffice.org_project/341m1$Build-9593</meta:generator>
    <meta:print-date>2015-07-20T14:16:57.65</meta:print-date>
    <meta:document-statistic meta:table-count="0" meta:image-count="0" meta:object-count="0" meta:page-count="4" meta:paragraph-count="62" meta:word-count="1241" meta:character-count="8670"/>
  </office:meta>
</office:document-meta>
</file>