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Arial2" svg:font-family="Aria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Times New Roman1" svg:font-family="'Times New Roman'" style:font-family-generic="roman"/>
    <style:font-face style:name="Calibri2" svg:font-family="Calibri" style:font-family-generic="swiss"/>
    <style:font-face style:name="Tahoma1" svg:font-family="Tahoma"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8"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autospace="none"/>
      <style:text-properties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10"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1pt" style:font-size-asian="11pt" style:font-size-complex="11pt"/>
    </style:style>
    <style:style style:name="P12"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bold" style:font-size-asian="11pt" style:font-weight-asian="bold" style:font-name-complex="Helv" style:font-size-complex="11pt" style:font-weight-complex="bold"/>
    </style:style>
    <style:style style:name="P13" style:family="paragraph" style:parent-style-name="Text_20_body">
      <style:text-properties style:font-name="Times New Roman" fo:font-size="11pt" style:font-size-asian="11pt" style:font-size-complex="11pt"/>
    </style:style>
    <style:style style:name="P14" style:family="paragraph" style:parent-style-name="Text_20_body">
      <style:paragraph-properties fo:text-align="justify" style:justify-single-word="false" style:text-autospace="none"/>
      <style:text-properties style:font-name="Times New Roman" fo:font-size="11pt" style:font-size-asian="11pt" style:font-size-complex="11pt"/>
    </style:style>
    <style:style style:name="P15" style:family="paragraph" style:parent-style-name="Text_20_body">
      <style:text-properties style:font-name="Times New Roman" fo:font-size="11pt"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17" style:family="paragraph" style:parent-style-name="Text_20_body">
      <style:paragraph-properties fo:text-align="justify" style:justify-single-word="false" style:text-autospace="none"/>
      <style:text-properties fo:color="#000000" style:font-name="Times New Roman" fo:font-size="11pt" style:font-size-asian="11pt" style:font-size-complex="11pt"/>
    </style:style>
    <style:style style:name="P18" style:family="paragraph" style:parent-style-name="Text_20_body">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9" style:family="paragraph" style:parent-style-name="Text_20_body">
      <style:paragraph-properties fo:text-align="justify" style:justify-single-word="false" style:text-autospace="none"/>
      <style:text-properties fo:font-size="11pt" style:font-size-asian="11pt" style:font-size-complex="11pt"/>
    </style:style>
    <style:style style:name="T1" style:family="text">
      <style:text-properties style:font-name="Times New Roman"/>
    </style:style>
    <style:style style:name="T2" style:family="text">
      <style:text-properties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T3"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4" style:family="text">
      <style:text-properties style:font-name="Times New Roman" fo:font-size="11pt" fo:language="pl" fo:country="PL" style:text-underline-style="none" fo:font-weight="bold" fo:background-color="#ffffff" style:font-name-asian="Calibri2" style:font-size-asian="11pt" style:font-weight-asian="bold" style:font-name-complex="Calibri2" style:font-size-complex="11pt"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0.5pt" fo:letter-spacing="normal" fo:language="pl" fo:country="PL" fo:font-style="normal" style:text-underline-style="none" fo:font-weight="bold" fo:background-color="#ffffff" style:font-name-asian="Calibri2" style:font-size-asian="11pt" style:font-weight-asian="bold" style:font-name-complex="Calibri2" style:font-size-complex="11pt" style:font-weight-complex="bold"/>
    </style:style>
    <style:style style:name="T7" style:family="text">
      <style:text-properties fo:color="#000000"/>
    </style:style>
    <style:style style:name="T8" style:family="text">
      <style:text-properties fo:color="#000000" style:font-name="Times New Roman" fo:font-size="11pt" fo:language="pl" fo:country="PL" style:text-underline-style="none" fo:font-weight="bold" fo:background-color="#ffffff" style:font-name-asian="Calibri2" style:font-size-asian="11pt" style:font-weight-asian="bold" style:font-name-complex="Calibri2" style:font-size-complex="11pt" style:font-weight-complex="bold"/>
    </style:style>
    <style:style style:name="T9" style:family="text">
      <style:text-properties style:font-name="Times New Roman1"/>
    </style:style>
    <style:style style:name="T10" style:family="text">
      <style:text-properties fo:language="pl" fo:country="PL" style:text-underline-style="none" fo:font-weight="normal" fo:background-color="#ffffff" style:font-name-asian="Tahoma1" style:font-weight-asian="normal" style:font-name-complex="Tahoma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amodzielny Publiczny <text:tab/><text:tab/><text:tab/><text:tab/> <text:s text:c="24"/><text:tab/>Proszowice, dnia 16.07.2015 r.</text:p>
      <text:p text:style-name="P4">Zespół Opieki Zdrowotnej</text:p>
      <text:p text:style-name="P4">ul. Kopernika 13</text:p>
      <text:p text:style-name="P4">32-100 Proszowice</text:p>
      <text:p text:style-name="P4"/>
      <text:p text:style-name="P4"/>
      <text:p text:style-name="P3">Uczestnicy postępowania prowadzonego w trybie przetargu nieograniczonego</text:p>
      <text:p text:style-name="P2"><text:span text:style-name="T5">na</text:span><text:span text:style-name="T4"> </text:span><text:span text:style-name="T8">d</text:span><text:span text:style-name="Strong_20_Emphasis"><text:span text:style-name="T6">ostawę oprzyrządowania do endoskopu i akcesoriów do pracowni endoskopowej.</text:span></text:span><text:span text:style-name="T8"> </text:span></text:p>
      <text:p text:style-name="P3">Oznaczenie sprawy: 19/ZP/2015</text:p>
      <text:p text:style-name="P4"/>
      <text:p text:style-name="P4"/>
      <text:p text:style-name="P4">W związku z wniesieniem zapytań przez Wykonawców, Zamawiający przedstawia treść zapytań i udziela pisemnych wyjaśnień zgodnie z art.38 ust.2 ustawy z dnia 29 stycznia 2004 roku Prawo zamówień publicznych (Dz. U. z 2013 r. poz. 907 z późniejszymi zmianami).</text:p>
      <text:p text:style-name="P6"/>
      <text:p text:style-name="P6"/>
      <text:p text:style-name="P12">Pytanie 1 </text:p>
      <text:p text:style-name="P7"><text:span text:style-name="T10">„ </text:span>Czy Zamawiający w ramach poprawy konkurencyjności wyodrębni z pakietu nr 1 do odrębnego pakietu np nr 1A pozycje 2 i dopuści prowadnicę jednorazowego użytku do dróg żółciowych, średnica 0,035 cala, długość robocza 4500mm, giętka prosta końcówka pokryta powłoką hydrofilną na długości 60mm widoczna w promieniach RTG; dające wysokokontrastowy obraz RTG?</text:p>
      <text:p text:style-name="P7"/>
      <text:p text:style-name="P8">Odpowiedź:</text:p>
      <text:p text:style-name="P7">NIE.</text:p>
      <text:p text:style-name="P7"/>
      <text:p text:style-name="P7"/>
      <text:p text:style-name="P8">Pytanie 2</text:p>
      <text:p text:style-name="P7">„Czy Zamawiający w ramach poprawy konkurencyjności wyodrębni z pakietu nr 1 do odrębnego pakietu np nr 1A pozycje 3 i dopuści prowadnicę jednorazowego użytku do dróg żółciowych, średnica 0,025 cala, długość robocza 4500mm, giętka prosta końcówka pokryta powłoką hydrofilną na długości 65 mm widoczna w promieniach RTG; posiadająca znacznik na różnych długościach długości dystalnej, hydrofilna powłoka zmniejsza tarcie przy przechodzeniu przez przewody żółciowe?”</text:p>
      <text:p text:style-name="P7"/>
      <text:p text:style-name="P8">Odpowiedź:</text:p>
      <text:p text:style-name="P7">NIE.</text:p>
      <text:p text:style-name="P13"/>
      <text:p text:style-name="P15">Pytanie 3</text:p>
      <text:p text:style-name="P13">„Czy Zamawiający w ramach poprawy konkurencyjności wyodrębni z pakietu nr 3 do odrębnego pakietu np nr 3A pozycje 8 zaworki biopsyjne do aparatu Olympus?”</text:p>
      <text:p text:style-name="P13"/>
      <text:p text:style-name="P15">Odpowiedź:</text:p>
      <text:p text:style-name="P13">NIE.</text:p>
      <text:p text:style-name="P13"/>
      <text:p text:style-name="P15">Pytanie 4</text:p>
      <text:p text:style-name="P13">„Czy Zamawiający w ramach poprawy konkurencyjności wyodrębni z pakietu nr 4 do odrębnego pakietu np nr 4A pozycje 1 i dopuści balon do poszerzania dróg żółciowych, wysokociśnieniowy ze stożkowymi końcami, współpracujący z prowadnikiem 0,035 cala, długość balonu 55mm, średnica balonu 8 lub 10 mm?”</text:p>
      <text:p text:style-name="P15">Odpowiedź:</text:p>
      <text:p text:style-name="P13">NIE.</text:p>
      <text:p text:style-name="P13"/>
      <text:p text:style-name="P13"/>
      <text:p text:style-name="P15"><text:soft-page-break/>Pytanie 5</text:p>
      <text:p text:style-name="P13">„Czy Zamawiający w ramach poprawy konkurencyjności wyodrębni z pakietu nr 4 do odrębnego pakietu np nr 4A pozycje 4 i dopuści klipsownicę jednorazowego użytku z możliwością kilkakrotnego otwarcia I zamknięcia ramion klipsa, długość ramion klipsa 7 mm, rozwarcie 12 mm z możliwością wykorzystania do gastroskopii I kolonoskopii. Minimalna średnica kanału 2,8mm, długość narzędzia 2300mm?”</text:p>
      <text:p text:style-name="P13"/>
      <text:p text:style-name="P15">Odpowiedź:</text:p>
      <text:p text:style-name="P13">NIE.</text:p>
      <text:p text:style-name="P13"/>
      <text:p text:style-name="P15">Pytanie 6</text:p>
      <text:p text:style-name="P13">„Czy Zamawiający w ramach poprawy konkurencyjności wyodrębni z pakietu nr 5 do odrębnego pakietu np nr 5A pozycje 2 i dopuści igły endoskopowe jednorazowego użytku, długość ostrza 5mm, długość robocza 230 cm, średnica kanału roboczego 2,8mm?”</text:p>
      <text:p text:style-name="P13"/>
      <text:p text:style-name="P15">Odpowiedź:</text:p>
      <text:p text:style-name="P13">NIE.</text:p>
      <text:p text:style-name="P13"/>
      <text:p text:style-name="P15">Pytanie 7</text:p>
      <text:p text:style-name="P13">„Czy Zamawiający w ramach poprawy konkurencyjności wyodrębni z pakietu nr 5 do odrębnego pakietu np nr 5A pozycje 3 i dopuści igły endoskopowe jednorazowego użytku, długość ostrza 5mm, długość robocza 230cm, średnica kanału roboczego 2,8mm?”</text:p>
      <text:p text:style-name="P13"/>
      <text:p text:style-name="P15">Pytanie 8</text:p>
      <text:p text:style-name="P13">„Czy Zamawiający w ramach poprawy konkurencyjności wyodrębni z pakietu nr 5 do odrębnego pakietu np nr 5A pozycje 6 i dopuści ustnik jednorazowego użytku duży z gumką do wszystkich rodzajów endoskopów?”</text:p>
      <text:p text:style-name="P13"/>
      <text:p text:style-name="P15">Odpowiedź do pytania 7 i 8.</text:p>
      <text:p text:style-name="P13">TAK. Zamawiający <text:s/>z <text:s/>pakietu 5 wydziela poz. 3 i poz. 6 tworząc z nich pakiet nr 5A.</text:p>
      <text:p text:style-name="P13"/>
      <text:p text:style-name="P15">Pytanie 9</text:p>
      <text:p text:style-name="P13">„Czy Zamawiający w ramach poprawy konkurencyjności wyodrębni z pakietu nr 5 do odrębnego pakietu np nr 5A pozycje 7 i dopuści pętlę owalną do polipektromii jednorazową sterylną z rączką długość 230cm, średnica pętli 24mm, średnica tubusu 2,3mm?”</text:p>
      <text:p text:style-name="P13"/>
      <text:p text:style-name="P15">Odpowiedź:</text:p>
      <text:p text:style-name="P13">NIE.</text:p>
      <text:p text:style-name="P13"/>
      <text:p text:style-name="P15">Pytanie 10</text:p>
      <text:p text:style-name="P13">„Czy Zamawiający w ramach poprawy konkurencyjności wyodrębni z pakietu nr 6 do odrębnego pakietu np nr 6A pozycje 1 i dopuści szczotki do czyszczenia kanałów endoskopowych, posiadające zabezpieczenie przed rysowaniem kanałów endoskopowych w postaci kulki z tworzywa, długość robocza 230cm, minimalna średnica kanału roboczego 2,8mm?”</text:p>
      <text:p text:style-name="P13"/>
      <text:p text:style-name="P15"><text:soft-page-break/>Odpowiedź:</text:p>
      <text:p text:style-name="P13">NIE.</text:p>
      <text:p text:style-name="P13"/>
      <text:p text:style-name="P15">Pytanie 11</text:p>
      <text:p text:style-name="P13">„Czy Zamawiający w ramach poprawy konkurencyjności wyodrębni z pakietu nr 6 do odrębnego pakietu np nr 6A pozycje 2 i dopuści szczypce jednorazowego użytku bez igły długość narzędzia 1800mm, lub 230cm?”</text:p>
      <text:p text:style-name="P15">Odpowiedź:</text:p>
      <text:p text:style-name="P13">NIE.</text:p>
      <text:p text:style-name="P13"/>
      <text:p text:style-name="P15">Pytanie 12</text:p>
      <text:p text:style-name="P13">„Czy Zamawiający w ramach poprawy konkurencyjności wyodrębni z pakietu nr 6 do odrębnego pakietu np nr 6A pozycje 3 balon do poszerzania jelita grubego?”</text:p>
      <text:p text:style-name="P13"/>
      <text:p text:style-name="P15">Odpowiedź:</text:p>
      <text:p text:style-name="P13">NIE.</text:p>
      <text:p text:style-name="P13"/>
      <text:p text:style-name="P15">Pytanie 13</text:p>
      <text:p text:style-name="P13">„Czy Zamawiający w ramach poprawy konkurencyjności wyodrębni z pakietu nr 6 do odrębnego pakietu np nr 6A pozycje 4 pułapki na polipy?”</text:p>
      <text:p text:style-name="P13"/>
      <text:p text:style-name="P15">Odpowiedź:</text:p>
      <text:p text:style-name="P13">NIE.</text:p>
      <text:p text:style-name="P13"/>
      <text:p text:style-name="P15">Pytanie 14</text:p>
      <text:p text:style-name="P13">„Czy Zamawiający w ramach poprawy konkurencyjności wyodrębni z pakietu nr 6 do odrębnego pakietu np nr 6A pozycje 5 jednorazowe balony do poszerzania przełyku?”</text:p>
      <text:p text:style-name="P15"/>
      <text:p text:style-name="P15">Odpowiedź:</text:p>
      <text:p text:style-name="P13">NIE.</text:p>
      <text:p text:style-name="P13"/>
      <text:p text:style-name="P15">Pytanie 15</text:p>
      <text:p text:style-name="P13">„Czy Zamawiający w ramach poprawy konkurencyjności wyodrębni z pakietu nr 6 do odrębnego pakietu np nr 6A pozycje 6 prowadnicę do balona do poszerzania przełyku?”</text:p>
      <text:p text:style-name="P13"/>
      <text:p text:style-name="P15">Odpowiedź:</text:p>
      <text:p text:style-name="P13">NIE.</text:p>
      <text:p text:style-name="P13"/>
      <text:p text:style-name="P15">Pytanie 16</text:p>
      <text:p text:style-name="P13">„Czy Zamawiający w ramach poprawy konkurencyjności wyodrębni z pakietu nr 6 do odrębnego pakietu np nr 6A pozycje 7 balon do poszerzania odźwiernika?”</text:p>
      <text:p text:style-name="P13"/>
      <text:p text:style-name="P15"><text:soft-page-break/>Odpowiedź:</text:p>
      <text:p text:style-name="P13">NIE.</text:p>
      <text:p text:style-name="P13"/>
      <text:p text:style-name="P15">Pytanie 17</text:p>
      <text:p text:style-name="P13">„Pakiet I</text:p>
      <text:p text:style-name="P13">Czy Zamawiający dla zwiększenia konkurencyjności składanych ofert dopuści złożenie osobnej oferty na pozycję 2 Pakietu I ?”</text:p>
      <text:p text:style-name="P13"/>
      <text:p text:style-name="P15">Odpowiedź:</text:p>
      <text:p text:style-name="P13">NIE.<text:tab/> <text:s/></text:p>
      <text:p text:style-name="P8">Pytanie 18</text:p>
      <text:p text:style-name="P7">„Pakiet II</text:p>
      <text:p text:style-name="P7">Czy Zamawiający w pozycji 8,9,10,11,12 i 13 Pakietu II dopuści zaoferowanie stentów o średnicy 11,5Fr, pozostałe parametry zgodnie z opisem.?”</text:p>
      <text:p text:style-name="P7"/>
      <text:p text:style-name="P8">Odpowiedź:</text:p>
      <text:p text:style-name="P7">NIE.</text:p>
      <text:p text:style-name="P7"/>
      <text:p text:style-name="P8">Pytanie 19</text:p>
      <text:p text:style-name="P7">„Pakiet V</text:p>
      <text:p text:style-name="P7">Czy Zamawiający w pozycji 1Pakietu V dopuści zaoferowanie koszyka o długości 210 cm, średnica koszyka 20 mm, 30 mm, pozostałe parametry zgodnie z opisem.?”</text:p>
      <text:p text:style-name="P7"/>
      <text:p text:style-name="P8">Odpowiedź:</text:p>
      <text:p text:style-name="P7">TAK.</text:p>
      <text:p text:style-name="P7"/>
      <text:p text:style-name="P8">Pytanie 20</text:p>
      <text:p text:style-name="P7">„ Czy Zamawiający w pozycji 7 Pakietu V dopuści zaoferowanie pętli o długości minimum 230 cm, pozostałe parametry zgodnie z opisem.?”</text:p>
      <text:p text:style-name="P7"/>
      <text:p text:style-name="P8">Odpowiedź:</text:p>
      <text:p text:style-name="P7">TAK.</text:p>
      <text:p text:style-name="P7"/>
      <text:p text:style-name="P8">Pytanie 21</text:p>
      <text:p text:style-name="P7">„Pakietu VI</text:p>
      <text:p text:style-name="P7">Czy Zamawiający w pozycji 8 Pakietu VI dopuści zaoferowanie pętli o średnicy 15, 25, 35 i 50 mm, średnica cewnika 2,5 mm.?”</text:p>
      <text:p text:style-name="P7"/>
      <text:p text:style-name="P8">Odpowiedź:</text:p>
      <text:p text:style-name="P7">NIE.</text:p>
      <text:p text:style-name="P7"/>
      <text:p text:style-name="P8">Pytanie 22</text:p>
      <text:p text:style-name="P7">„Pakiet VII</text:p>
      <text:p text:style-name="P7">Czy Zamawiający dla zwiększenia konkurencyjności składanych ofert dopuści złożenie oferty na każdą pozycję Pakietu VII osobno.?”</text:p>
      <text:p text:style-name="P7"/>
      <text:p text:style-name="P8">Odpowiedź: </text:p>
      <text:p text:style-name="P7">NIE.</text:p>
      <text:p text:style-name="P7"/>
      <text:p text:style-name="P8">Pytanie 23</text:p>
      <text:p text:style-name="P7">„Dot. pakietu nr 2, poz. 8-13</text:p>
      <text:p text:style-name="P7">Czy Zamawiający zgodzi się na zaoferowanie Stentów Plastikowych 11,5 Fr ? Pozostałe parametry <text:s/>zgodnie z SIWZ.”</text:p>
      <text:p text:style-name="P7"/>
      <text:p text:style-name="P8"><text:soft-page-break/>Odpowiedź:</text:p>
      <text:p text:style-name="P7">NIE.<text:tab/></text:p>
      <text:p text:style-name="P7"/>
      <text:p text:style-name="P7"/>
      <text:p text:style-name="P8">Pytanie 24</text:p>
      <text:p text:style-name="P7">„Dot. pakietu nr 5, poz. 1</text:p>
      <text:p text:style-name="P7">Czy Zamawiający zgodzi się na zaoferowanie wielorazowego koszyka Dormia z nitilonu do usuwania <text:s/>złogów z dróg żółciowych o długości 200 cm w celu przedstawienia oferty konkurencyjnej? Pozostałe parametry zgodnie z SIWZ.</text:p>
      <text:p text:style-name="P7"/>
      <text:p text:style-name="P8">Odpowiedź:</text:p>
      <text:p text:style-name="P7">TAK.</text:p>
      <text:p text:style-name="P7"/>
      <text:p text:style-name="P8">Pytanie 25</text:p>
      <text:p text:style-name="P7">„Dot. pakietu nr 6, poz. 8</text:p>
      <text:p text:style-name="P7">Czy Zamawiający zgodzi się na zaoferowanie pętli wielorazowego użytku o średnicy 20, 25, 35 by móc przedstawić ofertę konkurencyjną ? Pozostałe parametry zgodnie z SIWZ.</text:p>
      <text:p text:style-name="P8"/>
      <text:p text:style-name="P8">Odpowiedź:</text:p>
      <text:p text:style-name="P7">NIE.</text:p>
      <text:p text:style-name="P7"/>
      <text:p text:style-name="P8">Pytanie 26</text:p>
      <text:p text:style-name="P7">„Dot. wzoru umowy <text:span text:style-name="T9">§ </text:span>4 ust. 5</text:p>
      <text:p text:style-name="P7">Prosimy o następujące doprecyzowanie istniejącego zapisu: „Dostawca zobowiązuje się w ciągu 3 dni roboczych od dnia uznania reklamacji za zasadną dokonać wymiany przedmiotu umowy lub jego poszczególnych części na pełnowartościowy pod rygorem nie uiszczenia zapłaty przez Odbiorcę należnej za wadliwe oprzyrządowanie do endoskopu i akcesoriów do pracowni endoskopowej ceny, aż do czasu dostarczenia przez Odbiorcę oprzyrządowania do endoskopu i akcesoriów do pracowni endoskopowej pełnowartościowych. Powyższe nie ogranicza ani nie wyklucza uprawnień Odbiorcy do domagania się od Dostawcy odpowiedniej kary umownej.”</text:p>
      <text:p text:style-name="P7"/>
      <text:p text:style-name="P8">Odpowiedź:</text:p>
      <text:p text:style-name="P5">Treść § 4 ust. 5 pozostaje bez zmian.</text:p>
      <text:p text:style-name="P7"/>
      <text:p text:style-name="P8">Pytanie 27</text:p>
      <text:p text:style-name="P7">„Dot. wzoru umowy <text:span text:style-name="T9">§</text:span> 5 ust. 1b), 2, 3</text:p>
      <text:p text:style-name="P7">Zwracamy się z prośbą o zmniejszenie wysokości kary umownej z 5 % na 2 %. ?”</text:p>
      <text:p text:style-name="P7"/>
      <text:p text:style-name="P8">Odpowiedź:</text:p>
      <text:p text:style-name="P5">Treść § 5 ust. 1b), 2,3 pozostaje bez zmian.</text:p>
      <text:p text:style-name="P5"/>
      <text:p text:style-name="P8">Pytanie 28</text:p>
      <text:p text:style-name="P7">„ Dot. wzoru umowy <text:span text:style-name="T9">§ </text:span>5 ust. 6</text:p>
      <text:p text:style-name="P7">Prosimy o następujące doprecyzowanie istniejącego zapisu: „Odbiorca może potrącić należną kare umowna z przysługującego Dostawcy wynagrodzenia, po wystawieniu odpowiedniej noty obciążeniowej.”</text:p>
      <text:p text:style-name="P7"/>
      <text:p text:style-name="P8">Odpowiedź:</text:p>
      <text:p text:style-name="P5">Zamawiający dokona wyżej określonej zmiany w treści § 5 ust. 6.</text:p>
      <text:p text:style-name="P7"/>
      <text:p text:style-name="P8">Pytanie 29</text:p>
      <text:p text:style-name="P7">„ Dot. wzoru umowy <text:span text:style-name="T9">§</text:span> 8 ust. 3</text:p>
      <text:p text:style-name="P7">Prosimy o następujące doprecyzowanie istniejącego zapisu: „Dostawca nie może bez zgody Odbiorcy dokonywać cesji wierzytelności wynikających z niniejszej umowy. Zgody takiej nie można bezpodstawnie odmówić.”</text:p>
      <text:p text:style-name="P8"/>
      <text:p text:style-name="P8">Odpowiedź:</text:p>
      <text:p text:style-name="P5">Treść § 8 ust. 3 projektu umowy pozostaje bez zmian.</text:p>
      <text:p text:style-name="P8"><text:soft-page-break/>Pytanie 30</text:p>
      <text:p text:style-name="P7">Dotyczy zapisów umowy</text:p>
      <text:p text:style-name="P7">Zwracam się z prośbą do Zamawiającego o dodanie do wzoru umowy zapisu następującej treści: „ Strony ustalają, że w wyjątkowych, uzasadnionych przez Wykonawcę przypadkach, gdy wyrób objęty umową przejściowo nie jest dostępny na rynku, Wykonawca, po uzyskaniu zgody Zamawiającego może dostarczyć wyrób równoważny, o parametrach <text:s/>nie gorszych od produktu objętego umową. Zmiany powyższe nie powodują zwiększenia cen jednostkowych brutto. Dostawa wyrobu równoważnego nie stanowi zmianę umowy i nie wymaga sporządzenia aneksu do umowy.”</text:p>
      <text:p text:style-name="P7"/>
      <text:p text:style-name="P8">Odpowiedź:</text:p>
      <text:p text:style-name="P7">Tak.</text:p>
      <text:p text:style-name="P7"/>
      <text:p text:style-name="P8">Pytanie 31</text:p>
      <text:p text:style-name="P7">„ Dot. zapisów umowy</text:p>
      <text:p text:style-name="P7">Czy Zamawiający wyrazi zgodę na dodanie do wzoru umowy zapisu o poniższej treści: </text:p>
      <text:p text:style-name="P7">„Wykonawcy przysługuje prawo do wstrzymania dostawy w przypadku zwłoki w płatnościach (za zrealizowane zamówienie) powyżej 30 dni od momentu wymagalności faktury.?”</text:p>
      <text:p text:style-name="P7"><text:s text:c="3"/></text:p>
      <text:p text:style-name="P8">Odpowiedź:</text:p>
      <text:p text:style-name="P5">Nie.</text:p>
      <text:p text:style-name="P7"/>
      <text:p text:style-name="P8">Pytanie 32</text:p>
      <text:p text:style-name="P7">„Zwracamy się z uprzejmą prośba o udzielenie informacji czy wobec Zamawiającego nie została wszczęta likwidacja bądź czy Zamawiający nie przekształca się w spółkę prawa handlowego.?”</text:p>
      <text:p text:style-name="P7"/>
      <text:p text:style-name="P7"/>
      <text:p text:style-name="P8">Odpowiedź:</text:p>
      <text:p text:style-name="P7">NIE.</text:p>
      <text:p text:style-name="P7"/>
      <text:p text:style-name="P8">Pytanie 33</text:p>
      <text:p text:style-name="P7">„dotyczące zapisów umowy paragraf 5 pkt. 1a </text:p>
      <text:p text:style-name="P7"/>
      <text:p text:style-name="P7">Czy Zamawiający wyrazi zgodę, aby kary o których mowa w pkt 1a liczone były procentowo i wynosiły 1% od wartości zamówienia, którego dotyczy opóźnienie ?”</text:p>
      <text:p text:style-name="P7"/>
      <text:p text:style-name="P8">Odpowiedź:</text:p>
      <text:p text:style-name="P7">Zapis § 5 pkt 1a) projektu umowy pozostaje bez zmian.</text:p>
      <text:p text:style-name="P7"/>
      <text:p text:style-name="P8">Pytanie 34</text:p>
      <text:p text:style-name="P7">„dotyczące zapisów umowy paragraf <text:s/>5 pkt. 1b </text:p>
      <text:p text:style-name="P7"/>
      <text:p text:style-name="P7">Czy Zamawiający wyrazi zgodę, na obniżenie kary umownej do 1% ?”</text:p>
      <text:p text:style-name="P7"/>
      <text:p text:style-name="P8">Odpowiedź:</text:p>
      <text:p text:style-name="P7">Treść § 5 pkt 1b) projektu umowy pozostaje bez zmian.</text:p>
      <text:p text:style-name="P7"/>
      <text:p text:style-name="P8">Pytanie 35</text:p>
      <text:p text:style-name="P7">„dotyczy <text:span text:style-name="T7">opisu przedmiotu zamówienia - pakiet 3 poz. 7</text:span> </text:p>
      <text:p text:style-name="P7"/>
      <text:p text:style-name="P7"><text:span text:style-name="T7">Czy Zamawiający oczekuje zaoferowania zakrywki wodoodpornej do gniazd elektrycznych co umożliwia dezynfekcję aparatu w pełnym zanurzeniu. Zakrywka typu MH-553?</text:span><text:span text:style-name="T7">”</text:span></text:p>
      <text:p text:style-name="P10"/>
      <text:p text:style-name="P10">Odpowiedź:</text:p>
      <text:p text:style-name="P11">TAK</text:p>
      <text:p text:style-name="P10"/>
      <text:p text:style-name="P10">Pytanie 36</text:p>
      <text:p text:style-name="P11">„dotyczy opisu przedmiotu zamówienia - pakiet 3 poz. 9 </text:p>
      <text:p text:style-name="P11"/>
      <text:p text:style-name="P17"><text:soft-page-break/>Czy Zamawiający dopuści zaoferowanie pętli do minimalnej średnicy kanału roboczego 2,0 mm ( w opisie maksymalna średnica 2,0mm) reszta parametrów zgodna z opisem w SIWZ?”</text:p>
      <text:p text:style-name="P18"/>
      <text:p text:style-name="P18">Odpowiedź:</text:p>
      <text:p text:style-name="P17">TAK.</text:p>
      <text:p text:style-name="P17"/>
      <text:p text:style-name="P18">Pytanie 37</text:p>
      <text:p text:style-name="P14"><text:span text:style-name="T7">„dotyczy opisu przedmiotu zamówienia - pakiet 3 poz. 5, 6, 7, 8</text:span> </text:p>
      <text:p text:style-name="P17">Czy dla tych pozycji Zamawiający wymaga asortymentu wielorazowego użytku?”</text:p>
      <text:p text:style-name="P17"/>
      <text:p text:style-name="P18">Odpowiedź:</text:p>
      <text:p text:style-name="P17">TAK.</text:p>
      <text:p text:style-name="P17"/>
      <text:p text:style-name="P18">Pytanie 38</text:p>
      <text:p text:style-name="P14"><text:span text:style-name="T7">„</text:span>dotyczące zapisów umowy paragraf 5 pkt.1a </text:p>
      <text:p text:style-name="P14">Czy Zamawiający wyrazi zgodę, na obniżenie wysokości kar umownych odpowiednio <text:span text:style-name="T7">dla wartości zamówień do 200 zł na 10 zł, dla wartości zamówienia do 400 zł na 20 zł, dla wartości zamówienia do 600 zł na 30 zł, dla wartości zamówienia do 800 zł na 40 zł i dla wartości zamówienia powyżej 800 zł na 50 zł za każdy dzień opóźnienia ?”</text:span></text:p>
      <text:p text:style-name="P17"/>
      <text:p text:style-name="P18">Odpowiedź:</text:p>
      <text:p text:style-name="P17">Zapis § 5 pkt 1a projektu umowy pozostaje bez zmian.</text:p>
      <text:p text:style-name="P17"/>
      <text:p text:style-name="P18">Pytanie 39</text:p>
      <text:p text:style-name="P14"><text:span text:style-name="T7">„dotyczy opisu przedmiotu zamówienia - pakiet 3 poz. 2</text:span><text:span text:style-name="T7"> </text:span></text:p>
      <text:p text:style-name="P17">Czy ze względu na niepodzielne opakowanie handlowe Zamawiający wyrazi zgodę na zaoferowanie 1 op. = 12 szt., wymagana ilość w SIWZ to 10szt?”</text:p>
      <text:p text:style-name="P17"/>
      <text:p text:style-name="P18">Odpowiedź:</text:p>
      <text:p text:style-name="P17">TAK.</text:p>
      <text:p text:style-name="P17"/>
      <text:p text:style-name="P18">Pytanie 40</text:p>
      <text:p text:style-name="P14"><text:span text:style-name="T7">„</text:span>Ponadto prosimy o udzielenie odpowiedzi i podanie informacji czy Zamawiający znajduje się w trakcie przekształcania w spółkę kapitałową?”</text:p>
      <text:p text:style-name="P14"/>
      <text:p text:style-name="P16">Odpowiedź:</text:p>
      <text:p text:style-name="P19"><text:span text:style-name="T1">NIE.</text:span></text:p>
      <text:p text:style-name="P9"/>
      <text:p text:style-name="P1"><text:span text:style-name="T2">Powyższe wyjaśnienia zostają zamieszczone na stronie internetowej Zamawiającego w dniu 21.07.2015 r.</text:span><text:span text:style-name="T3">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Arial2" svg:font-family="Aria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Times New Roman1" svg:font-family="'Times New Roman'" style:font-family-generic="roman"/>
    <style:font-face style:name="Calibri2" svg:font-family="Calibri" style:font-family-generic="swiss"/>
    <style:font-face style:name="Tahoma1" svg:font-family="Tahoma"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3"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100%"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3" style:font-size-complex="12pt"/>
    </style:style>
    <style:style style:name="Body_20_Text_20_Indent_20_2" style:display-name="Body Text Indent 2" style:family="paragraph" style:parent-style-name="Standard">
      <style:paragraph-properties fo:margin="100%"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3cm" fo:margin-bottom="1.734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2:07:13.85</meta:creation-date>
    <dc:date>2015-07-21T14:10:36.11</dc:date>
    <meta:editing-duration>P2DT17H32M33S</meta:editing-duration>
    <meta:editing-cycles>228</meta:editing-cycles>
    <meta:generator>OpenOffice.org/3.4.1$Win32 OpenOffice.org_project/341m1$Build-9593</meta:generator>
    <meta:print-date>2015-06-30T08:52:48.38</meta:print-date>
    <meta:document-statistic meta:table-count="0" meta:image-count="0" meta:object-count="0" meta:page-count="7" meta:paragraph-count="190" meta:word-count="1712" meta:character-count="11194"/>
  </office:meta>
</office:document-meta>
</file>