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0.5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7" style:family="text">
      <style:text-properties fo:font-variant="normal" fo:text-transform="none" fo:color="#000000" style:font-name="Arial2" fo:font-size="10.5pt" fo:letter-spacing="normal" fo:language="pl" fo:country="PL" fo:font-style="normal" style:text-underline-style="none" fo:font-weight="normal" fo:background-color="#ffffff" style:font-name-asian="Tahoma1" style:font-weight-asian="normal" style:font-name-complex="Tahoma1" style:font-weight-complex="normal"/>
    </style:style>
    <style:style style:name="T8" style:family="text">
      <style:text-properties fo:font-variant="normal" fo:text-transform="none" fo:color="#000000" style:font-name="Arial2" fo:font-size="10.5pt" fo:letter-spacing="normal" fo:language="pl" fo:country="PL" fo:font-style="normal" style:text-underline-style="none" fo:background-color="#ffffff" style:font-name-asian="Tahoma1" style:font-name-complex="Tahoma1"/>
    </style:style>
    <style:style style:name="T9" style:family="text">
      <style:text-properties fo:font-variant="normal" fo:text-transform="none" fo:color="#000000" style:font-name="Arial2" fo:font-size="10.5pt" fo:letter-spacing="normal" fo:font-style="normal"/>
    </style:style>
    <style:style style:name="T10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normal" fo:background-color="#ffffff" style:font-name-asian="Tahoma1" style:font-weight-asian="normal" style:font-name-complex="Tahoma1" style:font-weight-complex="normal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background-color="#ffffff" style:font-name-asian="Tahoma1" style:font-name-complex="Tahoma1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bold" fo:background-color="#ffffff" style:font-name-asian="Tahoma1" style:font-weight-asian="bold" style:font-name-complex="Tahoma1" style:font-weight-complex="bold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font-size="10.5pt" fo:letter-spacing="normal" fo:font-style="normal"/>
    </style:style>
    <style:style style:name="T17" style:family="text">
      <style:text-properties fo:font-variant="normal" fo:text-transform="none" fo:color="#000000" fo:font-size="10.5pt" fo:letter-spacing="normal" fo:font-style="normal" fo:font-weight="normal"/>
    </style:style>
    <style:style style:name="T18" style:family="text">
      <style:text-properties fo:font-variant="normal" fo:text-transform="none" fo:color="#000000" fo:font-size="10.5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19" style:family="text">
      <style:text-properties fo:font-variant="normal" fo:text-transform="none" fo:color="#000000" fo:font-size="10.5pt" fo:letter-spacing="normal" fo:language="pl" fo:country="PL" fo:font-style="normal" style:text-underline-style="none" fo:font-weight="normal" fo:background-color="#ffffff" style:font-name-asian="Tahoma1" style:font-weight-asian="normal" style:font-name-complex="Tahoma1" style:font-weight-complex="normal"/>
    </style:style>
    <style:style style:name="T20" style:family="text">
      <style:text-properties fo:font-variant="normal" fo:text-transform="none" fo:color="#000000" fo:font-size="10.5pt" fo:letter-spacing="normal" fo:language="pl" fo:country="PL" fo:font-style="normal" style:text-underline-style="none" fo:background-color="#ffffff" style:font-name-asian="Tahoma1" style:font-name-complex="Tahoma1"/>
    </style:style>
    <style:style style:name="T21" style:family="text">
      <style:text-properties fo:font-variant="normal" fo:text-transform="none" fo:color="#000000" style:font-name="Times New Roman" fo:font-size="10.5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22" style:family="text">
      <style:text-properties fo:font-variant="normal" fo:text-transform="none" fo:color="#000000" style:font-name="Times New Roman" fo:letter-spacing="normal" fo:language="pl" fo:country="PL" fo:font-style="normal" style:text-underline-style="none" fo:font-weight="bold" fo:background-color="#ffffff" style:font-name-asian="Calibri2" style:font-weight-asian="bold" style:font-name-complex="Calibri2" style:font-weight-complex="bold"/>
    </style:style>
    <style:style style:name="T23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24" style:family="text">
      <style:text-properties fo:color="#000000"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25" style:family="text">
      <style:text-properties fo:color="#000000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26" style:family="text">
      <style:text-properties fo:color="#000000"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27" style:family="text">
      <style:text-properties fo:color="#000000" style:font-name="Times New Roman" fo:language="pl" fo:country="PL" style:text-underline-style="none" fo:font-weight="bold" fo:background-color="#ffffff" style:font-name-asian="Calibri2" style:font-weight-asian="bold" style:font-name-complex="Calibri2" style:font-weight-complex="bold"/>
    </style:style>
    <style:style style:name="T28" style:family="text">
      <style:text-properties fo:language="pl" fo:country="PL" style:text-underline-style="none" fo:font-weight="normal" fo:background-color="#ffffff" style:font-name-asian="Tahoma1" style:font-weight-asian="normal" style:font-name-complex="Tahoma1" style:font-weight-complex="normal"/>
    </style:style>
    <style:style style:name="T29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3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language="pl" fo:country="PL" style:text-underline-style="none" fo:font-weight="bold" fo:background-color="#ffffff" style:font-name-asian="Calibri2" style:font-weight-asian="bold" style:font-name-complex="Calibri2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37" style:family="text">
      <style:text-properties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4"/><text:tab/>Proszowice, dnia 18.08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5">Uczestnicy postępowania prowadzonego w formie <text:s/>zapytania o cenę</text:p>
      <text:p text:style-name="P2"><text:span text:style-name="T31">na</text:span><text:span text:style-name="T3"> </text:span><text:span text:style-name="T24">d</text:span><text:span text:style-name="Strong_20_Emphasis"><text:span text:style-name="T23">ostawę ambulansu sanitarnego transportowego typu A2.</text:span></text:span><text:span text:style-name="T24"> </text:span></text:p>
      <text:p text:style-name="P5">Oznaczenie sprawy: 19/2015</text:p>
      <text:p text:style-name="P3"/>
      <text:p text:style-name="P3"/>
      <text:p text:style-name="P3">W związku z wniesieniem zapytań przez Wykonawcę, Zamawiający przedstawia treść zapytań i udziela pisemnych wyjaśnień </text:p>
      <text:p text:style-name="P4"/>
      <text:p text:style-name="P4"/>
      <text:p text:style-name="P8">Pytanie 1 </text:p>
      <text:p text:style-name="P7"><text:span text:style-name="T28">„</text:span><text:span text:style-name="T11">Czy z uwagi na zapewnienie sobie bezpieczeństwa prawnego, Zamawiający oczekuje przedstawienia (załączenia do oferty) dokumentacji, na podstawie której Wykonawca wystawi deklarację zgodności z normą PN EN 1789 tj. w szczególności sprawozdania z badań wytrzymałościowych (pkt. 4.5.9 i 5.3 normy) wykonanych przez uprawnioną do tego jednostkę badawczą na pojeździe oferowanym (marka, model) niezależnie od tego czy oferowany pojazd będzie fabrycznie nowy czy zarejestrowany?”</text:span></text:p>
      <text:p text:style-name="P6"><text:span text:style-name="T12"/></text:p>
      <text:p text:style-name="P7"><text:span text:style-name="T13">Odpowiedź:</text:span></text:p>
      <text:p text:style-name="P6"><text:span text:style-name="T11">Zamawiający wymaga załączenia do oferty deklaracji zgodności z normą PN-EN 1789.</text:span></text:p>
      <text:p text:style-name="P6"><text:span text:style-name="T11"/></text:p>
      <text:p text:style-name="P6"><text:span text:style-name="T12">Pytanie 2</text:span></text:p>
      <text:p text:style-name="P7"><text:span text:style-name="T28">„</text:span><text:span text:style-name="T15">Czy w przypadku zaoferowania pojazdu nowego, niezarejestrowanego, Zamawiający oczekuje załączenia do oferty kopii homologacji pojazdu skompletowanego?”</text:span></text:p>
      <text:p text:style-name="P6"><text:span text:style-name="T14"/></text:p>
      <text:p text:style-name="P6"><text:span text:style-name="T14">Odpowiedź:</text:span></text:p>
      <text:p text:style-name="P7"><text:span text:style-name="T15">TAK.</text:span></text:p>
      <text:p text:style-name="P6"><text:span text:style-name="T14"/></text:p>
      <text:p text:style-name="P6"><text:span text:style-name="T14">Pytanie 3</text:span></text:p>
      <text:p text:style-name="P7"><text:span text:style-name="T15">„</text:span><text:span text:style-name="T15">Czy dla uniknięcia wrażenia, że postępowanie jest przygotowane w celu zakupu określonego, istniejącego pojazdu Zamawiający zechce wydłużyć termin wykonania do minimum 20 dni roboczych co stanowi realny okres budowy nowego ambulansu?”</text:span></text:p>
      <text:p text:style-name="P7"><text:span text:style-name="T15"/></text:p>
      <text:p text:style-name="P6"><text:span text:style-name="T14">Odpowiedź:</text:span></text:p>
      <text:p text:style-name="P7"><text:span text:style-name="T15">TAK.</text:span></text:p>
      <text:p text:style-name="P7"><text:span text:style-name="T15"/></text:p>
      <text:p text:style-name="P6"><text:span text:style-name="T14">Pytanie 4</text:span></text:p>
      <text:p text:style-name="P7"><text:span text:style-name="T15">„Czy z powodu j.w. Zamawiający zechce obniżyć karne odsetki za opóźnienie w wykonaniu zamówienia do poziomu zwykle stosowanego w takich postępowaniach (maximum 0,5% wartości zamówienia za każdy dzień) oraz czy do umowy zostanie wprowadzony punkt mówiący o karze za opóźnienie w płatności należności za dostarczony pojazd ze strony Zamawiającego w stosunku do Wykonawcy na tym samym poziomie?”</text:span></text:p>
      <text:p text:style-name="P7"><text:span text:style-name="T15"/></text:p>
      <text:p text:style-name="P6"><text:span text:style-name="T14">Odpowiedź:</text:span></text:p>
      <text:p text:style-name="P7"><text:span text:style-name="T15">Zapis projektu umowy pozostaje bez zmian.</text:span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1"><text:span text:style-name="T1">Powyższe wyjaśnienia zostają zamieszczone na stronie internetowej Zamawiającego w dniu 18.08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3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08-18T14:45:47.23</dc:date>
    <meta:editing-duration>P2DT17H53M29S</meta:editing-duration>
    <meta:editing-cycles>232</meta:editing-cycles>
    <meta:generator>OpenOffice.org/3.4.1$Win32 OpenOffice.org_project/341m1$Build-9593</meta:generator>
    <meta:print-date>2015-06-30T08:52:48.38</meta:print-date>
    <meta:document-statistic meta:table-count="0" meta:image-count="0" meta:object-count="0" meta:page-count="1" meta:paragraph-count="25" meta:word-count="260" meta:character-count="1994"/>
  </office:meta>
</office:document-meta>
</file>