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bold" fo:background-color="#ffffff" style:font-name-asian="Tahoma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background-color="#ffffff" style:font-name-asian="Calibri2" style:font-size-asian="12pt" style:font-name-complex="Calibri2" style:font-size-complex="12pt"/>
    </style:style>
    <style:style style:name="T5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  <style:style style:name="T7" style:family="text">
      <style:text-properties fo:language="pl" fo:country="PL" style:text-underline-style="none" fo:font-weight="bold" fo:background-color="#ffffff" style:font-name-asian="Tahoma1" style:font-weight-asian="bold" style:font-name-complex="Tahoma1" style:font-weight-complex="bold"/>
    </style:style>
    <style:style style:name="T8" style:family="text">
      <style:text-properties style:font-name="Times New Roman1" fo:language="pl" fo:country="PL" style:text-underline-style="none" fo:font-weight="normal" fo:background-color="#ffffff" style:font-name-asian="Tahoma1" style:font-weight-asian="normal" style:font-name-complex="Tahoma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4"/><text:tab/>Proszowice, dnia 17.07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2">Uczestnicy postępowania prowadzonego w trybie przetargu nieograniczonego</text:p>
      <text:p text:style-name="P8"><text:span text:style-name="T3">na</text:span><text:span text:style-name="T5"> <text:s/>d</text:span><text:span text:style-name="Strong_20_Emphasis"><text:span text:style-name="T4">ostawę środków antyseptycznych i dezynfekcyjnych.</text:span></text:span><text:span text:style-name="T5"> </text:span></text:p>
      <text:p text:style-name="P2">Oznaczenie sprawy: 18/ZP/2015</text:p>
      <text:p text:style-name="P3"/>
      <text:p text:style-name="P3"/>
      <text:p text:style-name="P3">W związku z wniesieniem zapytań przez Wykonawców, Zamawiający przedstawia treść zapytań i udziela pisemnych wyjaśnień zgodnie z art.38 ust.2 ustawy z dnia 29 stycznia 2004 roku Prawo zamówień publicznych (Dz. U. z 2013 r. poz. 907 z późniejszymi zmianami).</text:p>
      <text:p text:style-name="P7"/>
      <text:p text:style-name="P9">Pytanie 1 </text:p>
      <text:p text:style-name="P4"><text:span text:style-name="T6">„ Czy Zamawiający wymaga aby dostawy produktów leczniczych do siedziby Zamawiającego odbywały się odpowiednimi środkami transportu, czyli autami wyposażonymi w zabudowy typu „izoterma” posiadającymi możliwość ogrzewania lub chłodzenia przewożonego asortymentu, zgodnie z </text:span><text:span text:style-name="T8">§</text:span><text:span text:style-name="T6">6 ust.5 Rozporządzenia Ministra Zdrowia z dnia 26 lipca 2002 r. w sprawie procedur Dobrej Praktyki Medycznej (Dz. U. Z dnia 9 września 2002 r.)?”</text:span></text:p>
      <text:p text:style-name="P5"/>
      <text:p text:style-name="P6">Odpowiedź:</text:p>
      <text:p text:style-name="P5">Dostawa winna odbywać się zgodnie z obowiązującymi przepisami i wymogami Producenta</text:p>
      <text:p text:style-name="P5"/>
      <text:p text:style-name="P6">Pytanie 2 </text:p>
      <text:p text:style-name="P5">„ Czy Zamawiający wymaga przedstawienia wykazu odpowiednio przystosowanych środków transportu czyli autami wyposażonymi w zabudowy typu „izoterma” do realizacji zamówienia na dostawę produktów leczniczych ?”</text:p>
      <text:p text:style-name="P5"/>
      <text:p text:style-name="P6">Odpowiedź:</text:p>
      <text:p text:style-name="P5">Dopuszcza, ale nie wymaga.</text:p>
      <text:p text:style-name="P5"/>
      <text:p text:style-name="P6">Pytanie 3</text:p>
      <text:p text:style-name="P5">„ Czy Zamawiający wymaga aby dostawy towaru wyrobów medycznych i produktów biobójczych do siedziby Zamawiającego odbywały się środkami transportu, czyli autami wyposażonymi w zabudowy typu „izoterma”, które umożliwiają dopasowanie temperatury i wilgotności do wymogów przewożonego asortymentu, które ustala producent i umieszcza je na opakowaniach lub w kartach charakterystyki preparatu niebezpiecznego ?”</text:p>
      <text:p text:style-name="P5"/>
      <text:p text:style-name="P6">Odpowiedź:</text:p>
      <text:p text:style-name="P5">Dostawa winna odbywać się zgodnie z obowiązującymi przepisami i wymogami Producenta.</text:p>
      <text:p text:style-name="P5"/>
      <text:p text:style-name="P6">Pytanie 4</text:p>
      <text:p text:style-name="P5">„ W karcie charakterystyki preparatu niebezpiecznego Producent wskazuje w jakich warunkach powinien być przewożony, magazynowany towar, ważnym jest również oznakowanie produktu (ROZPORZĄDZENIE (WE) NR 1272/2008) typu substancje i preparatu szkodliwe, żrące, toksyczne, łatwo palne itd. W związku z powyższym Czy Zamawiający wymaga aby dostawy wyrobów medycznych i produktów biobójczych do siedziby Zamawiającego odbywały się środkami transportu, czyli autami wyposażonymi w zabudowy typu „izoterma” ?”</text:p>
      <text:p text:style-name="P5"/>
      <text:p text:style-name="P6">Odpowiedź:</text:p>
      <text:p text:style-name="P5">Dostawa winna odbywać się zgodnie z obowiązującymi przepisami oraz wymogami Producenta.</text:p>
      <text:p text:style-name="P5"/>
      <text:p text:style-name="P6">Pytanie 5</text:p>
      <text:p text:style-name="P5">„ Czy Zamawiający wymaga aby dostawca zamówionego towaru pomagał przy jego rozładunku w miejscu wskazanym przez Zamawiającego oraz był obecny podczas sprawdzania zgodności towaru z zamówieniem ?”</text:p>
      <text:p text:style-name="P6"><text:soft-page-break/>Odpowiedź:</text:p>
      <text:p text:style-name="P5">Wykonawca dostarcza towar do magazynu Apteki Szpitalnej.</text:p>
      <text:p text:style-name="P5"/>
      <text:p text:style-name="P6">Pytanie 6</text:p>
      <text:p text:style-name="P5">„ Czy Zamawiający wymaga aby dostawy towaru były wykonywane środkami transportu Wykonawców bez udziałów pośredników? Takie rozwiązanie daje Zamawiającemu pewność należycie wykonanej dostawy oraz że dostarczony towar był przewożony wyłącznie z wyrobami medycznymi.</text:p>
      <text:p text:style-name="P5"/>
      <text:p text:style-name="P6">Odpowiedź:</text:p>
      <text:p text:style-name="P5">Zamawiający nie wymaga, dopuszcza. </text:p>
      <text:p text:style-name="P5"/>
      <text:p text:style-name="P6">Pytanie 7</text:p>
      <text:p text:style-name="P5"/>
      <text:p text:style-name="P4"><text:span text:style-name="T6">„</text:span><text:span text:style-name="T7">Pakiet 1 poz. 7</text:span></text:p>
      <text:p text:style-name="P5">Prosimy Zamawiającego o dopuszczenie preparatu bez zawartości chlorheksydyny spełniającego pozostałe wymagania SIWZ ?”.</text:p>
      <text:p text:style-name="P5"/>
      <text:p text:style-name="P6">Odpowiedź:</text:p>
      <text:p text:style-name="P5">TAK</text:p>
      <text:p text:style-name="P5"/>
      <text:p text:style-name="P6">Pytanie 8</text:p>
      <text:p text:style-name="P5"/>
      <text:p text:style-name="P6">„Pakiet 1 poz. 17</text:p>
      <text:p text:style-name="P5">Prosimy Zamawiającego o dopuszczenie tabletek chlorowych o ph 1% roztworu w zakresie 6,5-7,5 spełniającego pozostałe wymagania SIWZ ?”.</text:p>
      <text:p text:style-name="P5"/>
      <text:p text:style-name="P6">Odpowiedź:</text:p>
      <text:p text:style-name="P5">TAK</text:p>
      <text:p text:style-name="P6"/>
      <text:p text:style-name="P6">Pytanie 9</text:p>
      <text:p text:style-name="P5">„ Pakiet 1 poz. 17</text:p>
      <text:p text:style-name="P5">Czy Zamawiający uzna za spełnienie warunku wymaganego w SIWZ jeżeli preparat posiada Ph 4-6.?”</text:p>
      <text:p text:style-name="P5"/>
      <text:p text:style-name="P6">Odpowiedź:</text:p>
      <text:p text:style-name="P5">NIE.</text:p>
      <text:p text:style-name="P5"/>
      <text:p text:style-name="P6">Pytanie 10 </text:p>
      <text:p text:style-name="P5">„ Pakiet 1 poz. 17</text:p>
      <text:p text:style-name="P5">Czy wystarczającym dokumentem potwierdzającym możliwość stosowania preparatów do powierzchni mających kontakt z żywnością dla Zamawiającego będzie oświadczenie wystawione przez producenta danego preparatu.?”</text:p>
      <text:p text:style-name="P5"/>
      <text:p text:style-name="P6">Odpowiedź:</text:p>
      <text:p text:style-name="P5">NIE.</text:p>
      <text:p text:style-name="P5"/>
      <text:p text:style-name="P6">Pytanie 11</text:p>
      <text:p text:style-name="P5">„ Pakiet 1 poz. 13, 14, 18</text:p>
      <text:p text:style-name="P5">Czy do tych pozycji Zamawiający wymaga dokumentu potwierdzającym możliwość stosowania preparatów do powierzchni mających kontakt z żywnością? Jeśli tak to czy wystarczające dla Zamawiającego będzie oświadczenie wystawione przez producenta danego preparatu.?”</text:p>
      <text:p text:style-name="P5"/>
      <text:p text:style-name="P6">Odpowiedź:</text:p>
      <text:p text:style-name="P5">Nie. W Pakiecie 1 poz. 13, 14, 18 Zamawiający nie wymaga. Wymaga <text:s/>w pakiecie I <text:s/>poz. 17.</text:p>
      <text:p text:style-name="P5"/>
      <text:p text:style-name="P5"/>
      <text:p text:style-name="P1"><text:span text:style-name="T1">Powyższe wyjaśnienia zostają zamieszczone na stronie internetowej Zamawiającego w dniu 21.07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07-21T14:18:21.78</dc:date>
    <meta:editing-duration>P2DT18H10M50S</meta:editing-duration>
    <meta:editing-cycles>234</meta:editing-cycles>
    <meta:generator>OpenOffice.org/3.4.1$Win32 OpenOffice.org_project/341m1$Build-9593</meta:generator>
    <meta:print-date>2015-06-30T08:52:48.38</meta:print-date>
    <meta:document-statistic meta:table-count="0" meta:image-count="0" meta:object-count="0" meta:page-count="2" meta:paragraph-count="58" meta:word-count="565" meta:character-count="4270"/>
  </office:meta>
</office:document-meta>
</file>